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0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visibility="collapse" table:default-cell-style-name="Default"/>
        <table:table-column table:style-name="co1" table:number-columns-repeated="1023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title</text:p>
          </table:table-cell>
          <table:table-cell office:value-type="string">
            <text:p>release data</text:p>
          </table:table-cell>
          <table:table-cell office:value-type="string">
            <text:p>pcb</text:p>
          </table:table-cell>
          <table:table-cell office:value-type="string">
            <text:p>label</text:p>
          </table:table-cell>
          <table:table-cell office:value-type="string">
            <text:p>mapper chip label</text:p>
          </table:table-cell>
          <table:table-cell office:value-type="string">
            <text:p>ROM chip(s) label/pins/size</text:p>
          </table:table-cell>
          <table:table-cell office:value-type="string">
            <text:p>bank size/sram/battery/misc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Eidolon</text:p>
          </table:table-cell>
          <table:table-cell office:value-type="string">
            <text:p>PONYCA, MSX2</text:p>
          </table:table-cell>
          <table:table-cell office:value-type="string">
            <text:p>TA-1M</text:p>
          </table:table-cell>
          <table:table-cell office:value-type="string">
            <text:p>M60002-0125SP</text:p>
          </table:table-cell>
          <table:table-cell office:value-type="string">
            <text:p>PONYCA0L01 (28pin:1M)</text:p>
          </table:table-cell>
          <table:table-cell office:value-type="string">
            <text:p>8K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Aoki Ookami to Shiroki Mejika - Genchou Hishi</text:p>
          </table:table-cell>
          <table:table-cell office:value-type="string">
            <text:p>Koei, MSX2</text:p>
          </table:table-cell>
          <table:table-cell office:value-type="string">
            <text:p>TAS-8M308-03A</text:p>
          </table:table-cell>
          <table:table-cell office:value-type="string">
            <text:p>LZ93A13</text:p>
          </table:table-cell>
          <table:table-cell office:value-type="string">
            <text:p>LH538F96 (42pin:8M)</text:p>
          </table:table-cell>
          <table:table-cell office:value-type="string">
            <text:p>SRAM(CXK58257ASP-10L,28pin), battery(CR2032)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Genghis Khan</text:p>
          </table:table-cell>
          <table:table-cell office:value-type="string">
            <text:p>Koei, MSX1</text:p>
          </table:table-cell>
          <table:table-cell office:value-type="string">
            <text:p>TA-621 KAGA</text:p>
          </table:table-cell>
          <table:table-cell office:value-type="string">
            <text:p>M60002-0125SP</text:p>
          </table:table-cell>
          <table:table-cell office:value-type="string">
            <text:p>LH532077 (40pin:2M)</text:p>
          </table:table-cell>
          <table:table-cell office:value-type="string">
            <text:p>SRAM(LH5164L-15), battery(CR2032), HD74LS138P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Genghis Khan</text:p>
          </table:table-cell>
          <table:table-cell office:value-type="string">
            <text:p>Koei, MSX2</text:p>
          </table:table-cell>
          <table:table-cell office:value-type="string">
            <text:p>TAS-4M208-02A</text:p>
          </table:table-cell>
          <table:table-cell office:value-type="string">
            <text:p>LZ93A13</text:p>
          </table:table-cell>
          <table:table-cell office:value-type="string">
            <text:p>TC534000P (32pin:4M)</text:p>
          </table:table-cell>
          <table:table-cell office:value-type="string">
            <text:p>SRAM(28pin), battery(CR2032)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Ashiguine 2 - Kyokuu no Gajou</text:p>
          </table:table-cell>
          <table:table-cell office:value-type="string">
            <text:p>Panasoft/T&amp;E SOFT, MSX2</text:p>
          </table:table-cell>
          <table:table-cell office:value-type="string">
            <text:p>TAS-4M-008M</text:p>
          </table:table-cell>
          <table:table-cell office:value-type="string">
            <text:p>LZ93A13</text:p>
          </table:table-cell>
          <table:table-cell office:value-type="string">
            <text:p>LH532056 (40pin:2M)</text:p>
          </table:table-cell>
          <table:table-cell office:value-type="string">
            <text:p>8K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Ashiguine 3 - Fukushuu no Honoo</text:p>
          </table:table-cell>
          <table:table-cell office:value-type="string">
            <text:p>Panasoft/MICRO CABIN, MSX2</text:p>
          </table:table-cell>
          <table:table-cell office:value-type="string">
            <text:p>TAS-4M-008M</text:p>
          </table:table-cell>
          <table:table-cell office:value-type="string">
            <text:p>LZ93A13</text:p>
          </table:table-cell>
          <table:table-cell office:value-type="string">
            <text:p>LH532064 (40pin:2M)</text:p>
          </table:table-cell>
          <table:table-cell office:value-type="string">
            <text:p>8K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Ashiguine 3 - Fukushuu no Honoo</text:p>
          </table:table-cell>
          <table:table-cell office:value-type="string">
            <text:p>Panasoft/MICRO CABIN, MSX2</text:p>
          </table:table-cell>
          <table:table-cell office:value-type="string">
            <text:p>TAS-4M-008M</text:p>
          </table:table-cell>
          <table:table-cell office:value-type="string">
            <text:p>LZ93A13</text:p>
          </table:table-cell>
          <table:table-cell office:value-type="string">
            <text:p>32pin:1M*2</text:p>
          </table:table-cell>
          <table:table-cell office:value-type="string">
            <text:p>8K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Animal Land</text:p>
          </table:table-cell>
          <table:table-cell office:value-type="string">
            <text:p>ENIX, MSX1</text:p>
          </table:table-cell>
          <table:table-cell office:value-type="string">
            <text:p>TA-1M(8K)</text:p>
          </table:table-cell>
          <table:table-cell office:value-type="string">
            <text:p>M60002-0125SP</text:p>
          </table:table-cell>
          <table:table-cell office:value-type="string">
            <text:p>LH231077 (28pin:1M)</text:p>
          </table:table-cell>
          <table:table-cell office:value-type="string">
            <text:p>8K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Arkanoid II</text:p>
          </table:table-cell>
          <table:table-cell office:value-type="string">
            <text:p>NIDECOM, MSX2</text:p>
          </table:table-cell>
          <table:table-cell office:value-type="string">
            <text:p>TAS-1M008S</text:p>
          </table:table-cell>
          <table:table-cell office:value-type="string">
            <text:p>LZ93A13</text:p>
          </table:table-cell>
          <table:table-cell office:value-type="string">
            <text:p>LH2310BL (28pin:1M)</text:p>
          </table:table-cell>
          <table:table-cell office:value-type="string">
            <text:p>8K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R-Type</text:p>
          </table:table-cell>
          <table:table-cell office:value-type="string">
            <text:p>IREM, MSX1</text:p>
          </table:table-cell>
          <table:table-cell office:value-type="string">
            <text:p>MSX-004</text:p>
          </table:table-cell>
          <table:table-cell office:value-type="string">
            <text:p>IREM TAM-S1</text:p>
          </table:table-cell>
          <table:table-cell office:value-type="string">
            <text:p>LH532163 (32pin:2M) + LH2309HB (28pin:1M)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Aleste</text:p>
          </table:table-cell>
          <table:table-cell office:value-type="string">
            <text:p>COMPILE, MSX2</text:p>
          </table:table-cell>
          <table:table-cell office:value-type="string">
            <text:p>2M-16KB</text:p>
          </table:table-cell>
          <table:table-cell office:value-type="string">
            <text:p>MR6401</text:p>
          </table:table-cell>
          <table:table-cell office:value-type="string">
            <text:p>ALESTE 1988 (C)COMPILE 8828 D (32pin:2M)</text:p>
          </table:table-cell>
          <table:table-cell office:value-type="string">
            <text:p>16K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Andorogynus</text:p>
          </table:table-cell>
          <table:table-cell office:value-type="string">
            <text:p>Telenet Japan, MSX2</text:p>
          </table:table-cell>
          <table:table-cell office:value-type="string">
            <text:p>TAS-4M016-03M</text:p>
          </table:table-cell>
          <table:table-cell office:value-type="string">
            <text:p>LZ93A13</text:p>
          </table:table-cell>
          <table:table-cell office:value-type="string">
            <text:p>LH532055 (40pin:2M)</text:p>
          </table:table-cell>
          <table:table-cell office:value-type="string">
            <text:p>16K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The Return Of Ishtar</text:p>
          </table:table-cell>
          <table:table-cell office:value-type="string">
            <text:p>NAMCO, MSX2</text:p>
          </table:table-cell>
          <table:table-cell office:value-type="string">
            <text:p>TAS-4M016-03M</text:p>
          </table:table-cell>
          <table:table-cell office:value-type="string">
            <text:p>LZ93A13</text:p>
          </table:table-cell>
          <table:table-cell office:value-type="string">
            <text:p>LH532084 (40pin:2M)</text:p>
          </table:table-cell>
          <table:table-cell office:value-type="string">
            <text:p>16K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Ishin no Arashi</text:p>
          </table:table-cell>
          <table:table-cell office:value-type="string">
            <text:p>Koei, MSX2</text:p>
          </table:table-cell>
          <table:table-cell office:value-type="string">
            <text:p>TAS-4M208-03A</text:p>
          </table:table-cell>
          <table:table-cell office:value-type="string">
            <text:p>LZ93A13</text:p>
          </table:table-cell>
          <table:table-cell office:value-type="string">
            <text:p>HN62404P (40pin:4M)</text:p>
          </table:table-cell>
          <table:table-cell office:value-type="string">
            <text:p>SRAM(CXK5864PN-12L), battery(CR2032)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942">
            <text:p>1942</text:p>
          </table:table-cell>
          <table:table-cell office:value-type="string">
            <text:p>ASCII, MSX1</text:p>
          </table:table-cell>
          <table:table-cell office:value-type="string">
            <text:p>TA-1M(8K)</text:p>
          </table:table-cell>
          <table:table-cell office:value-type="string">
            <text:p>M60002-0125SP</text:p>
          </table:table-cell>
          <table:table-cell office:value-type="string">
            <text:p>NC81820-G30 JAPAN 8649 (28pin:1M)</text:p>
          </table:table-cell>
          <table:table-cell office:value-type="string">
            <text:p>8K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Ide Yousuke Meijin no Jissen Mahjong</text:p>
          </table:table-cell>
          <table:table-cell office:value-type="string">
            <text:p>PACK-IN-VIDEO, MSX2</text:p>
          </table:table-cell>
          <table:table-cell office:value-type="string">
            <text:p>1M-8KB</text:p>
          </table:table-cell>
          <table:table-cell office:value-type="string">
            <text:p>NEOS MR6401</text:p>
          </table:table-cell>
          <table:table-cell office:value-type="string">
            <text:p>LH230952 (28pin:1M)</text:p>
          </table:table-cell>
          <table:table-cell office:value-type="string">
            <text:p>8K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Inindou Datou Nobunaga</text:p>
          </table:table-cell>
          <table:table-cell office:value-type="string">
            <text:p>Koei, MSX2</text:p>
          </table:table-cell>
          <table:table-cell office:value-type="string">
            <text:p>TAS-8M308-64</text:p>
          </table:table-cell>
          <table:table-cell office:value-type="string">
            <text:p>LZ93A13</text:p>
          </table:table-cell>
          <table:table-cell office:value-type="string">
            <text:p>LH5380SZ (40pin:8M)</text:p>
          </table:table-cell>
          <table:table-cell office:value-type="string">
            <text:p>SRAM(CXK5864BSP-10L), battery(CR2032)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A-Class Mahjong</text:p>
          </table:table-cell>
          <table:table-cell office:value-type="string">
            <text:p>PONY CANYON, MSX2</text:p>
          </table:table-cell>
          <table:table-cell office:value-type="string">
            <text:p>TAS-1M016S</text:p>
          </table:table-cell>
          <table:table-cell office:value-type="string">
            <text:p>LZ93A13</text:p>
          </table:table-cell>
          <table:table-cell office:value-type="string">
            <text:p>R58Y5151 8849 D (28pin:1M)</text:p>
          </table:table-cell>
          <table:table-cell office:value-type="string">
            <text:p>16K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Wing Man 2 - Dakukira no Fukkatsu</text:p>
          </table:table-cell>
          <table:table-cell office:value-type="string">
            <text:p>ENIX, MSX1</text:p>
          </table:table-cell>
          <table:table-cell office:value-type="string">
            <text:p>TA-1M(8K)</text:p>
          </table:table-cell>
          <table:table-cell office:value-type="string">
            <text:p>M60002-0125SP</text:p>
          </table:table-cell>
          <table:table-cell office:value-type="string">
            <text:p>ENIX WING2 RP231024D 0408 (28pin:1M)</text:p>
          </table:table-cell>
          <table:table-cell office:value-type="string">
            <text:p>8K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Woody Poco</text:p>
          </table:table-cell>
          <table:table-cell office:value-type="string">
            <text:p>dB-SOFT, MSX2</text:p>
          </table:table-cell>
          <table:table-cell office:value-type="string">
            <text:p>TA-1M(16K)</text:p>
          </table:table-cell>
          <table:table-cell office:value-type="string">
            <text:p>M60002-0125SP</text:p>
          </table:table-cell>
          <table:table-cell office:value-type="string">
            <text:p>NEC D23C1010C W48 (28pin:1M)</text:p>
          </table:table-cell>
          <table:table-cell office:value-type="string">
            <text:p>16K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Urusei Yatsura</text:p>
          </table:table-cell>
          <table:table-cell office:value-type="string">
            <text:p>MICRO CABIN, MSX2</text:p>
          </table:table-cell>
          <table:table-cell office:value-type="string">
            <text:p>TAS-4M-008M</text:p>
          </table:table-cell>
          <table:table-cell office:value-type="string">
            <text:p>LZ93A13</text:p>
          </table:table-cell>
          <table:table-cell office:value-type="string">
            <text:p>LH534039 (40pin:4M)</text:p>
          </table:table-cell>
          <table:table-cell office:value-type="string">
            <text:p>8K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Ultima Exodus</text:p>
          </table:table-cell>
          <table:table-cell office:value-type="string">
            <text:p>PONY CANYON, MSX2</text:p>
          </table:table-cell>
          <table:table-cell office:value-type="string">
            <text:p>TAS-2M208-03M</text:p>
          </table:table-cell>
          <table:table-cell office:value-type="string">
            <text:p>LZ93A13</text:p>
          </table:table-cell>
          <table:table-cell office:value-type="string">
            <text:p>R68Y5552 (40pin:2M)</text:p>
          </table:table-cell>
          <table:table-cell office:value-type="string">
            <text:p>8K, SRAM(CXK5864PN-15L), battery(CR2032)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Take the A-Train</text:p>
          </table:table-cell>
          <table:table-cell office:value-type="string">
            <text:p>PONY CANYON, MSX2</text:p>
          </table:table-cell>
          <table:table-cell office:value-type="string">
            <text:p>TAS-1M216A</text:p>
          </table:table-cell>
          <table:table-cell office:value-type="string">
            <text:p>LZ93A13</text:p>
          </table:table-cell>
          <table:table-cell office:value-type="string">
            <text:p>PONY CANYON 8929E (28pin:1M)</text:p>
          </table:table-cell>
          <table:table-cell office:value-type="string">
            <text:p>16K, SRAM(CXK-5864PN-12L,28pin), battery(CR2032)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F15 Strike Eagle</text:p>
          </table:table-cell>
          <table:table-cell office:value-type="string">
            <text:p>SystemSoft, MSX2</text:p>
          </table:table-cell>
          <table:table-cell office:value-type="string">
            <text:p>1M-8KB</text:p>
          </table:table-cell>
          <table:table-cell office:value-type="string">
            <text:p>NEOS MR6401</text:p>
          </table:table-cell>
          <table:table-cell office:value-type="string">
            <text:p>SMS-1026 (28pin:1M)</text:p>
          </table:table-cell>
          <table:table-cell office:value-type="string">
            <text:p>8K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MSX English-Japanese Dictionary</text:p>
          </table:table-cell>
          <table:table-cell office:value-type="string">
            <text:p>Hi-SCORE SOFTWARE, MSX1</text:p>
          </table:table-cell>
          <table:table-cell office:value-type="string">
            <text:p>TAS-1M008S</text:p>
          </table:table-cell>
          <table:table-cell office:value-type="string">
            <text:p>LZ93A13</text:p>
          </table:table-cell>
          <table:table-cell office:value-type="string">
            <text:p>LH230927 (28pin:1M)</text:p>
          </table:table-cell>
          <table:table-cell office:value-type="string">
            <text:p>8K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MSX View</text:p>
          </table:table-cell>
          <table:table-cell office:value-type="string">
            <text:p>ASCII, MSXtR</text:p>
          </table:table-cell>
          <table:table-cell office:value-type="string">
            <text:p>TAS-4M-008M</text:p>
          </table:table-cell>
          <table:table-cell office:value-type="string">
            <text:p>LZ93A13</text:p>
          </table:table-cell>
          <table:table-cell office:value-type="string">
            <text:p>LH532A39 (40pin:2M)</text:p>
          </table:table-cell>
          <table:table-cell office:value-type="string">
            <text:p>8K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MSX Program Collection Fandom Library 1</text:p>
          </table:table-cell>
          <table:table-cell office:value-type="string">
            <text:p>TIM, MSX1</text:p>
          </table:table-cell>
          <table:table-cell office:value-type="string">
            <text:p>TA6228</text:p>
          </table:table-cell>
          <table:table-cell office:value-type="string">
            <text:p>M60002-0125SP</text:p>
          </table:table-cell>
          <table:table-cell office:value-type="string">
            <text:p>LH532046 (40pin:4M)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MSX Program Collection Fandom Library 2</text:p>
          </table:table-cell>
          <table:table-cell office:value-type="string">
            <text:p>TIM, MSX1</text:p>
          </table:table-cell>
          <table:table-cell office:value-type="string">
            <text:p>TAS-4M-008M</text:p>
          </table:table-cell>
          <table:table-cell office:value-type="string">
            <text:p>LZ93A13</text:p>
          </table:table-cell>
          <table:table-cell office:value-type="string">
            <text:p>LH532061 (40pin:4M)</text:p>
          </table:table-cell>
          <table:table-cell office:value-type="string">
            <text:p>8K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MSX Program Collection Fandom Library 3</text:p>
          </table:table-cell>
          <table:table-cell office:value-type="string">
            <text:p>TIM, MSX1</text:p>
          </table:table-cell>
          <table:table-cell office:value-type="string">
            <text:p>TAS-4M-008M</text:p>
          </table:table-cell>
          <table:table-cell office:value-type="string">
            <text:p>LZ93A13</text:p>
          </table:table-cell>
          <table:table-cell office:value-type="string">
            <text:p>LH532075 (40pin:2M)</text:p>
          </table:table-cell>
          <table:table-cell office:value-type="string">
            <text:p>8K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Oekaki Soft - Garakuta</text:p>
          </table:table-cell>
          <table:table-cell office:value-type="string">
            <text:p>Wachi Electronics, MSX2</text:p>
          </table:table-cell>
          <table:table-cell office:value-type="string">
            <text:p>TAS-1M016S</text:p>
          </table:table-cell>
          <table:table-cell office:value-type="string">
            <text:p>LZ93A13</text:p>
          </table:table-cell>
          <table:table-cell office:value-type="string">
            <text:p>LH31434 (28pin:1M)</text:p>
          </table:table-cell>
          <table:table-cell office:value-type="string">
            <text:p>16K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Ogre</text:p>
          </table:table-cell>
          <table:table-cell office:value-type="string">
            <text:p>SystemSoft, MSX2</text:p>
          </table:table-cell>
          <table:table-cell office:value-type="string">
            <text:p>TA-1M</text:p>
          </table:table-cell>
          <table:table-cell office:value-type="string">
            <text:p>M60002-0125SP</text:p>
          </table:table-cell>
          <table:table-cell office:value-type="string">
            <text:p>LH23105D (28pin,1M)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Girly Block</text:p>
          </table:table-cell>
          <table:table-cell office:value-type="string">
            <text:p>Telenet Japan, MSX2</text:p>
          </table:table-cell>
          <table:table-cell office:value-type="string">
            <text:p>TAS-1M016S</text:p>
          </table:table-cell>
          <table:table-cell office:value-type="string">
            <text:p>LZ93A13</text:p>
          </table:table-cell>
          <table:table-cell office:value-type="string">
            <text:p>LH230965 (28pin,1M)</text:p>
          </table:table-cell>
          <table:table-cell office:value-type="string">
            <text:p>16K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Karuizawa Yukai Annai</text:p>
          </table:table-cell>
          <table:table-cell office:value-type="string">
            <text:p>ENIX, MSX1</text:p>
          </table:table-cell>
          <table:table-cell office:value-type="string">
            <text:p>TA-1M(8K)</text:p>
          </table:table-cell>
          <table:table-cell office:value-type="string">
            <text:p>M60002-0125SP</text:p>
          </table:table-cell>
          <table:table-cell office:value-type="string">
            <text:p>LH231024 (28pin:1M)</text:p>
          </table:table-cell>
          <table:table-cell office:value-type="string">
            <text:p>8K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Gallforce - Kaosu no Koubou</text:p>
          </table:table-cell>
          <table:table-cell office:value-type="string">
            <text:p>SONY, MSX1</text:p>
          </table:table-cell>
          <table:table-cell office:value-type="string">
            <text:p>TA-1M(8K)</text:p>
          </table:table-cell>
          <table:table-cell office:value-type="string">
            <text:p>M60002-0125SP</text:p>
          </table:table-cell>
          <table:table-cell office:value-type="string">
            <text:p>LH31434 (28pin:1M)</text:p>
          </table:table-cell>
          <table:table-cell office:value-type="string">
            <text:p>8K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Kikikaikai</text:p>
          </table:table-cell>
          <table:table-cell office:value-type="string">
            <text:p>SONY, MSX2</text:p>
          </table:table-cell>
          <table:table-cell office:value-type="string">
            <text:p>IS-02-030-0</text:p>
          </table:table-cell>
          <table:table-cell office:value-type="string">
            <text:p>BS6202</text:p>
          </table:table-cell>
          <table:table-cell office:value-type="string">
            <text:p>RP231024D 0856 (28pin:1M)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Kisei</text:p>
          </table:table-cell>
          <table:table-cell office:value-type="string">
            <text:p>SONY, MSX2</text:p>
          </table:table-cell>
          <table:table-cell office:value-type="string">
            <text:p>TA-621-8K</text:p>
          </table:table-cell>
          <table:table-cell office:value-type="string">
            <text:p>M60002-0125SP</text:p>
          </table:table-cell>
          <table:table-cell office:value-type="string">
            <text:p>HBS-G057C (28pin:1M)</text:p>
          </table:table-cell>
          <table:table-cell office:value-type="string">
            <text:p>8K, SRAM(LH5116-15,24pin), battery(CR2032), 74LS138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Gambler Jikochuushinha</text:p>
          </table:table-cell>
          <table:table-cell office:value-type="string">
            <text:p>GAME ARTS, MSX1</text:p>
          </table:table-cell>
          <table:table-cell office:value-type="string">
            <text:p>2M-8KB</text:p>
          </table:table-cell>
          <table:table-cell office:value-type="string">
            <text:p>NEOS MR6401</text:p>
          </table:table-cell>
          <table:table-cell office:value-type="string">
            <text:p>LH53210A GAME ARTS (32pin:2M)</text:p>
          </table:table-cell>
          <table:table-cell office:value-type="string">
            <text:p>8K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Gambler Jikochuushinha 2 - Jishou! Kyougou Suzume Samurai Hen</text:p>
          </table:table-cell>
          <table:table-cell office:value-type="string">
            <text:p>GAME ARTS, MSX2</text:p>
          </table:table-cell>
          <table:table-cell office:value-type="string">
            <text:p>2M-8KB</text:p>
          </table:table-cell>
          <table:table-cell office:value-type="string">
            <text:p>NEOS MR6401</text:p>
          </table:table-cell>
          <table:table-cell office:value-type="string">
            <text:p>LH53210B GAME ARTS (32pin:2M)</text:p>
          </table:table-cell>
          <table:table-cell office:value-type="string">
            <text:p>8K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King's Knight</text:p>
          </table:table-cell>
          <table:table-cell office:value-type="string">
            <text:p>SQUARE, MSX1</text:p>
          </table:table-cell>
          <table:table-cell office:value-type="string">
            <text:p>TA-1M</text:p>
          </table:table-cell>
          <table:table-cell office:value-type="string">
            <text:p>M60002-0125SP</text:p>
          </table:table-cell>
          <table:table-cell office:value-type="string">
            <text:p>643103 (28pin:1M)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Quinpl</text:p>
          </table:table-cell>
          <table:table-cell office:value-type="string">
            <text:p>BIT2, MSX2</text:p>
          </table:table-cell>
          <table:table-cell office:value-type="string">
            <text:p>TAS-2M008-E2M</text:p>
          </table:table-cell>
          <table:table-cell office:value-type="string">
            <text:p>LZ93A13</text:p>
          </table:table-cell>
          <table:table-cell office:value-type="string">
            <text:p>HN27512P-25 (28pin:1M) + M27512ZB (28pin:1M) 8K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Crimuzon</text:p>
          </table:table-cell>
          <table:table-cell office:value-type="string">
            <text:p>XTAL SOFT, MSX2</text:p>
          </table:table-cell>
          <table:table-cell office:value-type="string">
            <text:p>TAS-4M-008M</text:p>
          </table:table-cell>
          <table:table-cell office:value-type="string">
            <text:p>LZ93A13</text:p>
          </table:table-cell>
          <table:table-cell office:value-type="string">
            <text:p>LH532079 (40pin:2M)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The Cockpit</text:p>
          </table:table-cell>
          <table:table-cell office:value-type="string">
            <text:p>NIDECOM, MSX2</text:p>
          </table:table-cell>
          <table:table-cell office:value-type="string">
            <text:p>1M-16KB</text:p>
          </table:table-cell>
          <table:table-cell office:value-type="string">
            <text:p>NEOS MR6401</text:p>
          </table:table-cell>
          <table:table-cell office:value-type="string">
            <text:p>LH2310BD (28pin:1M)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Satsujin Club</text:p>
          </table:table-cell>
          <table:table-cell office:value-type="string">
            <text:p>MICRO CABIN, MSX2</text:p>
          </table:table-cell>
          <table:table-cell office:value-type="string">
            <text:p>TAS-4M-008M</text:p>
          </table:table-cell>
          <table:table-cell office:value-type="string">
            <text:p>LZ93A13</text:p>
          </table:table-cell>
          <table:table-cell office:value-type="string">
            <text:p>LH534060 (40pin:4M)</text:p>
          </table:table-cell>
          <table:table-cell office:value-type="string">
            <text:p>8K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Zanac EX</text:p>
          </table:table-cell>
          <table:table-cell office:value-type="string">
            <text:p>PONY, MSX2</text:p>
          </table:table-cell>
          <table:table-cell office:value-type="string">
            <text:p>TA-1M(16K)</text:p>
          </table:table-cell>
          <table:table-cell office:value-type="string">
            <text:p>M60002-0125SP</text:p>
          </table:table-cell>
          <table:table-cell office:value-type="string">
            <text:p>R58Y5093 (28pin:1M)</text:p>
          </table:table-cell>
          <table:table-cell office:value-type="string">
            <text:p>16K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Xanadu</text:p>
          </table:table-cell>
          <table:table-cell office:value-type="string">
            <text:p>Falcom Japan, MSX1</text:p>
          </table:table-cell>
          <table:table-cell office:value-type="string">
            <text:p>TA-621 KAGA</text:p>
          </table:table-cell>
          <table:table-cell office:value-type="string">
            <text:p>M60002-0125SP</text:p>
          </table:table-cell>
          <table:table-cell office:value-type="string">
            <text:p>LH532051 (40pin:2M)</text:p>
          </table:table-cell>
          <table:table-cell office:value-type="string">
            <text:p>SRAM, battery(CR2032), 74LS138P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The Black Onyx II</text:p>
          </table:table-cell>
          <table:table-cell office:value-type="string">
            <text:p>ASCII, MSX1</text:p>
          </table:table-cell>
          <table:table-cell office:value-type="string">
            <text:p>TA-1M(16K)</text:p>
          </table:table-cell>
          <table:table-cell office:value-type="string">
            <text:p>M60002-0125SP</text:p>
          </table:table-cell>
          <table:table-cell office:value-type="string">
            <text:p>LH231013 (28pin:1M)</text:p>
          </table:table-cell>
          <table:table-cell office:value-type="string">
            <text:p>16K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Sangokushi</text:p>
          </table:table-cell>
          <table:table-cell office:value-type="string">
            <text:p>Koei, MSX1</text:p>
          </table:table-cell>
          <table:table-cell office:value-type="string">
            <text:p>TA6228</text:p>
          </table:table-cell>
          <table:table-cell office:value-type="string">
            <text:p>M60002-0125SP</text:p>
          </table:table-cell>
          <table:table-cell office:value-type="string">
            <text:p>LH532033 (40pin:2M)</text:p>
          </table:table-cell>
          <table:table-cell office:value-type="string">
            <text:p>8K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Sangokushi</text:p>
          </table:table-cell>
          <table:table-cell office:value-type="string">
            <text:p>Koei, MSX1</text:p>
          </table:table-cell>
          <table:table-cell office:value-type="string">
            <text:p>TA-2M 8K</text:p>
          </table:table-cell>
          <table:table-cell office:value-type="string">
            <text:p>M60002-0125SP</text:p>
          </table:table-cell>
          <table:table-cell office:value-type="string">
            <text:p>CXK381000 (28pin:1M) + CXK38100 (28pin:1M)</text:p>
          </table:table-cell>
          <table:table-cell office:value-type="string">
            <text:p>8K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Sangokushi II</text:p>
          </table:table-cell>
          <table:table-cell office:value-type="string">
            <text:p>Koei, MSX2</text:p>
          </table:table-cell>
          <table:table-cell office:value-type="string">
            <text:p>TAS-8M308-03A</text:p>
          </table:table-cell>
          <table:table-cell office:value-type="string">
            <text:p>LZ93A13</text:p>
          </table:table-cell>
          <table:table-cell office:value-type="string">
            <text:p>LH538056 (42pin:8M)</text:p>
          </table:table-cell>
          <table:table-cell office:value-type="string">
            <text:p>8K, SRAM(CXK-58257SP-12L,28pin), battery(CR2032)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Jagur 5</text:p>
          </table:table-cell>
          <table:table-cell office:value-type="string">
            <text:p>HUDSON SOFT, MSX1</text:p>
          </table:table-cell>
          <table:table-cell office:value-type="string">
            <text:p>TA-1M(16K)</text:p>
          </table:table-cell>
          <table:table-cell office:value-type="string">
            <text:p>M60002-0125SP</text:p>
          </table:table-cell>
          <table:table-cell office:value-type="string">
            <text:p>RP231024D (28pin:1M)</text:p>
          </table:table-cell>
          <table:table-cell office:value-type="string">
            <text:p>16K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? Junior Mate</text:p>
          </table:table-cell>
          <table:table-cell office:value-type="string">
            <text:p>Panasoft, MSX2</text:p>
          </table:table-cell>
          <table:table-cell office:value-type="string">
            <text:p>JCI-N1S</text:p>
          </table:table-cell>
          <table:table-cell office:value-type="string">
            <text:p>M60002-0115FP</text:p>
          </table:table-cell>
          <table:table-cell office:value-type="string">
            <text:p>JR.MATE 1 V1.0 (28pin:1M) + JR.MATE 2 V1.0 (28pin:1M) + TC531000P-6616 (28pin:1M(kanji 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ROM))</text:p>
          </table:table-cell>
          <table:table-cell office:value-type="string">
            <text:p>-</text:p>
          </table:table-cell>
          <table:table-cell office:value-type="string">
            <text:p>SRAM(D4464C-20L,28pin), battery(BR2330,3V), 74LS138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Shougun</text:p>
          </table:table-cell>
          <table:table-cell office:value-type="string">
            <text:p>Nippon Dexter, MSX1</text:p>
          </table:table-cell>
          <table:table-cell office:value-type="string">
            <text:p>TAS-621-64K</text:p>
          </table:table-cell>
          <table:table-cell office:value-type="string">
            <text:p>M60002-0125SP</text:p>
          </table:table-cell>
          <table:table-cell office:value-type="string">
            <text:p>LH23100Y (28pin,1M)</text:p>
          </table:table-cell>
          <table:table-cell office:value-type="string">
            <text:p>SRAM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Shiryou Sensen</text:p>
          </table:table-cell>
          <table:table-cell office:value-type="string">
            <text:p>Victor Musical Industries, MSX2</text:p>
          </table:table-cell>
          <table:table-cell office:value-type="string">
            <text:p>TAS-2M208-03A</text:p>
          </table:table-cell>
          <table:table-cell office:value-type="string">
            <text:p>LZ93A13</text:p>
          </table:table-cell>
          <table:table-cell office:value-type="string">
            <text:p>LH532053 (40pin:2M)</text:p>
          </table:table-cell>
          <table:table-cell office:value-type="string">
            <text:p>SRAM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Synth Saurus</text:p>
          </table:table-cell>
          <table:table-cell office:value-type="string">
            <text:p>BIT2, MSX1</text:p>
          </table:table-cell>
          <table:table-cell office:value-type="string">
            <text:p>TAS-1M-008S</text:p>
          </table:table-cell>
          <table:table-cell office:value-type="string">
            <text:p>LZ93A13</text:p>
          </table:table-cell>
          <table:table-cell office:value-type="string">
            <text:p>M5M27512P (28pin:1M)</text:p>
          </table:table-cell>
          <table:table-cell office:value-type="string">
            <text:p>8K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Synth Saurus</text:p>
          </table:table-cell>
          <table:table-cell office:value-type="string">
            <text:p>BIT2, MSX1</text:p>
          </table:table-cell>
          <table:table-cell office:value-type="string">
            <text:p>TAS-2M008-E2M</text:p>
          </table:table-cell>
          <table:table-cell office:value-type="string">
            <text:p>LZ93A13</text:p>
          </table:table-cell>
          <table:table-cell office:value-type="string">
            <text:p>M5M27512P (28pin:1M) + A27512ZB (28pin:512K) 8K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Suikoden - Tenmei no Chikai</text:p>
          </table:table-cell>
          <table:table-cell office:value-type="string">
            <text:p>Koei, MSX2</text:p>
          </table:table-cell>
          <table:table-cell office:value-type="string">
            <text:p>TAS-4M208-03A</text:p>
          </table:table-cell>
          <table:table-cell office:value-type="string">
            <text:p>LZ93A13</text:p>
          </table:table-cell>
          <table:table-cell office:value-type="string">
            <text:p>LH534A1B (40pin:4M)</text:p>
          </table:table-cell>
          <table:table-cell office:value-type="string">
            <text:p>SRAM(CXK5864BP-12L), battery(CR2032)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Scramble Formation</text:p>
          </table:table-cell>
          <table:table-cell office:value-type="string">
            <text:p>Taito, MSX2</text:p>
          </table:table-cell>
          <table:table-cell office:value-type="string">
            <text:p>TA6228</text:p>
          </table:table-cell>
          <table:table-cell office:value-type="string">
            <text:p>M60002-0125SP</text:p>
          </table:table-cell>
          <table:table-cell office:value-type="string">
            <text:p>LH532044 (40pin:2M)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Zukkokeyajikita Onmitsu Douchuu</text:p>
          </table:table-cell>
          <table:table-cell office:value-type="string">
            <text:p>HAL Laboratory, MSX2</text:p>
          </table:table-cell>
          <table:table-cell office:value-type="string">
            <text:p>TA-1M(16K)</text:p>
          </table:table-cell>
          <table:table-cell office:value-type="string">
            <text:p>M60002-0125SP</text:p>
          </table:table-cell>
          <table:table-cell office:value-type="string">
            <text:p>LH23108J (28pin:1M)</text:p>
          </table:table-cell>
          <table:table-cell office:value-type="string">
            <text:p>8K! (jumper pads set to 8K, but PCB says 16K)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Super Daisenryaku</text:p>
          </table:table-cell>
          <table:table-cell office:value-type="string">
            <text:p>MICRO CABIN, MSX2</text:p>
          </table:table-cell>
          <table:table-cell office:value-type="string">
            <text:p>TAS-4M116-03A</text:p>
          </table:table-cell>
          <table:table-cell office:value-type="string">
            <text:p>LZ93A13</text:p>
          </table:table-cell>
          <table:table-cell office:value-type="string">
            <text:p>LH532097 (40pin:2M)</text:p>
          </table:table-cell>
          <table:table-cell office:value-type="string">
            <text:p>16K, SRAM(HM6116LP-3,24pin), battery(CR2032)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Super Triton</text:p>
          </table:table-cell>
          <table:table-cell office:value-type="string">
            <text:p>XAIN SOFT, MSX2</text:p>
          </table:table-cell>
          <table:table-cell office:value-type="string">
            <text:p>TA-1M(16K)</text:p>
          </table:table-cell>
          <table:table-cell office:value-type="string">
            <text:p>M60002-0125SP</text:p>
          </table:table-cell>
          <table:table-cell office:value-type="string">
            <text:p>831000-20 (28pin:1M)</text:p>
          </table:table-cell>
          <table:table-cell office:value-type="string">
            <text:p>8K! (jumper pads soldered (not etched) to 8K, but PCB says 16K)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Super Pierrot</text:p>
          </table:table-cell>
          <table:table-cell office:value-type="string">
            <text:p>NIDECOM, MSX1</text:p>
          </table:table-cell>
          <table:table-cell office:value-type="string">
            <text:p>1M-16KB</text:p>
          </table:table-cell>
          <table:table-cell office:value-type="string">
            <text:p>MR6401</text:p>
          </table:table-cell>
          <table:table-cell office:value-type="string">
            <text:p>LH23106J (28pin:1M)</text:p>
          </table:table-cell>
          <table:table-cell office:value-type="string">
            <text:p>16K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Super Runner</text:p>
          </table:table-cell>
          <table:table-cell office:value-type="string">
            <text:p>PONY CANYON, MSX2</text:p>
          </table:table-cell>
          <table:table-cell office:value-type="string">
            <text:p>1M-8KB</text:p>
          </table:table-cell>
          <table:table-cell office:value-type="string">
            <text:p>MR6401</text:p>
          </table:table-cell>
          <table:table-cell office:value-type="string">
            <text:p>R59Y5111-W82 (28pin:1M)</text:p>
          </table:table-cell>
          <table:table-cell office:value-type="string">
            <text:p>8K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Super Laydock</text:p>
          </table:table-cell>
          <table:table-cell office:value-type="string">
            <text:p>T&amp;E SOFT, MSX1</text:p>
          </table:table-cell>
          <table:table-cell office:value-type="string">
            <text:p>TA6228</text:p>
          </table:table-cell>
          <table:table-cell office:value-type="string">
            <text:p>M60002-0125SP</text:p>
          </table:table-cell>
          <table:table-cell office:value-type="string">
            <text:p>LH532072 (40pin:2M)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? Super Laydock (link network version)</text:p>
          </table:table-cell>
          <table:table-cell office:value-type="string">
            <text:p>T&amp;E SOFT, MSX1</text:p>
          </table:table-cell>
          <table:table-cell office:value-type="string">
            <text:p>TA6228</text:p>
          </table:table-cell>
          <table:table-cell office:value-type="string">
            <text:p>M60002-0125SP</text:p>
          </table:table-cell>
          <table:table-cell office:value-type="string">
            <text:p>LH532045 (40pin:2M)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Seikima II Special</text:p>
          </table:table-cell>
          <table:table-cell office:value-type="string">
            <text:p>SONY, MSX2</text:p>
          </table:table-cell>
          <table:table-cell office:value-type="string">
            <text:p>TA-1M(8K)</text:p>
          </table:table-cell>
          <table:table-cell office:value-type="string">
            <text:p>M60002-0125SP</text:p>
          </table:table-cell>
          <table:table-cell office:value-type="string">
            <text:p>LH231083 8729 D (28pin:1M)</text:p>
          </table:table-cell>
          <table:table-cell office:value-type="string">
            <text:p>8K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Xevious - Fardraut Densetsu</text:p>
          </table:table-cell>
          <table:table-cell office:value-type="string">
            <text:p>NAMCO, MSX2</text:p>
          </table:table-cell>
          <table:table-cell office:value-type="string">
            <text:p>TAS-4M016-03M</text:p>
          </table:table-cell>
          <table:table-cell office:value-type="string">
            <text:p>LZ93A13</text:p>
          </table:table-cell>
          <table:table-cell office:value-type="string">
            <text:p>SHARP MSX2 XV-F 8852 D (40pin:2M)</text:p>
          </table:table-cell>
          <table:table-cell office:value-type="string">
            <text:p>16K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Senjou no Ookami</text:p>
          </table:table-cell>
          <table:table-cell office:value-type="string">
            <text:p>ASCII, MSX1</text:p>
          </table:table-cell>
          <table:table-cell office:value-type="string">
            <text:p>TA-1M(8K)</text:p>
          </table:table-cell>
          <table:table-cell office:value-type="string">
            <text:p>M60002-0125SP</text:p>
          </table:table-cell>
          <table:table-cell office:value-type="string">
            <text:p>LH231073 (28pin:1M)</text:p>
          </table:table-cell>
          <table:table-cell office:value-type="string">
            <text:p>8K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Zoids - Chuuoudai Riku no Tatakai</text:p>
          </table:table-cell>
          <table:table-cell office:value-type="string">
            <text:p>Toshiba EMI, MSX2</text:p>
          </table:table-cell>
          <table:table-cell office:value-type="string">
            <text:p>TAS-1M016S</text:p>
          </table:table-cell>
          <table:table-cell office:value-type="string">
            <text:p>LZ93A13</text:p>
          </table:table-cell>
          <table:table-cell office:value-type="string">
            <text:p>LH230956 (28pin:1M)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Daikoukai Jidai</text:p>
          </table:table-cell>
          <table:table-cell office:value-type="string">
            <text:p>Koei, MSX2</text:p>
          </table:table-cell>
          <table:table-cell office:value-type="string">
            <text:p>TAS-4M208-03A</text:p>
          </table:table-cell>
          <table:table-cell office:value-type="string">
            <text:p>LZ93A13</text:p>
          </table:table-cell>
          <table:table-cell office:value-type="string">
            <text:p>LH534G63 (40pin:4M)</text:p>
          </table:table-cell>
          <table:table-cell office:value-type="string">
            <text:p>SRAM(LH5160-10L), battery(CR2032)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Daisenryaku</text:p>
          </table:table-cell>
          <table:table-cell office:value-type="string">
            <text:p>MICRO CABIN, MSX2</text:p>
          </table:table-cell>
          <table:table-cell office:value-type="string">
            <text:p>TA-621N</text:p>
          </table:table-cell>
          <table:table-cell office:value-type="string">
            <text:p>M60002-0125SP</text:p>
          </table:table-cell>
          <table:table-cell office:value-type="string">
            <text:p>LH531073 (28pin:1M)</text:p>
          </table:table-cell>
          <table:table-cell office:value-type="string">
            <text:p>SRAM(LH5116-15,24pin), battery(CR2032), 74LS138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Dynamite Bowl</text:p>
          </table:table-cell>
          <table:table-cell office:value-type="string">
            <text:p>Toshiba EMI, MSX2</text:p>
          </table:table-cell>
          <table:table-cell office:value-type="string">
            <text:p>TA-1M</text:p>
          </table:table-cell>
          <table:table-cell office:value-type="string">
            <text:p>M60002-0125SP</text:p>
          </table:table-cell>
          <table:table-cell office:value-type="string">
            <text:p>PS-2021G (28pin:1M)</text:p>
          </table:table-cell>
          <table:table-cell office:value-type="string">
            <text:p>8K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Taiyou no Shinden - Asteka II</text:p>
          </table:table-cell>
          <table:table-cell office:value-type="string">
            <text:p>Tokyo Shoseki/Falcom Japan, MSX2 TAS-2M208-03A</text:p>
          </table:table-cell>
          <table:table-cell office:value-type="string">
            <text:p>LZ93A13</text:p>
          </table:table-cell>
          <table:table-cell office:value-type="string">
            <text:p>LH532057 (40pin:2M)</text:p>
          </table:table-cell>
          <table:table-cell office:value-type="string">
            <text:p>8K, SRAM(CXK5864PN-15L), battery(CR2032)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Dires</text:p>
          </table:table-cell>
          <table:table-cell office:value-type="string">
            <text:p>BOTHTEC, MSX2</text:p>
          </table:table-cell>
          <table:table-cell office:value-type="string">
            <text:p>TA-621-8K</text:p>
          </table:table-cell>
          <table:table-cell office:value-type="string">
            <text:p>M60002-0125SP</text:p>
          </table:table-cell>
          <table:table-cell office:value-type="string">
            <text:p>LH531090 (28pin:1M)</text:p>
          </table:table-cell>
          <table:table-cell office:value-type="string">
            <text:p>SRAM(CXK5816PS-12L,24pin), battery(CR2032), 74LS138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Darwin 4078</text:p>
          </table:table-cell>
          <table:table-cell office:value-type="string">
            <text:p>HUDSON SOFT, MSX2</text:p>
          </table:table-cell>
          <table:table-cell office:value-type="string">
            <text:p>TA-1M(8K)</text:p>
          </table:table-cell>
          <table:table-cell office:value-type="string">
            <text:p>M60002-0125SP</text:p>
          </table:table-cell>
          <table:table-cell office:value-type="string">
            <text:p>RP231024 (28pin:1M)</text:p>
          </table:table-cell>
          <table:table-cell office:value-type="string">
            <text:p>8K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Double Vision</text:p>
          </table:table-cell>
          <table:table-cell office:value-type="string">
            <text:p>Hard, MSX2</text:p>
          </table:table-cell>
          <table:table-cell office:value-type="string">
            <text:p>TA6228</text:p>
          </table:table-cell>
          <table:table-cell office:value-type="string">
            <text:p>M60002-0125SP</text:p>
          </table:table-cell>
          <table:table-cell office:value-type="string">
            <text:p>LH532048 (40pin:2M)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Dungeon Hunter</text:p>
          </table:table-cell>
          <table:table-cell office:value-type="string">
            <text:p>ASCII, MSX1</text:p>
          </table:table-cell>
          <table:table-cell office:value-type="string">
            <text:p>TA-1M016S</text:p>
          </table:table-cell>
          <table:table-cell office:value-type="string">
            <text:p>LZ93A13</text:p>
          </table:table-cell>
          <table:table-cell office:value-type="string">
            <text:p>RP231026D (28pin:1M)</text:p>
          </table:table-cell>
          <table:table-cell office:value-type="string">
            <text:p>16K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Tsumego 120</text:p>
          </table:table-cell>
          <table:table-cell office:value-type="string">
            <text:p>CHAMPION SOFT, MSX1</text:p>
          </table:table-cell>
          <table:table-cell office:value-type="string">
            <text:p>TA-1M(16K)</text:p>
          </table:table-cell>
          <table:table-cell office:value-type="string">
            <text:p>M60002-0125SP</text:p>
          </table:table-cell>
          <table:table-cell office:value-type="string">
            <text:p>RP231024D (28pin:1M)</text:p>
          </table:table-cell>
          <table:table-cell office:value-type="string">
            <text:p>16K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Daiva - Asura no Ketsuryuu</text:p>
          </table:table-cell>
          <table:table-cell office:value-type="string">
            <text:p>T&amp;E SOFT, MSX1</text:p>
          </table:table-cell>
          <table:table-cell office:value-type="string">
            <text:p>TA6228</text:p>
          </table:table-cell>
          <table:table-cell office:value-type="string">
            <text:p>M60002-0125SP</text:p>
          </table:table-cell>
          <table:table-cell office:value-type="string">
            <text:p>LH5320Z0 (40pin:2M)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Teitoku no Ketsudan</text:p>
          </table:table-cell>
          <table:table-cell office:value-type="string">
            <text:p>Koei, MSX2</text:p>
          </table:table-cell>
          <table:table-cell office:value-type="string">
            <text:p>TAS-8M308-03A</text:p>
          </table:table-cell>
          <table:table-cell office:value-type="string">
            <text:p>LZ93A13</text:p>
          </table:table-cell>
          <table:table-cell office:value-type="string">
            <text:p>LH53804Y (42pin:8M)</text:p>
          </table:table-cell>
          <table:table-cell office:value-type="string">
            <text:p>8K, SRAM(CXK58257SP-10L,28pin), battery(CR2032)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Digital Devil Story - Megamitensei</text:p>
          </table:table-cell>
          <table:table-cell office:value-type="string">
            <text:p>Telenet Japan, MSX1</text:p>
          </table:table-cell>
          <table:table-cell office:value-type="string">
            <text:p>TA-1M</text:p>
          </table:table-cell>
          <table:table-cell office:value-type="string">
            <text:p>M60002-0125SP</text:p>
          </table:table-cell>
          <table:table-cell office:value-type="string">
            <text:p>LH231089 (28pin:1M)</text:p>
          </table:table-cell>
          <table:table-cell office:value-type="string">
            <text:p>8K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Tetris</text:p>
          </table:table-cell>
          <table:table-cell office:value-type="string">
            <text:p>BPS, MSX2</text:p>
          </table:table-cell>
          <table:table-cell office:value-type="string">
            <text:p>TAS-1M-008S</text:p>
          </table:table-cell>
          <table:table-cell office:value-type="string">
            <text:p>LZ93A13</text:p>
          </table:table-cell>
          <table:table-cell office:value-type="string">
            <text:p>LH2307D7 8934 E (28pin:1M)</text:p>
          </table:table-cell>
          <table:table-cell office:value-type="string">
            <text:p>8K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Tengoku Yoitoko</text:p>
          </table:table-cell>
          <table:table-cell office:value-type="string">
            <text:p>TAITO, MSX2</text:p>
          </table:table-cell>
          <table:table-cell office:value-type="string">
            <text:p>TAS-1M016S</text:p>
          </table:table-cell>
          <table:table-cell office:value-type="string">
            <text:p>LZ93A13</text:p>
          </table:table-cell>
          <table:table-cell office:value-type="string">
            <text:p>(28pin:1M)</text:p>
          </table:table-cell>
          <table:table-cell office:value-type="string">
            <text:p>16K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Tengoku Yoitoko</text:p>
          </table:table-cell>
          <table:table-cell office:value-type="string">
            <text:p>TAITO, MSX2</text:p>
          </table:table-cell>
          <table:table-cell office:value-type="string">
            <text:p>TAS-1M008S</text:p>
          </table:table-cell>
          <table:table-cell office:value-type="string">
            <text:p>LZ93A13</text:p>
          </table:table-cell>
          <table:table-cell office:value-type="string">
            <text:p>LH23109A (28pin:1M)</text:p>
          </table:table-cell>
          <table:table-cell office:value-type="string">
            <text:p>8K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Densetsu no Seisen Samurai - Ashiguine</text:p>
          </table:table-cell>
          <table:table-cell office:value-type="string">
            <text:p>Panasoft, MSX2</text:p>
          </table:table-cell>
          <table:table-cell office:value-type="string">
            <text:p>TA-1M(8K)</text:p>
          </table:table-cell>
          <table:table-cell office:value-type="string">
            <text:p>M60002-0125SP</text:p>
          </table:table-cell>
          <table:table-cell office:value-type="string">
            <text:p>LH531080 (28pin:1M)</text:p>
          </table:table-cell>
          <table:table-cell office:value-type="string">
            <text:p>8K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Topple Zip</text:p>
          </table:table-cell>
          <table:table-cell office:value-type="string">
            <text:p>BOTHTEC, MSX2</text:p>
          </table:table-cell>
          <table:table-cell office:value-type="string">
            <text:p>TA-1M(8K)</text:p>
          </table:table-cell>
          <table:table-cell office:value-type="string">
            <text:p>M60002-0125SP</text:p>
          </table:table-cell>
          <table:table-cell office:value-type="string">
            <text:p>CXK381000 (28pin:1M)</text:p>
          </table:table-cell>
          <table:table-cell office:value-type="string">
            <text:p>8K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Dragon Quest</text:p>
          </table:table-cell>
          <table:table-cell office:value-type="string">
            <text:p>ENIX, MSX1</text:p>
          </table:table-cell>
          <table:table-cell office:value-type="string">
            <text:p>TA-1M(8K)</text:p>
          </table:table-cell>
          <table:table-cell office:value-type="string">
            <text:p>M60002-0125SP</text:p>
          </table:table-cell>
          <table:table-cell office:value-type="string">
            <text:p>CXK381000 (28pin:1M)</text:p>
          </table:table-cell>
          <table:table-cell office:value-type="string">
            <text:p>8K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Dragon Quest</text:p>
          </table:table-cell>
          <table:table-cell office:value-type="string">
            <text:p>ENIX, MSX2</text:p>
          </table:table-cell>
          <table:table-cell office:value-type="string">
            <text:p>TA-1M(8K)</text:p>
          </table:table-cell>
          <table:table-cell office:value-type="string">
            <text:p>M60002-0125SP</text:p>
          </table:table-cell>
          <table:table-cell office:value-type="string">
            <text:p>CXK381000 (28pin:1M)</text:p>
          </table:table-cell>
          <table:table-cell office:value-type="string">
            <text:p>8K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Dragon Quest II - Akuryou no Kamigami</text:p>
          </table:table-cell>
          <table:table-cell office:value-type="string">
            <text:p>ENIX, MSX1</text:p>
          </table:table-cell>
          <table:table-cell office:value-type="string">
            <text:p>TAS-4M-008M</text:p>
          </table:table-cell>
          <table:table-cell office:value-type="string">
            <text:p>LZ93A13</text:p>
          </table:table-cell>
          <table:table-cell office:value-type="string">
            <text:p>LH532060 (40pin:2M)</text:p>
          </table:table-cell>
          <table:table-cell office:value-type="string">
            <text:p>8K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Dragon Quest II - Akuryou no Kamigami</text:p>
          </table:table-cell>
          <table:table-cell office:value-type="string">
            <text:p>ENIX, MSX2</text:p>
          </table:table-cell>
          <table:table-cell office:value-type="string">
            <text:p>TAS-4M-008M</text:p>
          </table:table-cell>
          <table:table-cell office:value-type="string">
            <text:p>LZ93A13</text:p>
          </table:table-cell>
          <table:table-cell office:value-type="string">
            <text:p>LH532073 (40pin:2M)</text:p>
          </table:table-cell>
          <table:table-cell office:value-type="string">
            <text:p>8K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Dragon Slayer IV</text:p>
          </table:table-cell>
          <table:table-cell office:value-type="string">
            <text:p>Falcom Japan, MSX1</text:p>
          </table:table-cell>
          <table:table-cell office:value-type="string">
            <text:p>TA6228</text:p>
          </table:table-cell>
          <table:table-cell office:value-type="string">
            <text:p>M60002-0125SP</text:p>
          </table:table-cell>
          <table:table-cell office:value-type="string">
            <text:p>LH5320Z5 (40pin:2M)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Dragon Slayer IV</text:p>
          </table:table-cell>
          <table:table-cell office:value-type="string">
            <text:p>Falcom Japan, MSX2</text:p>
          </table:table-cell>
          <table:table-cell office:value-type="string">
            <text:p>TA6228</text:p>
          </table:table-cell>
          <table:table-cell office:value-type="string">
            <text:p>M60002-0125SP</text:p>
          </table:table-cell>
          <table:table-cell office:value-type="string">
            <text:p>LH532037 (40pin:2M)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Dragon Buster</text:p>
          </table:table-cell>
          <table:table-cell office:value-type="string">
            <text:p>NAMCO, MSX2</text:p>
          </table:table-cell>
          <table:table-cell office:value-type="string">
            <text:p>TA-1M(8K)</text:p>
          </table:table-cell>
          <table:table-cell office:value-type="string">
            <text:p>M60002-0125SP</text:p>
          </table:table-cell>
          <table:table-cell office:value-type="string">
            <text:p>NAMCOT MSX2 DB (28pin:1M)</text:p>
          </table:table-cell>
          <table:table-cell office:value-type="string">
            <text:p>8K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Japanese MSX-Write</text:p>
          </table:table-cell>
          <table:table-cell office:value-type="string">
            <text:p>ASCII, MSX1</text:p>
          </table:table-cell>
          <table:table-cell office:value-type="string">
            <text:p>MSX WRITE 900178B</text:p>
          </table:table-cell>
          <table:table-cell office:value-type="string">
            <text:p>M60002-0125SP</text:p>
          </table:table-cell>
          <table:table-cell office:value-type="string">
            <text:p>225 AA 8716 ZOO (40pin:4M) + DA531P661P-0 (28pin:1M)</text:p>
          </table:table-cell>
          <table:table-cell office:value-type="string">
            <text:p>-</text:p>
          </table:table-cell>
          <table:table-cell office:value-type="string">
            <text:p>8K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Ninja Kun - Ashura no Shou</text:p>
          </table:table-cell>
          <table:table-cell office:value-type="string">
            <text:p>HAL Laboratory, MSX2</text:p>
          </table:table-cell>
          <table:table-cell office:value-type="string">
            <text:p>TAS-1M008S</text:p>
          </table:table-cell>
          <table:table-cell office:value-type="string">
            <text:p>LZ93A13</text:p>
          </table:table-cell>
          <table:table-cell office:value-type="string">
            <text:p>LH2310AS (28pin:1M)</text:p>
          </table:table-cell>
          <table:table-cell office:value-type="string">
            <text:p>8K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Nobunaga no Yabou - Sengoku Gunyuu Den</text:p>
          </table:table-cell>
          <table:table-cell office:value-type="string">
            <text:p>Koei, MSX2</text:p>
          </table:table-cell>
          <table:table-cell office:value-type="string">
            <text:p>TAS-4M208-03A</text:p>
          </table:table-cell>
          <table:table-cell office:value-type="string">
            <text:p>LZ93A13</text:p>
          </table:table-cell>
          <table:table-cell office:value-type="string">
            <text:p>LH534A76 (40pin:4M)</text:p>
          </table:table-cell>
          <table:table-cell office:value-type="string">
            <text:p>SRAM(LH5264T-L), battery(CR2032)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Nobunaga no Yabou - Zenkokuban</text:p>
          </table:table-cell>
          <table:table-cell office:value-type="string">
            <text:p>Koei, MSX1</text:p>
          </table:table-cell>
          <table:table-cell office:value-type="string">
            <text:p>TA-621 KAGA</text:p>
          </table:table-cell>
          <table:table-cell office:value-type="string">
            <text:p>M60002-0125SP</text:p>
          </table:table-cell>
          <table:table-cell office:value-type="string">
            <text:p>LH532038 (40pin:2M)</text:p>
          </table:table-cell>
          <table:table-cell office:value-type="string">
            <text:p>SRAM(LH5164L-15,28pin), battery(CR2032), 74LS138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Nobunaga no Yabou - Zenkokuban</text:p>
          </table:table-cell>
          <table:table-cell office:value-type="string">
            <text:p>Koei, MSX2</text:p>
          </table:table-cell>
          <table:table-cell office:value-type="string">
            <text:p>TAS-4M208-03A</text:p>
          </table:table-cell>
          <table:table-cell office:value-type="string">
            <text:p>LZ93A13</text:p>
          </table:table-cell>
          <table:table-cell office:value-type="string">
            <text:p>LH534045 (40pin:4M)</text:p>
          </table:table-cell>
          <table:table-cell office:value-type="string">
            <text:p>8K, SRAM(LH5164-10,28pin), battery(CR2032)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Nobunaga no Yabou - Bushou Fuu-un Roku</text:p>
          </table:table-cell>
          <table:table-cell office:value-type="string">
            <text:p>Koei, MSX2</text:p>
          </table:table-cell>
          <table:table-cell office:value-type="string">
            <text:p>TAS-8M308-03A</text:p>
          </table:table-cell>
          <table:table-cell office:value-type="string">
            <text:p>LZ93A13</text:p>
          </table:table-cell>
          <table:table-cell office:value-type="string">
            <text:p>LH53806J (40pin:8M)</text:p>
          </table:table-cell>
          <table:table-cell office:value-type="string">
            <text:p>8K, SRAM(CXK52857SP-10L,28pin), battery(CR2032)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Vaxol</text:p>
          </table:table-cell>
          <table:table-cell office:value-type="string">
            <text:p>Heart Electronic Industry, MSX1</text:p>
          </table:table-cell>
          <table:table-cell office:value-type="string">
            <text:p>TA-1M(16K)</text:p>
          </table:table-cell>
          <table:table-cell office:value-type="string">
            <text:p>M60002-0125SP</text:p>
          </table:table-cell>
          <table:table-cell office:value-type="string">
            <text:p>RP231024D (28pin:1M)</text:p>
          </table:table-cell>
          <table:table-cell office:value-type="string">
            <text:p>16K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Hard Ball</text:p>
          </table:table-cell>
          <table:table-cell office:value-type="string">
            <text:p>SONY, MSX2</text:p>
          </table:table-cell>
          <table:table-cell office:value-type="string">
            <text:p>TA-1M</text:p>
          </table:table-cell>
          <table:table-cell office:value-type="string">
            <text:p>M60002-0125SP</text:p>
          </table:table-cell>
          <table:table-cell office:value-type="string">
            <text:p>G 060CA 8737 D (28pin:1M)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Hard Ball</text:p>
          </table:table-cell>
          <table:table-cell office:value-type="string">
            <text:p>SONY, MSX2</text:p>
          </table:table-cell>
          <table:table-cell office:value-type="string">
            <text:p>TA-1M</text:p>
          </table:table-cell>
          <table:table-cell office:value-type="string">
            <text:p>M60002-0125SP</text:p>
          </table:table-cell>
          <table:table-cell office:value-type="string">
            <text:p>G 060C 8744 D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Hydlide II</text:p>
          </table:table-cell>
          <table:table-cell office:value-type="string">
            <text:p>T&amp;E SOFT, MSX1</text:p>
          </table:table-cell>
          <table:table-cell office:value-type="string">
            <text:p>TA-621M</text:p>
          </table:table-cell>
          <table:table-cell office:value-type="string">
            <text:p>M60002-0125SP</text:p>
          </table:table-cell>
          <table:table-cell office:value-type="string">
            <text:p>LH531043 (28pin:1M)</text:p>
          </table:table-cell>
          <table:table-cell office:value-type="string">
            <text:p>SRAM(HM6116LP-3,24pin), battery(CR2032), 74LS138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Hydlide 3</text:p>
          </table:table-cell>
          <table:table-cell office:value-type="string">
            <text:p>T&amp;E SOFT, MSX1</text:p>
          </table:table-cell>
          <table:table-cell office:value-type="string">
            <text:p>TAS-4M-008M</text:p>
          </table:table-cell>
          <table:table-cell office:value-type="string">
            <text:p>LZ93A13</text:p>
          </table:table-cell>
          <table:table-cell office:value-type="string">
            <text:p>HYDLIDE3 4M-ROM (40pin:4M)</text:p>
          </table:table-cell>
          <table:table-cell office:value-type="string">
            <text:p>8K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Hydlide 3</text:p>
          </table:table-cell>
          <table:table-cell office:value-type="string">
            <text:p>T&amp;E SOFT, MSX2</text:p>
          </table:table-cell>
          <table:table-cell office:value-type="string">
            <text:p>TAS-4M-008M</text:p>
          </table:table-cell>
          <table:table-cell office:value-type="string">
            <text:p>LZ93A13</text:p>
          </table:table-cell>
          <table:table-cell office:value-type="string">
            <text:p>HYDLIDE3 4M-ROM (40pin:4M)</text:p>
          </table:table-cell>
          <table:table-cell office:value-type="string">
            <text:p>8K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Haja no Fuuin</text:p>
          </table:table-cell>
          <table:table-cell office:value-type="string">
            <text:p>Kogado Studio, MSX1</text:p>
          </table:table-cell>
          <table:table-cell office:value-type="string">
            <text:p>TA-1M(8K)</text:p>
          </table:table-cell>
          <table:table-cell office:value-type="string">
            <text:p>M60002-0125SP</text:p>
          </table:table-cell>
          <table:table-cell office:value-type="string">
            <text:p>1MROM (28pin:1M)</text:p>
          </table:table-cell>
          <table:table-cell office:value-type="string">
            <text:p>8K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Pac-Mania</text:p>
          </table:table-cell>
          <table:table-cell office:value-type="string">
            <text:p>NAMCO, MSX2</text:p>
          </table:table-cell>
          <table:table-cell office:value-type="string">
            <text:p>TAS-4M016-03M</text:p>
          </table:table-cell>
          <table:table-cell office:value-type="string">
            <text:p>LZ93A13</text:p>
          </table:table-cell>
          <table:table-cell office:value-type="string">
            <text:p>SHARP MSX2 PN 8929 D (40pin:2M)</text:p>
          </table:table-cell>
          <table:table-cell office:value-type="string">
            <text:p>8K/16K?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Bubble Bobble</text:p>
          </table:table-cell>
          <table:table-cell office:value-type="string">
            <text:p>TAITO, MSX2</text:p>
          </table:table-cell>
          <table:table-cell office:value-type="string">
            <text:p>TA-1M(8K)</text:p>
          </table:table-cell>
          <table:table-cell office:value-type="string">
            <text:p>M60002-0125SP</text:p>
          </table:table-cell>
          <table:table-cell office:value-type="string">
            <text:p>LH231596 (28pin:1M)</text:p>
          </table:table-cell>
          <table:table-cell office:value-type="string">
            <text:p>8K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Victorious Nine II - Koukouyakyuu Hen</text:p>
          </table:table-cell>
          <table:table-cell office:value-type="string">
            <text:p>NIDECOM, MSX2</text:p>
          </table:table-cell>
          <table:table-cell office:value-type="string">
            <text:p>TAS-1M016S</text:p>
          </table:table-cell>
          <table:table-cell office:value-type="string">
            <text:p>LZ93A13</text:p>
          </table:table-cell>
          <table:table-cell office:value-type="string">
            <text:p>LH23109H (28pin:1M)</text:p>
          </table:table-cell>
          <table:table-cell office:value-type="string">
            <text:p>16K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Fire Ball</text:p>
          </table:table-cell>
          <table:table-cell office:value-type="string">
            <text:p>Hummingbird Soft, MSX2</text:p>
          </table:table-cell>
          <table:table-cell office:value-type="string">
            <text:p>TAS-1M-008S</text:p>
          </table:table-cell>
          <table:table-cell office:value-type="string">
            <text:p>LZ93A13</text:p>
          </table:table-cell>
          <table:table-cell office:value-type="string">
            <text:p>LH230941 (28pin:1M)</text:p>
          </table:table-cell>
          <table:table-cell office:value-type="string">
            <text:p>8K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Final Zone</text:p>
          </table:table-cell>
          <table:table-cell office:value-type="string">
            <text:p>Telenet Japan, MSX1</text:p>
          </table:table-cell>
          <table:table-cell office:value-type="string">
            <text:p>TA-1M(8K)</text:p>
          </table:table-cell>
          <table:table-cell office:value-type="string">
            <text:p>M60002-0125SP</text:p>
          </table:table-cell>
          <table:table-cell office:value-type="string">
            <text:p>FZR-2001 (28pin:1M)</text:p>
          </table:table-cell>
          <table:table-cell office:value-type="string">
            <text:p>8K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Famicle Parodic</text:p>
          </table:table-cell>
          <table:table-cell office:value-type="string">
            <text:p>BIT2, MSX2</text:p>
          </table:table-cell>
          <table:table-cell office:value-type="string">
            <text:p>TAS-4M-008M</text:p>
          </table:table-cell>
          <table:table-cell office:value-type="string">
            <text:p>LZ93A13</text:p>
          </table:table-cell>
          <table:table-cell office:value-type="string">
            <text:p>LH532074 (40pin:2M)</text:p>
          </table:table-cell>
          <table:table-cell office:value-type="string">
            <text:p>8K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Family Billiard</text:p>
          </table:table-cell>
          <table:table-cell office:value-type="string">
            <text:p>PACK-IN-VIDEO, MSX2</text:p>
          </table:table-cell>
          <table:table-cell office:value-type="string">
            <text:p>1M-8KB</text:p>
          </table:table-cell>
          <table:table-cell office:value-type="string">
            <text:p>NEOS MR6401</text:p>
          </table:table-cell>
          <table:table-cell office:value-type="string">
            <text:p>M27512ZB (28pin:1M)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Family Boxing</text:p>
          </table:table-cell>
          <table:table-cell office:value-type="string">
            <text:p>SONY, MSX2</text:p>
          </table:table-cell>
          <table:table-cell office:value-type="string">
            <text:p>IS-03-001-0</text:p>
          </table:table-cell>
          <table:table-cell office:value-type="string">
            <text:p>BS6202</text:p>
          </table:table-cell>
          <table:table-cell office:value-type="string">
            <text:p>HBS-G066C SHARP 8822 D (40pin:1M)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Fantasy Zone</text:p>
          </table:table-cell>
          <table:table-cell office:value-type="string">
            <text:p>PONY, MSX1</text:p>
          </table:table-cell>
          <table:table-cell office:value-type="string">
            <text:p>TA-1M(8K)</text:p>
          </table:table-cell>
          <table:table-cell office:value-type="string">
            <text:p>M60002-0152SP</text:p>
          </table:table-cell>
          <table:table-cell office:value-type="string">
            <text:p>LH531057 (28pin:1M)</text:p>
          </table:table-cell>
          <table:table-cell office:value-type="string">
            <text:p>8K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Fantasy Zone II ~ Opa Opa no Namida ~</text:p>
          </table:table-cell>
          <table:table-cell office:value-type="string">
            <text:p>PONY CANYON, MSX2</text:p>
          </table:table-cell>
          <table:table-cell office:value-type="string">
            <text:p>TA-2M</text:p>
          </table:table-cell>
          <table:table-cell office:value-type="string">
            <text:p>LZ93A13</text:p>
          </table:table-cell>
          <table:table-cell office:value-type="string">
            <text:p>R68Y-5815 (32pin:2M)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Flight Simulator with Torpedo Attack</text:p>
          </table:table-cell>
          <table:table-cell office:value-type="string">
            <text:p>subLOGIC, MSX1</text:p>
          </table:table-cell>
          <table:table-cell office:value-type="string">
            <text:p>1M-8KB</text:p>
          </table:table-cell>
          <table:table-cell office:value-type="string">
            <text:p>MR6401</text:p>
          </table:table-cell>
          <table:table-cell office:value-type="string">
            <text:p>RP231024D (28pin:1M)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Fleet Commander II - Tasogare no Kaiiki</text:p>
          </table:table-cell>
          <table:table-cell office:value-type="string">
            <text:p>ASCII, MSX2</text:p>
          </table:table-cell>
          <table:table-cell office:value-type="string">
            <text:p>FLEET COMMANDER II</text:p>
          </table:table-cell>
          <table:table-cell office:value-type="string">
            <text:p>LZ93A13</text:p>
          </table:table-cell>
          <table:table-cell office:value-type="string">
            <text:p>? (2M)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Project A2 - Shijousaidai no Kessen</text:p>
          </table:table-cell>
          <table:table-cell office:value-type="string">
            <text:p>PONY, MSX2</text:p>
          </table:table-cell>
          <table:table-cell office:value-type="string">
            <text:p>TA-1M(8K)</text:p>
          </table:table-cell>
          <table:table-cell office:value-type="string">
            <text:p>M60002-0125SP</text:p>
          </table:table-cell>
          <table:table-cell office:value-type="string">
            <text:p>PONYCA R58Y5109 RP231024D (28pin:1M)</text:p>
          </table:table-cell>
          <table:table-cell office:value-type="string">
            <text:p>8K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Professional Mahjong Gokuu</text:p>
          </table:table-cell>
          <table:table-cell office:value-type="string">
            <text:p>ASCII, MSX2</text:p>
          </table:table-cell>
          <table:table-cell office:value-type="string">
            <text:p>TA-621N</text:p>
          </table:table-cell>
          <table:table-cell office:value-type="string">
            <text:p>M60002-0125SP</text:p>
          </table:table-cell>
          <table:table-cell office:value-type="string">
            <text:p>RP231024D (28pin:1M)</text:p>
          </table:table-cell>
          <table:table-cell office:value-type="string">
            <text:p>SRAM(CXK5816PS-12L), battery(CR2032)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Pro Yakyuu Family Stadium Pennantlers</text:p>
          </table:table-cell>
          <table:table-cell office:value-type="string">
            <text:p>NAMCO, MSX2</text:p>
          </table:table-cell>
          <table:table-cell office:value-type="string">
            <text:p>TAS-4M016-03M</text:p>
          </table:table-cell>
          <table:table-cell office:value-type="string">
            <text:p>LZ93A13</text:p>
          </table:table-cell>
          <table:table-cell office:value-type="string">
            <text:p>MSX2 FS (40pin:2M)</text:p>
          </table:table-cell>
          <table:table-cell office:value-type="string">
            <text:p>16K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Pro Yakyuu Fan</text:p>
          </table:table-cell>
          <table:table-cell office:value-type="string">
            <text:p>Telenet Japan, MSX2</text:p>
          </table:table-cell>
          <table:table-cell office:value-type="string">
            <text:p>TAS-4M016-03M</text:p>
          </table:table-cell>
          <table:table-cell office:value-type="string">
            <text:p>LZ93A13</text:p>
          </table:table-cell>
          <table:table-cell office:value-type="string">
            <text:p>LH532055 (40pin:2M)</text:p>
          </table:table-cell>
          <table:table-cell office:value-type="string">
            <text:p>16K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Hole In One Special</text:p>
          </table:table-cell>
          <table:table-cell office:value-type="string">
            <text:p>HAL Laboratory, MSX2</text:p>
          </table:table-cell>
          <table:table-cell office:value-type="string">
            <text:p>TA-1M</text:p>
          </table:table-cell>
          <table:table-cell office:value-type="string">
            <text:p>M60002-0125SP</text:p>
          </table:table-cell>
          <table:table-cell office:value-type="string">
            <text:p>M5M231001 219P (28pin:1M)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Borfes to 5-nin no Akuma</text:p>
          </table:table-cell>
          <table:table-cell office:value-type="string">
            <text:p>XTAL Soft, MSX1</text:p>
          </table:table-cell>
          <table:table-cell office:value-type="string">
            <text:p>TA-1M(16K)</text:p>
          </table:table-cell>
          <table:table-cell office:value-type="string">
            <text:p>M60002-0125SP</text:p>
          </table:table-cell>
          <table:table-cell office:value-type="string">
            <text:p>LH231066 (28pin:1M)</text:p>
          </table:table-cell>
          <table:table-cell office:value-type="string">
            <text:p>16K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Honkaku Shougi Kitaihei</text:p>
          </table:table-cell>
          <table:table-cell office:value-type="string">
            <text:p>MICRO CABIN, MSX2</text:p>
          </table:table-cell>
          <table:table-cell office:value-type="string">
            <text:p>TA-1M(8K)</text:p>
          </table:table-cell>
          <table:table-cell office:value-type="string">
            <text:p>M60002-0125SP</text:p>
          </table:table-cell>
          <table:table-cell office:value-type="string">
            <text:p>RP231024D (RICOH:28pin:1M)</text:p>
          </table:table-cell>
          <table:table-cell office:value-type="string">
            <text:p>8K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Mars</text:p>
          </table:table-cell>
          <table:table-cell office:value-type="string">
            <text:p>dB-SOFT, MSX2</text:p>
          </table:table-cell>
          <table:table-cell office:value-type="string">
            <text:p>TAS-1M016S</text:p>
          </table:table-cell>
          <table:table-cell office:value-type="string">
            <text:p>LZ93A13</text:p>
          </table:table-cell>
          <table:table-cell office:value-type="string">
            <text:p>LH230949 (28pin:1M)</text:p>
          </table:table-cell>
          <table:table-cell office:value-type="string">
            <text:p>16K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Golvellius</text:p>
          </table:table-cell>
          <table:table-cell office:value-type="string">
            <text:p>COMPILE, MSX1</text:p>
          </table:table-cell>
          <table:table-cell office:value-type="string">
            <text:p>TA-1M(16K)</text:p>
          </table:table-cell>
          <table:table-cell office:value-type="string">
            <text:p>M60002-0125SP</text:p>
          </table:table-cell>
          <table:table-cell office:value-type="string">
            <text:p>COMPILE IA-8701 (28pin:1M)</text:p>
          </table:table-cell>
          <table:table-cell office:value-type="string">
            <text:p>16K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? Michelangelo II</text:p>
          </table:table-cell>
          <table:table-cell office:value-type="string">
            <text:p>Soshisha, MSX2</text:p>
          </table:table-cell>
          <table:table-cell office:value-type="string">
            <text:p>1M-8KB</text:p>
          </table:table-cell>
          <table:table-cell office:value-type="string">
            <text:p>NEOS MR6401</text:p>
          </table:table-cell>
          <table:table-cell office:value-type="string">
            <text:p>RP231024D (28pin:1M)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Mississippi Satsujinjiken</text:p>
          </table:table-cell>
          <table:table-cell office:value-type="string">
            <text:p>JALECO, MSX2</text:p>
          </table:table-cell>
          <table:table-cell office:value-type="string">
            <text:p>TAS-1M008S</text:p>
          </table:table-cell>
          <table:table-cell office:value-type="string">
            <text:p>LZ93A13</text:p>
          </table:table-cell>
          <table:table-cell office:value-type="string">
            <text:p>LH2310AA (28pin:1M)</text:p>
          </table:table-cell>
          <table:table-cell office:value-type="string">
            <text:p>8K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Mirai</text:p>
          </table:table-cell>
          <table:table-cell office:value-type="string">
            <text:p>XAIN SOFT, MSX1</text:p>
          </table:table-cell>
          <table:table-cell office:value-type="string">
            <text:p>TA-1M(8K)</text:p>
          </table:table-cell>
          <table:table-cell office:value-type="string">
            <text:p>M60002-0125SP</text:p>
          </table:table-cell>
          <table:table-cell office:value-type="string">
            <text:p>RP231024D (28pin:1M)</text:p>
          </table:table-cell>
          <table:table-cell office:value-type="string">
            <text:p>8K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Mugen Senshi Valis</text:p>
          </table:table-cell>
          <table:table-cell office:value-type="string">
            <text:p>Telenet Japan, MSX1</text:p>
          </table:table-cell>
          <table:table-cell office:value-type="string">
            <text:p>TA-1M(8K)</text:p>
          </table:table-cell>
          <table:table-cell office:value-type="string">
            <text:p>M60002-0125SP</text:p>
          </table:table-cell>
          <table:table-cell office:value-type="string">
            <text:p>831000-20 440 BK Z86 (28pin:1M)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Meikyuu Heno Tobira</text:p>
          </table:table-cell>
          <table:table-cell office:value-type="string">
            <text:p>Dempa Publications, MSX1</text:p>
          </table:table-cell>
          <table:table-cell office:value-type="string">
            <text:p>1M-16KB</text:p>
          </table:table-cell>
          <table:table-cell office:value-type="string">
            <text:p>NEOS MR6401</text:p>
          </table:table-cell>
          <table:table-cell office:value-type="string">
            <text:p>DEMPA LABYRINTH RP231024D (28pin:1M)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Mezon Ikkoku</text:p>
          </table:table-cell>
          <table:table-cell office:value-type="string">
            <text:p>MICRO CABIN, MSX2</text:p>
          </table:table-cell>
          <table:table-cell office:value-type="string">
            <text:p>TA6228</text:p>
          </table:table-cell>
          <table:table-cell office:value-type="string">
            <text:p>M60002-0125SP</text:p>
          </table:table-cell>
          <table:table-cell office:value-type="string">
            <text:p>LH5320Z1 (40pin:2M)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Mezon Ikkoku - Kanketsu Hen</text:p>
          </table:table-cell>
          <table:table-cell office:value-type="string">
            <text:p>MICRO CABIN, MSX2</text:p>
          </table:table-cell>
          <table:table-cell office:value-type="string">
            <text:p>TAS-4M-008M</text:p>
          </table:table-cell>
          <table:table-cell office:value-type="string">
            <text:p>LZ93A13</text:p>
          </table:table-cell>
          <table:table-cell office:value-type="string">
            <text:p>LH534082 (40pin:4M)</text:p>
          </table:table-cell>
          <table:table-cell office:value-type="string">
            <text:p>8K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Marchen Veil</text:p>
          </table:table-cell>
          <table:table-cell office:value-type="string">
            <text:p>SYSTEM SACOM, MSX1</text:p>
          </table:table-cell>
          <table:table-cell office:value-type="string">
            <text:p>TA-1M(8K)</text:p>
          </table:table-cell>
          <table:table-cell office:value-type="string">
            <text:p>M60002-0125SP</text:p>
          </table:table-cell>
          <table:table-cell office:value-type="string">
            <text:p>CXK381000 (28pin:1M)</text:p>
          </table:table-cell>
          <table:table-cell office:value-type="string">
            <text:p>8K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Moero!! Nettou Yakyuu '88</text:p>
          </table:table-cell>
          <table:table-cell office:value-type="string">
            <text:p>JALECO, MSX2</text:p>
          </table:table-cell>
          <table:table-cell office:value-type="string">
            <text:p>JX-16</text:p>
          </table:table-cell>
          <table:table-cell office:value-type="string">
            <text:p>LZ93A13</text:p>
          </table:table-cell>
          <table:table-cell office:value-type="string">
            <text:p>D23C2001C (32pin:2M)</text:p>
          </table:table-cell>
          <table:table-cell office:value-type="string">
            <text:p>8K, NEC D7756C, HD74HC174P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Mon Mon Monster</text:p>
          </table:table-cell>
          <table:table-cell office:value-type="string">
            <text:p>HOT-B, MSX2</text:p>
          </table:table-cell>
          <table:table-cell office:value-type="string">
            <text:p>IS-02-030-0</text:p>
          </table:table-cell>
          <table:table-cell office:value-type="string">
            <text:p>BS6202</text:p>
          </table:table-cell>
          <table:table-cell office:value-type="string">
            <text:p>MaskROM (28pin:1M)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Yaksa</text:p>
          </table:table-cell>
          <table:table-cell office:value-type="string">
            <text:p>WOLF TEAM, MSX2</text:p>
          </table:table-cell>
          <table:table-cell office:value-type="string">
            <text:p>TAS-4M-008M</text:p>
          </table:table-cell>
          <table:table-cell office:value-type="string">
            <text:p>LZ93A13</text:p>
          </table:table-cell>
          <table:table-cell office:value-type="string">
            <text:p>WOLF 07 (40pin:2M)</text:p>
          </table:table-cell>
          <table:table-cell office:value-type="string">
            <text:p>8K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Sanson Misa Kyouto Ryuu no Tera Satsujinjiken</text:p>
          </table:table-cell>
          <table:table-cell office:value-type="string">
            <text:p>TAITO, MSX2</text:p>
          </table:table-cell>
          <table:table-cell office:value-type="string">
            <text:p>TAS-4M-008M</text:p>
          </table:table-cell>
          <table:table-cell office:value-type="string">
            <text:p>LZ93A13</text:p>
          </table:table-cell>
          <table:table-cell office:value-type="string">
            <text:p>LH532065 (40pin:2M)</text:p>
          </table:table-cell>
          <table:table-cell office:value-type="string">
            <text:p>8K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Young Sherlock - Doiru no Isan</text:p>
          </table:table-cell>
          <table:table-cell office:value-type="string">
            <text:p>PACK-IN-VIDEO, MSX1</text:p>
          </table:table-cell>
          <table:table-cell office:value-type="string">
            <text:p>MSX-2MX</text:p>
          </table:table-cell>
          <table:table-cell office:value-type="string">
            <text:p>BS6101</text:p>
          </table:table-cell>
          <table:table-cell office:value-type="string">
            <text:p>RP231024D (28pin:1M)</text:p>
          </table:table-cell>
          <table:table-cell office:value-type="string">
            <text:p>8K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Yuurei Kun</text:p>
          </table:table-cell>
          <table:table-cell office:value-type="string">
            <text:p>SYSTEM SACOM, MSX2</text:p>
          </table:table-cell>
          <table:table-cell office:value-type="string">
            <text:p>TAS-4M-008M</text:p>
          </table:table-cell>
          <table:table-cell office:value-type="string">
            <text:p>LZ93A13</text:p>
          </table:table-cell>
          <table:table-cell office:value-type="string">
            <text:p>LH53201L (40pin:2M)</text:p>
          </table:table-cell>
          <table:table-cell office:value-type="string">
            <text:p>8K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Europe Sensen</text:p>
          </table:table-cell>
          <table:table-cell office:value-type="string">
            <text:p>Koei, MSX2</text:p>
          </table:table-cell>
          <table:table-cell office:value-type="string">
            <text:p>TAS-8M308-03A</text:p>
          </table:table-cell>
          <table:table-cell office:value-type="string">
            <text:p>LZ93A13</text:p>
          </table:table-cell>
          <table:table-cell office:value-type="string">
            <text:p>LH538A36 (40pin:8M)</text:p>
          </table:table-cell>
          <table:table-cell office:value-type="string">
            <text:p>8K, SRAM(CXK58257SP-10L), battery(CR2032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Rastan Saga</text:p>
          </table:table-cell>
          <table:table-cell office:value-type="string">
            <text:p>TAITO, MSX2</text:p>
          </table:table-cell>
          <table:table-cell office:value-type="string">
            <text:p>TAS-4M-008M</text:p>
          </table:table-cell>
          <table:table-cell office:value-type="string">
            <text:p>LZ93A13</text:p>
          </table:table-cell>
          <table:table-cell office:value-type="string">
            <text:p>LH532069 (40pin:2M)</text:p>
          </table:table-cell>
          <table:table-cell office:value-type="string">
            <text:p>8K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L'Empereur</text:p>
          </table:table-cell>
          <table:table-cell office:value-type="string">
            <text:p>Koei, MSX2</text:p>
          </table:table-cell>
          <table:table-cell office:value-type="string">
            <text:p>TAS-4M208-03A</text:p>
          </table:table-cell>
          <table:table-cell office:value-type="string">
            <text:p>LZ93A13</text:p>
          </table:table-cell>
          <table:table-cell office:value-type="string">
            <text:p>LH534G2S (40pin:4M)</text:p>
          </table:table-cell>
          <table:table-cell office:value-type="string">
            <text:p>8K, SRAM(LH5160-10L), battery(CR2032)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Return of Jelda</text:p>
          </table:table-cell>
          <table:table-cell office:value-type="string">
            <text:p>Carry Lab, MSX2</text:p>
          </table:table-cell>
          <table:table-cell office:value-type="string">
            <text:p>TAS-1M008S</text:p>
          </table:table-cell>
          <table:table-cell office:value-type="string">
            <text:p>LZ93A13</text:p>
          </table:table-cell>
          <table:table-cell office:value-type="string">
            <text:p>LH23109Y (28pin:1M)</text:p>
          </table:table-cell>
          <table:table-cell office:value-type="string">
            <text:p>8K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Lupin the Third - Kariosutoro no Shiro</text:p>
          </table:table-cell>
          <table:table-cell office:value-type="string">
            <text:p>Toho, MSX2</text:p>
          </table:table-cell>
          <table:table-cell office:value-type="string">
            <text:p>TA-1M(8K)</text:p>
          </table:table-cell>
          <table:table-cell office:value-type="string">
            <text:p>M60002-0125SP</text:p>
          </table:table-cell>
          <table:table-cell office:value-type="string">
            <text:p>LH231062 (28pin:1M)</text:p>
          </table:table-cell>
          <table:table-cell office:value-type="string">
            <text:p>8K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Replicart</text:p>
          </table:table-cell>
          <table:table-cell office:value-type="string">
            <text:p>SONY, MSX2</text:p>
          </table:table-cell>
          <table:table-cell office:value-type="string">
            <text:p>MSX-2MX</text:p>
          </table:table-cell>
          <table:table-cell office:value-type="string">
            <text:p>BS6101</text:p>
          </table:table-cell>
          <table:table-cell office:value-type="string">
            <text:p>RP231024D (28pin:1M)</text:p>
          </table:table-cell>
          <table:table-cell office:value-type="string">
            <text:p>8K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Relics</text:p>
          </table:table-cell>
          <table:table-cell office:value-type="string">
            <text:p>BOTHTEC, MSX1</text:p>
          </table:table-cell>
          <table:table-cell office:value-type="string">
            <text:p>TA-1M(8K)</text:p>
          </table:table-cell>
          <table:table-cell office:value-type="string">
            <text:p>M60002-0125SP</text:p>
          </table:table-cell>
          <table:table-cell office:value-type="string">
            <text:p>CXK381000 (28pin:1M)</text:p>
          </table:table-cell>
          <table:table-cell office:value-type="string">
            <text:p>8K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Relics</text:p>
          </table:table-cell>
          <table:table-cell office:value-type="string">
            <text:p>BOTHTEC, MSX2</text:p>
          </table:table-cell>
          <table:table-cell office:value-type="string">
            <text:p>TA-1M(8K)</text:p>
          </table:table-cell>
          <table:table-cell office:value-type="string">
            <text:p>M60002-0125SP</text:p>
          </table:table-cell>
          <table:table-cell office:value-type="string">
            <text:p>CXK381000 (28pin:2M)</text:p>
          </table:table-cell>
          <table:table-cell office:value-type="string">
            <text:p>8K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Royal Blood</text:p>
          </table:table-cell>
          <table:table-cell office:value-type="string">
            <text:p>Koei, MSX2</text:p>
          </table:table-cell>
          <table:table-cell office:value-type="string">
            <text:p>TAS-8M308-64</text:p>
          </table:table-cell>
          <table:table-cell office:value-type="string">
            <text:p>LZ93A13</text:p>
          </table:table-cell>
          <table:table-cell office:value-type="string">
            <text:p>LH538A01 (40pin:8M)</text:p>
          </table:table-cell>
          <table:table-cell office:value-type="string">
            <text:p>SRAM(LH5168D-10L), battery(CR2032)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Romancia</text:p>
          </table:table-cell>
          <table:table-cell office:value-type="string">
            <text:p>Falcom Japan, MSX1</text:p>
          </table:table-cell>
          <table:table-cell office:value-type="string">
            <text:p>(no PCB label)</text:p>
          </table:table-cell>
          <table:table-cell office:value-type="string">
            <text:p>BS6101</text:p>
          </table:table-cell>
          <table:table-cell office:value-type="string">
            <text:p>831000-20 (28pin:1M)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Romancia</text:p>
          </table:table-cell>
          <table:table-cell office:value-type="string">
            <text:p>Falcom Japan, MSX2</text:p>
          </table:table-cell>
          <table:table-cell office:value-type="string">
            <text:p>MSX-2MX</text:p>
          </table:table-cell>
          <table:table-cell office:value-type="string">
            <text:p>BS6101</text:p>
          </table:table-cell>
          <table:table-cell office:value-type="string">
            <text:p>831000-20 (28pin:1M)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Romancia</text:p>
          </table:table-cell>
          <table:table-cell office:value-type="string">
            <text:p>Falcom Japan, MSX2</text:p>
          </table:table-cell>
          <table:table-cell office:value-type="string">
            <text:p>MSX-2MX</text:p>
          </table:table-cell>
          <table:table-cell office:value-type="string">
            <text:p>BS6101</text:p>
          </table:table-cell>
          <table:table-cell office:value-type="string">
            <text:p>CXK831000 (28pin:1M)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Aliens</text:p>
          </table:table-cell>
          <table:table-cell office:value-type="string">
            <text:p>Square, MSX1</text:p>
          </table:table-cell>
          <table:table-cell office:value-type="string">
            <text:p>TA-1M(16K)</text:p>
          </table:table-cell>
          <table:table-cell office:value-type="string">
            <text:p>M60002-0125SP</text:p>
          </table:table-cell>
          <table:table-cell office:value-type="string">
            <text:p>M5M231001-234P (28pin:1M)</text:p>
          </table:table-cell>
          <table:table-cell office:value-type="string">
            <text:p>16K jumper pads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Druid</text:p>
          </table:table-cell>
          <table:table-cell office:value-type="string">
            <text:p>Dexter, MSX2</text:p>
          </table:table-cell>
          <table:table-cell office:value-type="string">
            <text:p>TAS-1M008S (on back) LZ93A13</text:p>
          </table:table-cell>
          <table:table-cell office:value-type="string">
            <text:p>SHARP LH23091H (28pin:1M)</text:p>
          </table:table-cell>
          <table:table-cell office:value-type="string">
            <text:p>8K jumper pads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lthlead</text:p>
          </table:table-cell>
          <table:table-cell office:value-type="string">
            <text:p>NCS, MSX2</text:p>
          </table:table-cell>
          <table:table-cell office:value-type="string">
            <text:p>TA-621-8K</text:p>
          </table:table-cell>
          <table:table-cell office:value-type="string">
            <text:p>M60002-0125SP</text:p>
          </table:table-cell>
          <table:table-cell office:value-type="string">
            <text:p>(label unreadable, SHARP?) (28pin:1M)</text:p>
          </table:table-cell>
          <table:table-cell office:value-type="string">
            <text:p>8K, SRAM(Sony, label unreadable,24pin), battery(CR2032), 74LS138, 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pink translucent cartridg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Gambler Jikochuushinha</text:p>
          </table:table-cell>
          <table:table-cell office:value-type="string">
            <text:p>Game Arts, MSX1</text:p>
          </table:table-cell>
          <table:table-cell office:value-type="string">
            <text:p>TAS-4M-008M</text:p>
          </table:table-cell>
          <table:table-cell office:value-type="string">
            <text:p>LZ93A13</text:p>
          </table:table-cell>
          <table:table-cell office:value-type="string">
            <text:p>EXCELLENT I LH532085 (40pin:2M)</text:p>
          </table:table-cell>
          <table:table-cell office:value-type="string">
            <text:p>8K jumper pads -- different PCB from the one in the list 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abov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Garyuu Ou</text:p>
          </table:table-cell>
          <table:table-cell office:value-type="string">
            <text:p>Xain, MSX2</text:p>
          </table:table-cell>
          <table:table-cell office:value-type="string">
            <text:p>TA-2M 8K</text:p>
          </table:table-cell>
          <table:table-cell office:value-type="string">
            <text:p>M60002-0125SP</text:p>
          </table:table-cell>
          <table:table-cell office:value-type="string">
            <text:p>2*Sharp ZA-GA (1M)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Harry Fox Special</text:p>
          </table:table-cell>
          <table:table-cell office:value-type="string">
            <text:p>MicroCabin, MSX1</text:p>
          </table:table-cell>
          <table:table-cell office:value-type="string">
            <text:p>TA-621M</text:p>
          </table:table-cell>
          <table:table-cell office:value-type="string">
            <text:p>M60002-0125SP</text:p>
          </table:table-cell>
          <table:table-cell office:value-type="string">
            <text:p>LH531050 (28pin:1M)</text:p>
          </table:table-cell>
          <table:table-cell office:value-type="string">
            <text:p>16K, SRAM(HM6116LP-3,24pin:2KB), battery(CR2032), 74LS138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Ikari</text:p>
          </table:table-cell>
          <table:table-cell office:value-type="string">
            <text:p>SNK, MSX2</text:p>
          </table:table-cell>
          <table:table-cell office:value-type="string">
            <text:p>M7001 UP01-01</text:p>
          </table:table-cell>
          <table:table-cell office:value-type="string">
            <text:p>SNK M-7001 W20</text:p>
          </table:table-cell>
          <table:table-cell office:value-type="string">
            <text:p>SNK MEGAROM (40pin:2M)</text:p>
          </table:table-cell>
          <table:table-cell office:value-type="string">
            <text:p>16K, mapper is LZ93A13 type, probably just changed the label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Jyan Sei</text:p>
          </table:table-cell>
          <table:table-cell office:value-type="string">
            <text:p>Sony, MSX1</text:p>
          </table:table-cell>
          <table:table-cell office:value-type="string">
            <text:p>TA-1M(16K)</text:p>
          </table:table-cell>
          <table:table-cell office:value-type="string">
            <text:p>M60002-0125SP</text:p>
          </table:table-cell>
          <table:table-cell office:value-type="string">
            <text:p>RP231024D (28pin)</text:p>
          </table:table-cell>
          <table:table-cell office:value-type="string">
            <text:p>16K jumper pads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Mad Rider</text:p>
          </table:table-cell>
          <table:table-cell office:value-type="string">
            <text:p>Carry Lab, MSX2</text:p>
          </table:table-cell>
          <table:table-cell office:value-type="string">
            <text:p>TA-1M(8K)</text:p>
          </table:table-cell>
          <table:table-cell office:value-type="string">
            <text:p>M60002-0125SP</text:p>
          </table:table-cell>
          <table:table-cell office:value-type="string">
            <text:p>SONY CXK381000 (28pin:1M)</text:p>
          </table:table-cell>
          <table:table-cell office:value-type="string">
            <text:p>8K jumper pads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Relics</text:p>
          </table:table-cell>
          <table:table-cell office:value-type="string">
            <text:p>Bothtec, MSX2</text:p>
          </table:table-cell>
          <table:table-cell office:value-type="string">
            <text:p>(no PCB label)</text:p>
          </table:table-cell>
          <table:table-cell office:value-type="string">
            <text:p>BS6101</text:p>
          </table:table-cell>
          <table:table-cell office:value-type="string">
            <text:p>2 * 831000-15 (28pin:1M)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Sangokushi</text:p>
          </table:table-cell>
          <table:table-cell office:value-type="string">
            <text:p>Koei, MSX2</text:p>
          </table:table-cell>
          <table:table-cell office:value-type="string">
            <text:p>TAS-4M308-03A</text:p>
          </table:table-cell>
          <table:table-cell office:value-type="string">
            <text:p>LZ93A13</text:p>
          </table:table-cell>
          <table:table-cell office:value-type="string">
            <text:p>LH534042 (40pin:4M)</text:p>
          </table:table-cell>
          <table:table-cell office:value-type="string">
            <text:p>8K, SRAM(D43256C-15LL,28pin:8KB), battery(CR2032)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Wizardry</text:p>
          </table:table-cell>
          <table:table-cell office:value-type="string">
            <text:p>ASCII, MSX2</text:p>
          </table:table-cell>
          <table:table-cell office:value-type="string">
            <text:p>WIZARDRY MSX ROM</text:p>
          </table:table-cell>
          <table:table-cell office:value-type="string">
            <text:p>LZ93A13</text:p>
          </table:table-cell>
          <table:table-cell office:value-type="string">
            <text:p>LH5340R3 (40pin:4M)</text:p>
          </table:table-cell>
          <table:table-cell office:value-type="string">
            <text:p>8K, SRAM(LH5164L-15,28pin:8KB), battery(CR2032), PST532A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Gradius</text:p>
          </table:table-cell>
          <table:table-cell office:value-type="string">
            <text:p>Konami, MSX1</text:p>
          </table:table-cell>
          <table:table-cell office:value-type="string">
            <text:p>302120 AICA A-2</text:p>
          </table:table-cell>
          <table:table-cell office:value-type="string">
            <text:p>VRC 007431</text:p>
          </table:table-cell>
          <table:table-cell office:value-type="string">
            <text:p>RC742 850075A (28pin:1M)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Gradius 2</text:p>
          </table:table-cell>
          <table:table-cell office:value-type="string">
            <text:p>Konami, MSX1</text:p>
          </table:table-cell>
          <table:table-cell office:value-type="string">
            <text:p>KONAMI ?(PCB damage) 051649 2212P003</text:p>
          </table:table-cell>
          <table:table-cell office:value-type="string">
            <text:p>RC751 850218A (28pin:1M)</text:p>
          </table:table-cell>
          <table:table-cell office:value-type="float" office:value="51650">
            <text:p>51650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Maze of Galious (European cart)</text:p>
          </table:table-cell>
          <table:table-cell office:value-type="string">
            <text:p>Konami, MSX1</text:p>
          </table:table-cell>
          <table:table-cell office:value-type="string">
            <text:p>302126 AICA A-2</text:p>
          </table:table-cell>
          <table:table-cell office:value-type="string">
            <text:p>VRC 007431</text:p>
          </table:table-cell>
          <table:table-cell office:value-type="string">
            <text:p>RC749 850149A (28pin:1M)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Parodius</text:p>
          </table:table-cell>
          <table:table-cell office:value-type="string">
            <text:p>Konami, MSX1</text:p>
          </table:table-cell>
          <table:table-cell office:value-type="string">
            <text:p>KONAMI 350788</text:p>
          </table:table-cell>
          <table:table-cell office:value-type="string">
            <text:p>051649 2212P003</text:p>
          </table:table-cell>
          <table:table-cell office:value-type="string">
            <text:p>RC 759 850536 (28pin:1M)</text:p>
          </table:table-cell>
          <table:table-cell office:value-type="float" office:value="51650">
            <text:p>5165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Shalom - Knightmare III</text:p>
          </table:table-cell>
          <table:table-cell office:value-type="string">
            <text:p>Konami, MSX1</text:p>
          </table:table-cell>
          <table:table-cell office:value-type="string">
            <text:p>KONAMI 350838</text:p>
          </table:table-cell>
          <table:table-cell office:value-type="string">
            <text:p>VRC 007431</text:p>
          </table:table-cell>
          <table:table-cell office:value-type="string">
            <text:p>RC 754 850347 KNS 7N7BT (28pin:1M) + RC 754 850324 KNR 7D85T (28pin:1M)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Sound Cartridge</text:p>
          </table:table-cell>
          <table:table-cell office:value-type="string">
            <text:p>Konami, MSX2(/1)</text:p>
          </table:table-cell>
          <table:table-cell office:value-type="string">
            <text:p>KONAMI</text:p>
          </table:table-cell>
          <table:table-cell office:value-type="string">
            <text:p>052539 SCC-I 2312P001 2 * MB81464-12 (18pin:32KB)</text:p>
          </table:table-cell>
          <table:table-cell office:value-type="float" office:value="51650">
            <text:p>5165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Al-Qur'an</text:p>
          </table:table-cell>
          <table:table-cell office:value-type="string">
            <text:p>Al-Alamiah, MSX1/2</text:p>
          </table:table-cell>
          <table:table-cell office:value-type="string">
            <text:p>GCMK-16X</text:p>
          </table:table-cell>
          <table:table-cell office:value-type="string">
            <text:p>Yamaha XE297A0</text:p>
          </table:table-cell>
          <table:table-cell office:value-type="string">
            <text:p>2 * Yamaha R0521ALM86 (32pin:4M)</text:p>
          </table:table-cell>
          <table:table-cell office:value-type="string">
            <text:p>resistor network for protection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FM Pana Amusement Cartridge</text:p>
          </table:table-cell>
          <table:table-cell office:value-type="string">
            <text:p>Matsushita, MSX1</text:p>
          </table:table-cell>
          <table:table-cell office:value-type="string">
            <text:p>JCI-C1H DFUP0242ZAJ1 MEI DAMB624138J</text:p>
          </table:table-cell>
          <table:table-cell office:value-type="string">
            <text:p>MEI MB83512-15 (28pin:64KB)</text:p>
          </table:table-cell>
          <table:table-cell office:value-type="string">
            <text:p>SRAM(8464A-15L,28pin:8KB), 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battery(BR2325), BA4558, YM2413, 4*RMLS8103J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ana Amusement Cartridge</text:p>
          </table:table-cell>
          <table:table-cell office:value-type="string">
            <text:p>Matsushita, MSX1</text:p>
          </table:table-cell>
          <table:table-cell office:value-type="string">
            <text:p>JCI-C1H DFUP0204ZAJ</text:p>
          </table:table-cell>
          <table:table-cell office:value-type="string">
            <text:p>MEI DAMB674175UJ</text:p>
          </table:table-cell>
          <table:table-cell office:value-type="string">
            <text:p>-</text:p>
          </table:table-cell>
          <table:table-cell office:value-type="string">
            <text:p>SRAM(NEC D4464C-15L,28pin,8KB), battery(BR2325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Cross Blaim</text:p>
          </table:table-cell>
          <table:table-cell office:value-type="string">
            <text:p>dB Soft, MSX1</text:p>
          </table:table-cell>
          <table:table-cell office:value-type="string">
            <text:p>(no PCB label)</text:p>
          </table:table-cell>
          <table:table-cell office:value-type="string">
            <text:p>(discrete logic)</text:p>
          </table:table-cell>
          <table:table-cell office:value-type="string">
            <text:p>2 * NEC D27256D (28pin:32KB)</text:p>
          </table:table-cell>
          <table:table-cell office:value-type="string">
            <text:p>SN74LS00N, SN74LS175N, MB74LS32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Harry Fox - Yuki no Maou Hen</text:p>
          </table:table-cell>
          <table:table-cell office:value-type="string">
            <text:p>MicroCabin, MSX1</text:p>
          </table:table-cell>
          <table:table-cell office:value-type="string">
            <text:p>DSK-1</text:p>
          </table:table-cell>
          <table:table-cell office:value-type="string">
            <text:p>(discrete logic)</text:p>
          </table:table-cell>
          <table:table-cell office:value-type="string">
            <text:p>2 * M5M27256 (28pin:32KB)</text:p>
          </table:table-cell>
          <table:table-cell office:value-type="string">
            <text:p>M74LS74AP, M74LS138P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Seulgidori</text:p>
          </table:table-cell>
          <table:table-cell office:value-type="string">
            <text:p>Space, MSX1/2</text:p>
          </table:table-cell>
          <table:table-cell office:value-type="string">
            <text:p>SPACE</text:p>
          </table:table-cell>
          <table:table-cell office:value-type="string">
            <text:p>(discrete logic)</text:p>
          </table:table-cell>
          <table:table-cell office:value-type="string">
            <text:p>HVM 040-8 (32pin:4M?)</text:p>
          </table:table-cell>
          <table:table-cell office:value-type="string">
            <text:p>TIBPAL16L8-25CN, S74LS374N, small 8 pin chip (label unreadable)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Super Lode Runner</text:p>
          </table:table-cell>
          <table:table-cell office:value-type="string">
            <text:p>Irem, MSX2</text:p>
          </table:table-cell>
          <table:table-cell office:value-type="string">
            <text:p>irem M-03?(hidden)</text:p>
          </table:table-cell>
          <table:table-cell office:value-type="string">
            <text:p>(discrete logic)</text:p>
          </table:table-cell>
          <table:table-cell office:value-type="string">
            <text:p>IREM SLR LH231065 (SHARP) (28pin:1M)</text:p>
          </table:table-cell>
          <table:table-cell office:value-type="string">
            <text:p>TC74HC161P, TC74HC32P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INK</text:p>
          </table:table-cell>
          <table:table-cell office:value-type="string">
            <text:p>Matra, MSX1</text:p>
          </table:table-cell>
          <table:table-cell office:value-type="string">
            <text:p>(no PCB label)</text:p>
          </table:table-cell>
          <table:table-cell office:value-type="string">
            <text:p>-</text:p>
          </table:table-cell>
          <table:table-cell office:value-type="string">
            <text:p>QFP 32pin, scratched off label, probably AMD 512KB flashrom, only 1 sector used, lines a bit mixed up for crude 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copy protection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anbow 2</text:p>
          </table:table-cell>
          <table:table-cell office:value-type="string">
            <text:p>norakomi, MSX2</text:p>
          </table:table-cell>
          <table:table-cell office:value-type="string">
            <text:p>(no PCB label)</text:p>
          </table:table-cell>
          <table:table-cell office:value-type="string">
            <text:p>051649 2212P003</text:p>
          </table:table-cell>
          <table:table-cell office:value-type="string">
            <text:p>QFP 32pin, 512KB flashrom (AMD?)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Antarctic Adventure</text:p>
          </table:table-cell>
          <table:table-cell office:value-type="string">
            <text:p>Konami, MSX1</text:p>
          </table:table-cell>
          <table:table-cell office:value-type="string">
            <text:p>4970V</text:p>
          </table:table-cell>
          <table:table-cell office:value-type="string">
            <text:p>-</text:p>
          </table:table-cell>
          <table:table-cell office:value-type="string">
            <text:p>R09128CS (28pin:16KB)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Athletic Land</text:p>
          </table:table-cell>
          <table:table-cell office:value-type="string">
            <text:p>Konami, MSX1</text:p>
          </table:table-cell>
          <table:table-cell office:value-type="string">
            <text:p>4970V</text:p>
          </table:table-cell>
          <table:table-cell office:value-type="string">
            <text:p>-</text:p>
          </table:table-cell>
          <table:table-cell office:value-type="string">
            <text:p>R09128CS (28pin:16KB)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Becky</text:p>
          </table:table-cell>
          <table:table-cell office:value-type="string">
            <text:p>MIA (Panasonic), MSX1</text:p>
          </table:table-cell>
          <table:table-cell office:value-type="string">
            <text:p>FBM-485-029A ROMCT</text:p>
          </table:table-cell>
          <table:table-cell office:value-type="string">
            <text:p>-</text:p>
          </table:table-cell>
          <table:table-cell office:value-type="string">
            <text:p>RP2D128 (28pin:16KB)</text:p>
          </table:table-cell>
          <table:table-cell office:value-type="string">
            <text:p>PCB has room for 32KB or 8KB ROM too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Candoo Ninja</text:p>
          </table:table-cell>
          <table:table-cell office:value-type="string">
            <text:p>Mass Tael (Panasonic), MSX1</text:p>
          </table:table-cell>
          <table:table-cell office:value-type="string">
            <text:p>FBM-485-029A ROMCT</text:p>
          </table:table-cell>
          <table:table-cell office:value-type="string">
            <text:p>-</text:p>
          </table:table-cell>
          <table:table-cell office:value-type="string">
            <text:p>RP2D129 (28pin:16KB)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Doki Doki Penguin Land</text:p>
          </table:table-cell>
          <table:table-cell office:value-type="string">
            <text:p>Ponyca, MSX1</text:p>
          </table:table-cell>
          <table:table-cell office:value-type="string">
            <text:p>NS-208-C</text:p>
          </table:table-cell>
          <table:table-cell office:value-type="string">
            <text:p>-</text:p>
          </table:table-cell>
          <table:table-cell office:value-type="string">
            <text:p>RP23256D (PONYCA) (28pin:32KB)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ggerland Mystery (Japanese cart)</text:p>
          </table:table-cell>
          <table:table-cell office:value-type="string">
            <text:p>HAL, MSX1</text:p>
          </table:table-cell>
          <table:table-cell office:value-type="string">
            <text:p>MSX-3A</text:p>
          </table:table-cell>
          <table:table-cell office:value-type="string">
            <text:p>-</text:p>
          </table:table-cell>
          <table:table-cell office:value-type="string">
            <text:p>M5L27256K (28pin:32KB)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Flappy Limited '85</text:p>
          </table:table-cell>
          <table:table-cell office:value-type="string">
            <text:p>dB-SOFT, MSX1</text:p>
          </table:table-cell>
          <table:table-cell office:value-type="string">
            <text:p>FLAPPY MG2108 8A-F2</text:p>
          </table:table-cell>
          <table:table-cell office:value-type="string">
            <text:p>-</text:p>
          </table:table-cell>
          <table:table-cell office:value-type="string">
            <text:p>square epoxy blob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Hyper Sports 2</text:p>
          </table:table-cell>
          <table:table-cell office:value-type="string">
            <text:p>Konami, MSX1</text:p>
          </table:table-cell>
          <table:table-cell office:value-type="string">
            <text:p>HCN-24V</text:p>
          </table:table-cell>
          <table:table-cell office:value-type="string">
            <text:p>-</text:p>
          </table:table-cell>
          <table:table-cell office:value-type="string">
            <text:p>RC717 M5M27128 (28pin:16KB)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Knightmare</text:p>
          </table:table-cell>
          <table:table-cell office:value-type="string">
            <text:p>Konami, MSX1</text:p>
          </table:table-cell>
          <table:table-cell office:value-type="string">
            <text:p>HCN-24V</text:p>
          </table:table-cell>
          <table:table-cell office:value-type="string">
            <text:p>-</text:p>
          </table:table-cell>
          <table:table-cell office:value-type="string">
            <text:p>RC739 (28pin:32KB)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Konami's Tennis</text:p>
          </table:table-cell>
          <table:table-cell office:value-type="string">
            <text:p>Konami, MSX1</text:p>
          </table:table-cell>
          <table:table-cell office:value-type="string">
            <text:p>SK3V0 (Mitsubishi)</text:p>
          </table:table-cell>
          <table:table-cell office:value-type="string">
            <text:p>-</text:p>
          </table:table-cell>
          <table:table-cell office:value-type="string">
            <text:p>M5M23128 (28pin:16KB)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Mokarimakka</text:p>
          </table:table-cell>
          <table:table-cell office:value-type="string">
            <text:p>Leben Pro, MSX1</text:p>
          </table:table-cell>
          <table:table-cell office:value-type="string">
            <text:p>27256 MSX ROM</text:p>
          </table:table-cell>
          <table:table-cell office:value-type="string">
            <text:p>-</text:p>
          </table:table-cell>
          <table:table-cell office:value-type="string">
            <text:p>HN27256G (28pin:32KB)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MSX-PLAN (Japanese cart)</text:p>
          </table:table-cell>
          <table:table-cell office:value-type="string">
            <text:p>ASCII, MSX1</text:p>
          </table:table-cell>
          <table:table-cell office:value-type="string">
            <text:p>(no PCB label)</text:p>
          </table:table-cell>
          <table:table-cell office:value-type="string">
            <text:p>-</text:p>
          </table:table-cell>
          <table:table-cell office:value-type="string">
            <text:p>M27256Z (28pin:32KB)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MSXtra (no cartridge case)</text:p>
          </table:table-cell>
          <table:table-cell office:value-type="string">
            <text:p>A.A.M. Staring, MSX1</text:p>
          </table:table-cell>
          <table:table-cell office:value-type="string">
            <text:p>PR728 C</text:p>
          </table:table-cell>
          <table:table-cell office:value-type="string">
            <text:p>-</text:p>
          </table:table-cell>
          <table:table-cell office:value-type="string">
            <text:p>TMS2764JL (28pin:8KB)</text:p>
          </table:table-cell>
          <table:table-cell office:value-type="string">
            <text:p>NEC D446C(24pin:2KB RAM), 74LS138N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Playball</text:p>
          </table:table-cell>
          <table:table-cell office:value-type="string">
            <text:p>Sony, MSX1</text:p>
          </table:table-cell>
          <table:table-cell office:value-type="string">
            <text:p>Sony 1-621-028-</text:p>
          </table:table-cell>
          <table:table-cell office:value-type="string">
            <text:p>-</text:p>
          </table:table-cell>
          <table:table-cell office:value-type="string">
            <text:p>CXK38256 (28pin:32KB)</text:p>
          </table:table-cell>
          <table:table-cell office:value-type="string">
            <text:p>NEC D7756C, 5223, SN74LS133N, M74LS74AP, HD74LS126AP, M74LS27P, M74LS00P, translucent 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cartridg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Road Fighter</text:p>
          </table:table-cell>
          <table:table-cell office:value-type="string">
            <text:p>Konami, MSX1</text:p>
          </table:table-cell>
          <table:table-cell office:value-type="string">
            <text:p>Konami 350098B</text:p>
          </table:table-cell>
          <table:table-cell office:value-type="string">
            <text:p>-</text:p>
          </table:table-cell>
          <table:table-cell office:value-type="string">
            <text:p>TMM23128P (28pin:16KB)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Roller Ball (blue cart)</text:p>
          </table:table-cell>
          <table:table-cell office:value-type="string">
            <text:p>HAL, MSX1</text:p>
          </table:table-cell>
          <table:table-cell office:value-type="string">
            <text:p>MSX</text:p>
          </table:table-cell>
          <table:table-cell office:value-type="string">
            <text:p>-</text:p>
          </table:table-cell>
          <table:table-cell office:value-type="string">
            <text:p>ROLLER BALL HAL GI8443CDA (28pin:16KB)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Synthesizer</text:p>
          </table:table-cell>
          <table:table-cell office:value-type="string">
            <text:p>Konami, MSX1</text:p>
          </table:table-cell>
          <table:table-cell office:value-type="string">
            <text:p>Konami 3020??C</text:p>
          </table:table-cell>
          <table:table-cell office:value-type="string">
            <text:p>-</text:p>
          </table:table-cell>
          <table:table-cell office:value-type="string">
            <text:p>RC741 850074 M5M27256 (28pin:32KB)</text:p>
          </table:table-cell>
          <table:table-cell office:value-type="string">
            <text:p>MB74LS273, MB74LS138, lots of resistors -- from photo online, PCB 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label not completely readabl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The Castle</text:p>
          </table:table-cell>
          <table:table-cell office:value-type="string">
            <text:p>ASCII, MSX1</text:p>
          </table:table-cell>
          <table:table-cell office:value-type="string">
            <text:p>TA-256-II</text:p>
          </table:table-cell>
          <table:table-cell office:value-type="string">
            <text:p>-</text:p>
          </table:table-cell>
          <table:table-cell office:value-type="string">
            <text:p>CXK38256 (28pin:32KB)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Thexder</text:p>
          </table:table-cell>
          <table:table-cell office:value-type="string">
            <text:p>Game Arts, MSX1</text:p>
          </table:table-cell>
          <table:table-cell office:value-type="string">
            <text:p>(no PCB label)</text:p>
          </table:table-cell>
          <table:table-cell office:value-type="string">
            <text:p>-</text:p>
          </table:table-cell>
          <table:table-cell office:value-type="string">
            <text:p>GAME ARTS THEXDER (28pin:32KB)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Warroid</text:p>
          </table:table-cell>
          <table:table-cell office:value-type="string">
            <text:p>ASCII, MSX1</text:p>
          </table:table-cell>
          <table:table-cell office:value-type="string">
            <text:p>TA-256-II</text:p>
          </table:table-cell>
          <table:table-cell office:value-type="string">
            <text:p>-</text:p>
          </table:table-cell>
          <table:table-cell office:value-type="string">
            <text:p>CXK38256 (28pin:32KB)</text:p>
          </table:table-cell>
          <table:table-cell table:number-columns-repeated="1018"/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database-ranges>
        <table:database-range table:target-range-address="Feuille1.A1:Feuille1.AMJ6553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9">19/12/2011</text:date>, <text:time>16:30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rederic D</meta:initial-creator>
    <meta:creation-date>2011-11-22T09:32:20.20</meta:creation-date>
    <dc:date>2011-12-19T16:30:49.57</dc:date>
    <dc:creator>Frederic D</dc:creator>
    <meta:editing-duration>PT00H44M41S</meta:editing-duration>
    <meta:editing-cycles>2</meta:editing-cycles>
    <meta:generator>OpenOffice.org/3.1$Win32 OpenOffice.org_project/310m19$Build-9420</meta:generator>
    <meta:document-statistic meta:table-count="3" meta:cell-count="1149" meta:object-count="0"/>
  </office:meta>
</office:document-meta>
</file>