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2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951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63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8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5f_BuiltIn_5f_Hyperlink" style:data-style-name="N100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cccccc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c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00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Hyperlink" style:data-style-name="N10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ackground-color="#00ff0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ackground-color="#cccccc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Hyperlink" style:data-style-name="N100">
      <style:table-cell-properties style:glyph-orientation-vertical="0"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Hyperlink" style:data-style-name="N100">
      <style:table-cell-properties style:glyph-orientation-vertical="0"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Hyperlink">
      <style:table-cell-properties fo:background-color="#00ff00"/>
      <style:text-properties fo:color="#000000" style:text-underline-style="none"/>
    </style:style>
    <style:style style:name="ce36" style:family="table-cell" style:parent-style-name="Excel_5f_BuiltIn_5f_Hyperlink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Hyperlink">
      <style:table-cell-properties fo:background-color="#cccccc"/>
      <style:text-properties fo:color="#000000" style:text-underline-style="none"/>
    </style:style>
    <style:style style:name="ce38" style:family="table-cell" style:parent-style-name="Excel_5f_BuiltIn_5f_Hyperlink">
      <style:table-cell-properties fo:background-color="#ff0000" fo:border="0.002cm solid #000000"/>
      <style:text-properties fo:color="#000000" style:text-underline-style="none"/>
    </style:style>
    <style:style style:name="ce39" style:family="table-cell" style:parent-style-name="Excel_5f_BuiltIn_5f_Hyperlink">
      <style:table-cell-properties fo:background-color="#00ff00" fo:border="0.002cm solid #000000"/>
      <style:text-properties fo:color="#000000" style:text-underline-style="none"/>
    </style:style>
    <style:style style:name="ce40" style:family="table-cell" style:parent-style-name="Excel_5f_BuiltIn_5f_Hyperlink">
      <style:table-cell-properties fo:background-color="#cccccc" fo:border="0.002cm solid #000000"/>
      <style:text-properties fo:color="#000000" style:text-underline-style="none"/>
    </style:style>
    <style:style style:name="ce41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5f_BuiltIn_5f_Hyperlink">
      <style:table-cell-properties fo:background-color="#cccccc" fo:border="0.002cm solid #000000"/>
      <style:text-properties fo:color="#000000"/>
    </style:style>
    <style:style style:name="ce43" style:family="table-cell" style:parent-style-name="Default">
      <style:table-cell-properties fo:background-color="#cccccc" fo:border="0.002cm solid #000000"/>
      <style:text-properties fo:color="#000000"/>
    </style:style>
    <style:style style:name="ce44" style:family="table-cell" style:parent-style-name="Excel_5f_BuiltIn_5f_Hyperlink">
      <style:table-cell-properties fo:background-color="#00ff00" fo:border="0.002cm solid #000000"/>
      <style:text-properties fo:color="#000000"/>
    </style:style>
    <style:style style:name="ce45" style:family="table-cell" style:parent-style-name="Default" style:data-style-name="N100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cccccc" fo:border="0.002cm solid #000000"/>
      <style:text-properties fo:color="#000000" style:text-underline-style="none"/>
    </style:style>
    <style:style style:name="ce47" style:family="table-cell" style:parent-style-name="Default">
      <style:table-cell-properties fo:background-color="#ff0000" fo:border="0.002cm solid #000000"/>
      <style:text-properties fo:color="#000000" style:text-underline-style="none"/>
    </style:style>
    <style:style style:name="ce48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ackground-color="#00ff00" fo:border="0.002cm solid #000000"/>
      <style:text-properties fo:color="#000000"/>
    </style:style>
    <style:style style:name="ce50" style:family="table-cell" style:parent-style-name="Default">
      <style:table-cell-properties fo:background-color="#00ff00"/>
    </style:style>
    <style:style style:name="ce51" style:family="table-cell" style:parent-style-name="Default">
      <style:table-cell-properties fo:background-color="#cccccc" fo:border="0.002cm solid #000000"/>
    </style:style>
    <style:style style:name="ce52" style:family="table-cell" style:parent-style-name="Default">
      <style:table-cell-properties fo:background-color="#00ff00" fo:border="0.002cm solid #000000"/>
    </style:style>
    <style:style style:name="ce53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 style:data-style-name="N100">
      <style:table-cell-properties style:glyph-orientation-vertical="0" fo:background-color="#cccccc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6" style:family="table-cell" style:parent-style-name="Default" style:data-style-name="N100">
      <style:table-cell-properties style:glyph-orientation-vertical="0" fo:background-color="#00ff0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7" style:family="table-cell" style:parent-style-name="Default" style:data-style-name="N100">
      <style:table-cell-properties fo:background-color="#00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ackground-color="#00ff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cccc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 style:data-style-name="N100">
      <style:table-cell-properties fo:background-color="#ff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4" style:family="table-cell" style:parent-style-name="Default" style:data-style-name="N100">
      <style:table-cell-properties fo:background-color="#cccccc" fo:border="0.002cm solid #000000"/>
    </style:style>
    <style:style style:name="ce65" style:family="table-cell" style:parent-style-name="Default" style:data-style-name="N100">
      <style:table-cell-properties fo:border-bottom="0.002cm solid #000000" fo:background-color="#cccccc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02cm solid #000000" fo:background-color="#00ff00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67" style:family="table-cell" style:parent-style-name="Default" style:data-style-name="N100">
      <style:table-cell-properties fo:border-bottom="0.002cm solid #000000" fo:background-color="#00ff00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order-bottom="0.002cm solid #000000" fo:background-color="#cccccc" fo:border-left="0.002cm solid #000000" fo:border-right="none" fo:border-top="0.002cm solid #000000"/>
    </style:style>
    <style:style style:name="ce69" style:family="table-cell" style:parent-style-name="Default" style:data-style-name="N100">
      <style:table-cell-properties fo:background-color="#00ff00" fo:border="0.002cm solid #000000"/>
    </style:style>
    <style:style style:name="ce70" style:family="table-cell" style:parent-style-name="Default" style:data-style-name="N100">
      <style:table-cell-properties fo:background-color="#ff00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02cm solid #000000" fo:background-color="#cccccc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72" style:family="table-cell" style:parent-style-name="Default" style:data-style-name="N100">
      <style:table-cell-properties fo:border-bottom="0.002cm solid #000000" fo:background-color="#ff0000" fo:border-left="0.002cm solid #000000" fo:border-right="none" fo:border-top="0.002cm solid #000000"/>
    </style:style>
    <style:style style:name="ce73" style:family="table-cell" style:parent-style-name="Default" style:data-style-name="N100">
      <style:table-cell-properties fo:border-bottom="0.002cm solid #000000" fo:background-color="#ff0000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border-bottom="0.002cm solid #000000" fo:background-color="#00ff00" fo:border-left="0.002cm solid #000000" fo:border-right="none" fo:border-top="0.002cm solid #000000"/>
    </style:style>
    <style:style style:name="ce75" style:family="table-cell" style:parent-style-name="Default">
      <style:table-cell-properties fo:border-bottom="0.002cm solid #000000" fo:background-color="#00ff00" fo:wrap-option="wrap" fo:border-left="0.002cm solid #000000" fo:border-right="none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7">
      <style:table-cell-properties fo:border-bottom="0.002cm solid #000000" fo:background-color="#00ff00" fo:wrap-option="wrap" fo:border-left="0.002cm solid #000000" fo:border-right="none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Excel_5f_BuiltIn_5f_Hyperlink" style:data-style-name="N0">
      <style:table-cell-properties style:glyph-orientation-vertical="0" fo:border-bottom="0.002cm solid #000000" fo:background-color="#00ff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fo:background-color="#cccccc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fo:background-color="#b3b3b3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fo:background-color="#00ff00" fo:border="0.002cm solid #000000"/>
      <style:text-properties fo:color="#000000"/>
    </style:style>
    <style:style style:name="ce81" style:family="table-cell" style:parent-style-name="Default" style:data-style-name="N100">
      <style:table-cell-properties fo:background-color="#ff0000" fo:border="0.002cm solid #000000"/>
    </style:style>
    <style:style style:name="ce82" style:family="table-cell" style:parent-style-name="Default" style:data-style-name="N100">
      <style:table-cell-properties style:glyph-orientation-vertical="0" fo:background-color="#00ff0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ackground-color="#cccccc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Default" style:data-style-name="N100">
      <style:table-cell-properties fo:background-color="#cccccc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Default" style:data-style-name="N100">
      <style:table-cell-properties fo:background-color="#00ff00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fo:background-color="#ff0000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103" style:family="table-cell" style:parent-style-name="Default" style:data-style-name="N100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5" style:family="table-cell" style:parent-style-name="Default" style:data-style-name="N100">
      <style:table-cell-properties style:glyph-orientation-vertical="0" fo:background-color="#00ff0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6" style:family="table-cell" style:parent-style-name="Default" style:data-style-name="N100">
      <style:table-cell-properties fo:background-color="#00ff0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108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110" style:family="table-cell" style:parent-style-name="Default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/>
      <style:paragraph-properties fo:text-align="center" fo:margin-left="0cm"/>
    </style:style>
    <style:style style:name="ce11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2" style:family="table-cell" style:parent-style-name="Excel_5f_BuiltIn_5f_Hyperlink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 style:data-style-name="N100">
      <style:table-cell-properties style:glyph-orientation-vertical="0" fo:background-color="#cccc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02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Excel_5f_BuiltIn_5f_Hyperlink" style:data-style-name="N100">
      <style:table-cell-properties fo:background-color="#00ff00" style:text-align-source="fix" style:repeat-content="false"/>
      <style:paragraph-properties fo:text-align="center" fo:margin-left="0cm"/>
      <style:text-properties fo:color="#000000" style:text-underline-style="none"/>
    </style:style>
    <style:style style:name="ce134" style:family="table-cell" style:parent-style-name="Excel_5f_BuiltIn_5f_Hyperlink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000000" style:text-underline-style="none"/>
    </style:style>
    <style:style style:name="ce13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13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.5pt" style:font-size-asian="9.5pt" style:font-size-complex="9.5pt"/>
    </style:style>
    <style:style style:name="ce14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9.5pt" style:font-size-asian="9.5pt" style:font-size-complex="9.5pt"/>
    </style:style>
    <style:style style:name="ce142" style:family="table-cell" style:parent-style-name="Default">
      <style:table-cell-properties style:glyph-orientation-vertical="0" fo:background-color="#0000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02cm solid #000000" fo:background-color="#cccc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ackground-color="#cccccc"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Excel_5f_BuiltIn_5f_Hyperlink" style:data-style-name="N100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55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fo:background-color="#cccccc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57" style:family="table-cell" style:parent-style-name="Default">
      <style:table-cell-properties fo:background-color="#00ff00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58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9" style:family="table-cell" style:parent-style-name="Default">
      <style:table-cell-properties style:glyph-orientation-vertical="0" fo:border-bottom="0.002cm solid #000000" fo:background-color="#00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1" style:family="table-cell" style:parent-style-name="Default">
      <style:table-cell-properties style:glyph-orientation-vertical="0" fo:border-bottom="0.002cm solid #000000" fo:background-color="#ff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ackground-color="#b3b3b3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172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73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fo:border-bottom="0.002cm solid #000000" fo:background-color="#ff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7" style:family="table-cell" style:parent-style-name="Excel_5f_BuiltIn_5f_Hyperlink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fo:background-color="transparent"/>
    </style:style>
    <style:style style:name="ce17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super 58%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6" table:default-cell-style-name="ce115"/>
        <table:table-column table:style-name="co7" table:default-cell-style-name="ce115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85" office:value-type="string">
            <text:p>LIEN</text:p>
          </table:table-cell>
          <table:table-cell table:style-name="ce1" office:value-type="string">
            <text:p>ANNEE</text:p>
          </table:table-cell>
          <table:table-cell table:style-name="ce1" office:value-type="string">
            <text:p>EDITEUR</text:p>
          </table:table-cell>
          <table:table-cell table:style-name="ce142" office:value-type="string">
            <text:p>GENRE</text:p>
          </table:table-cell>
          <table:table-cell table:style-name="ce142" office:value-type="string">
            <text:p>FORMAT</text:p>
          </table:table-cell>
          <table:table-cell table:style-name="ce142" office:value-type="string">
            <text:p>NOTE</text:p>
          </table:table-cell>
          <table:table-cell table:style-name="ce176" table:number-columns-repeated="1017"/>
        </table:table-row>
        <table:table-row table:style-name="ro2">
          <table:table-cell table:style-name="ce2" office:value-type="string">
            <text:p><text:s/>007 – A View to a kill</text:p>
          </table:table-cell>
          <table:table-cell table:style-name="ce86" table:formula="of:=HYPERLINK(&quot;http://www.generation-msx.nl/msxdb/softwareinfo/371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DOMARK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007 – The Living Daylights</text:p>
          </table:table-cell>
          <table:table-cell table:style-name="ce86" table:formula="of:=HYPERLINK(&quot;http://www.generation-msx.nl/msxdb/softwareinfo/2820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DOMARK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007 – Agente Especial</text:p>
          </table:table-cell>
          <table:table-cell table:style-name="ce86" table:formula="of:=HYPERLINK(&quot;http://www.generation-msx.nl/msxdb/softwareinfo/3371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MONSER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span text:style-name="T1"><text:s/></text:span><text:span text:style-name="T1">10</text:span><text:span text:style-name="T2">th</text:span><text:span text:style-name="T1"> Frame</text:span></text:p>
          </table:table-cell>
          <table:table-cell table:style-name="ce87" table:formula="of:=HYPERLINK(&quot;http://www.generation-msx.nl/msxdb/softwareinfo/2843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US GOLD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<text:s/>10 Yard Fight</text:p>
          </table:table-cell>
          <table:table-cell table:style-name="ce87" table:formula="of:=HYPERLINK(&quot;http://www.generation-msx.nl/msxdb/softwareinfo/801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IREM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<text:s/>1942</text:p>
          </table:table-cell>
          <table:table-cell table:style-name="ce87" table:formula="of:=HYPERLINK(&quot;http://www.generation-msx.nl/msxdb/softwareinfo/706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ASCII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3D Bomberman</text:p>
          </table:table-cell>
          <table:table-cell table:style-name="ce86" table:formula="of:=HYPERLINK(&quot;http://www.generation-msx.nl/msxdb/softwareinfo/169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HUDSON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3D Golf Simulation - High Speed Edition </text:p>
          </table:table-cell>
          <table:table-cell table:style-name="ce86" table:formula="of:=HYPERLINK(&quot;http://www.generation-msx.nl/msxdb/softwareinfo/196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T&amp;E SOFT 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3D Golf Simulation – Normal Edition</text:p>
          </table:table-cell>
          <table:table-cell table:style-name="ce86" table:formula="of:=HYPERLINK(&quot;http://www.generation-msx.nl/msxdb/softwareinfo/44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T&amp;E SOFT 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3D Knockout</text:p>
          </table:table-cell>
          <table:table-cell table:style-name="ce86" table:formula="of:=HYPERLINK(&quot;http://www.generation-msx.nl/msxdb/softwareinfo/2415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ALLIGATA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3D Tennis</text:p>
          </table:table-cell>
          <table:table-cell table:style-name="ce86" table:formula="of:=HYPERLINK(&quot;http://www.generation-msx.nl/msxdb/softwareinfo/45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ASCI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3D Water Driver</text:p>
          </table:table-cell>
          <table:table-cell table:style-name="ce86" table:formula="of:=HYPERLINK(&quot;http://www.generation-msx.nl/msxdb/softwareinfo/195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APOLLO TECHNICA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4X4 Off Road Racing</text:p>
          </table:table-cell>
          <table:table-cell table:style-name="ce86" table:formula="of:=HYPERLINK(&quot;http://www.generation-msx.nl/msxdb/softwareinfo/2776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EPYX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7 Card Stud</text:p>
          </table:table-cell>
          <table:table-cell table:style-name="ce87" table:formula="of:=HYPERLINK(&quot;http://www.generation-msx.nl/msxdb/softwareinfo/3327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MARTECH GAMES</text:p>
          </table:table-cell>
          <table:table-cell table:style-name="ce144" office:value-type="string">
            <text:p>CARTES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737 Flight Simulator</text:p>
          </table:table-cell>
          <table:table-cell table:style-name="ce87" table:formula="of:=HYPERLINK(&quot;http://www.generation-msx.nl/msxdb/softwareinfo/2744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IRRORSOFT</text:p>
          </table:table-cell>
          <table:table-cell table:style-name="ce144" office:value-type="string">
            <text:p>SIMULA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747 400b Flight Simulator</text:p>
          </table:table-cell>
          <table:table-cell table:style-name="ce87" table:formula="of:=HYPERLINK(&quot;http://www.generation-msx.nl/msxdb/softwareinfo/3048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128" office:value-type="string">
            <text:p>METHODIC SOLUTIONS</text:p>
          </table:table-cell>
          <table:table-cell table:style-name="ce144" office:value-type="string">
            <text:p>SIMULA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<text:s/>98 Attackers <text:s/></text:p>
          </table:table-cell>
          <table:table-cell table:style-name="ce88"/>
          <table:table-cell table:style-name="ce86" office:value-type="float" office:value="1990">
            <text:p>1990</text:p>
          </table:table-cell>
          <table:table-cell table:style-name="ce86" office:value-type="string">
            <text:p>SATIC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A Life M36 Planet</text:p>
          </table:table-cell>
          <table:table-cell table:style-name="ce86" table:formula="of:=HYPERLINK(&quot;http://www.generation-msx.nl/msxdb/softwareinfo/963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PIXEL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MEGA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 Maldiçao Da Vila Sinistra</text:p>
          </table:table-cell>
          <table:table-cell table:style-name="ce86" table:formula="of:=HYPERLINK(&quot;http:/www.konamito.com/ficha/?id=1394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PISC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 Team, The</text:p>
          </table:table-cell>
          <table:table-cell table:style-name="ce86" table:formula="of:=HYPERLINK(&quot;http://www.generation-msx.nl/msxdb/softwareinfo/2329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ZAFIRO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<text:s/>A.E</text:p>
          </table:table-cell>
          <table:table-cell table:style-name="ce87" table:formula="of:=HYPERLINK(&quot;http://www.generation-msx.nl/msxdb/softwareinfo/105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TOSHIBA/EMI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<text:s/>A1 Spirit – The Way to Formula 1</text:p>
          </table:table-cell>
          <table:table-cell table:style-name="ce87" table:formula="of:=HYPERLINK(&quot;http://www.generation-msx.nl/msxdb/softwareinfo/1846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aargh !</text:p>
          </table:table-cell>
          <table:table-cell table:style-name="ce86" table:formula="of:=HYPERLINK(&quot;http://www.generation-msx.nl/msxdb/softwareinfo/3346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ANIMAGIC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ardrijkskunde</text:p>
          </table:table-cell>
          <table:table-cell table:style-name="ce86" table:formula="of:=HYPERLINK(&quot;http://www.generation-msx.nl/msxdb/softwareinfo/2051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AACKOSOFT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badia del Crimen, La</text:p>
          </table:table-cell>
          <table:table-cell table:style-name="ce87" table:formula="of:=HYPERLINK(&quot;http://www.generation-msx.nl/msxdb/softwareinfo/2241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OPERA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bracadabra</text:p>
          </table:table-cell>
          <table:table-cell table:style-name="ce86" table:formula="of:=HYPERLINK(&quot;http://www.generation-msx.nl/msxdb/softwareinfo/2285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ODISEA SOFTWARE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bu Simbel Profanation</text:p>
          </table:table-cell>
          <table:table-cell table:style-name="ce87" table:formula="of:=HYPERLINK(&quot;http://www.generation-msx.nl/msxdb/softwareinfo/2107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DINAMIC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ce Of Aces</text:p>
          </table:table-cell>
          <table:table-cell table:style-name="ce87" table:formula="of:=HYPERLINK(&quot;http://www.generation-msx.nl/msxdb/softwareinfo/2974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US GOLD</text:p>
          </table:table-cell>
          <table:table-cell table:style-name="ce144" office:value-type="string">
            <text:p>SIMULA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<text:s/>Acrobatas </text:p>
          </table:table-cell>
          <table:table-cell table:style-name="ce88"/>
          <table:table-cell table:style-name="ce86" office:value-type="float" office:value="1987">
            <text:p>1987</text:p>
          </table:table-cell>
          <table:table-cell table:style-name="ce86" office:value-type="string">
            <text:p>NEMESI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<text:s/>Activision Gamecase</text:p>
          </table:table-cell>
          <table:table-cell table:style-name="ce89"/>
          <table:table-cell table:style-name="ce87" office:value-type="float" office:value="2002">
            <text:p>2002</text:p>
          </table:table-cell>
          <table:table-cell table:style-name="ce87" office:value-type="string">
            <text:p>JAM</text:p>
          </table:table-cell>
          <table:table-cell table:style-name="ce144" office:value-type="string">
            <text:p>COMPILA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Actman</text:p>
          </table:table-cell>
          <table:table-cell table:style-name="ce86" table:formula="of:=HYPERLINK(&quot;http://www.generation-msx.nl/msxdb/softwareinfo/368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MASS TAEL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ddictaball</text:p>
          </table:table-cell>
          <table:table-cell table:style-name="ce87" table:formula="of:=HYPERLINK(&quot;http://www.generation-msx.nl/msxdb/softwareinfo/2868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ALLIGATA</text:p>
          </table:table-cell>
          <table:table-cell table:style-name="ce144" office:value-type="string">
            <text:p>CASSE BRIQU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del</text:p>
          </table:table-cell>
          <table:table-cell table:style-name="ce86" table:formula="of:=HYPERLINK(&quot;http://www.generation-msx.nl/msxdb/softwareinfo/2231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MIND GAMES ESPANA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donis</text:p>
          </table:table-cell>
          <table:table-cell table:style-name="ce86" table:formula="of:=HYPERLINK(&quot;http://www.generation-msx.nl/msxdb/softwareinfo/3457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MSX MAGAZINE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dven Chuta !</text:p>
          </table:table-cell>
          <table:table-cell table:style-name="ce86" table:formula="of:=HYPERLINK(&quot;http://www.generation-msx.nl/msxdb/softwareinfo/5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MIA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frican Trail Simulator</text:p>
          </table:table-cell>
          <table:table-cell table:style-name="ce86" table:formula="of:=HYPERLINK(&quot;http://www.generation-msx.nl/msxdb/softwareinfo/2275&quot;;&quot; Lien&quot;)" office:value-type="string" office:string-value=" Lien">
            <text:p><text:s/>Lien</text:p>
          </table:table-cell>
          <table:table-cell table:style-name="ce86" office:value-type="float" office:value="1990">
            <text:p>1990</text:p>
          </table:table-cell>
          <table:table-cell table:style-name="ce86" office:value-type="string">
            <text:p>POSITIVE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fter Burner</text:p>
          </table:table-cell>
          <table:table-cell table:style-name="ce86" table:formula="of:=HYPERLINK(&quot;http://www.generation-msx.nl/msxdb/softwareinfo/2661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ACTIVISION/SEGA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fter the War</text:p>
          </table:table-cell>
          <table:table-cell table:style-name="ce86" table:formula="of:=HYPERLINK(&quot;http://www.generation-msx.nl/msxdb/softwareinfo/2108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fteroids</text:p>
          </table:table-cell>
          <table:table-cell table:style-name="ce87" table:formula="of:=HYPERLINK(&quot;http://www.generation-msx.nl/msxdb/softwareinfo/2221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ZIGURAT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guas Bravas</text:p>
          </table:table-cell>
          <table:table-cell table:style-name="ce86" table:formula="of:=HYPERLINK(&quot;http://www.generation-msx.nl/msxdb/softwareinfo/2217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LOAD N RUN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guia do Fogo</text:p>
          </table:table-cell>
          <table:table-cell table:style-name="ce86" table:formula="of:=HYPERLINK(&quot;http://www.konamito.com/ficha/?id=1487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FILHO &amp; NETT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<text:s/>Air Fox <text:s/></text:p>
          </table:table-cell>
          <table:table-cell table:style-name="ce88"/>
          <table:table-cell table:style-name="ce86" office:value-type="string">
            <text:p>?</text:p>
          </table:table-cell>
          <table:table-cell table:style-name="ce86" office:value-type="string">
            <text:p>GAME BUSTER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<text:s/>Air Traffic Control <text:s/></text:p>
          </table:table-cell>
          <table:table-cell table:style-name="ce88"/>
          <table:table-cell table:style-name="ce86" office:value-type="float" office:value="1986">
            <text:p>1986</text:p>
          </table:table-cell>
          <table:table-cell table:style-name="ce86" office:value-type="string">
            <text:p>ROLAND ANDRES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lbatross</text:p>
          </table:table-cell>
          <table:table-cell table:style-name="ce87" table:formula="of:=HYPERLINK(&quot;http://www.generation-msx.nl/msxdb/softwareinfo/700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TELENET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<text:s/>Alcazar – The Forgotten Fortress</text:p>
          </table:table-cell>
          <table:table-cell table:style-name="ce87" table:formula="of:=HYPERLINK(&quot;http://www.generation-msx.nl/msxdb/softwareinfo/374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ACTIVISION</text:p>
          </table:table-cell>
          <table:table-cell table:style-name="ce144" office:value-type="string">
            <text:p>ACTION/AVENTURE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lcyon</text:p>
          </table:table-cell>
          <table:table-cell table:style-name="ce86" table:formula="of:=HYPERLINK(&quot;http://www.konamito.com/ficha/?id=1307&quot;;&quot; Lien&quot;)" office:value-type="string" office:string-value=" Lien">
            <text:p><text:s/>Lien</text:p>
          </table:table-cell>
          <table:table-cell table:number-columns-repeated="2" table:style-name="ce86" office:value-type="string">
            <text:p>?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le Hop !</text:p>
          </table:table-cell>
          <table:table-cell table:style-name="ce87" table:formula="of:=HYPERLINK(&quot;http://www.generation-msx.nl/msxdb/softwareinfo/2295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TOPO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lfamat</text:p>
          </table:table-cell>
          <table:table-cell table:style-name="ce86" table:formula="of:=HYPERLINK(&quot;http://www.generation-msx.nl/msxdb/softwareinfo/3257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ANAYA MULTIMEDIA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libaba and 40 Thieves</text:p>
          </table:table-cell>
          <table:table-cell table:style-name="ce86" table:formula="of:=HYPERLINK(&quot;http://www.generation-msx.nl/msxdb/softwareinfo/95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ICM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<text:s/>Alien 8</text:p>
          </table:table-cell>
          <table:table-cell table:style-name="ce87" table:formula="of:=HYPERLINK(&quot;http://www.generation-msx.nl/msxdb/softwareinfo/901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128" office:value-type="string">
            <text:p>ULTIMATE PLAY THE GAME</text:p>
          </table:table-cell>
          <table:table-cell table:style-name="ce144" office:value-type="string">
            <text:p>ACTION/AVENTUR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lien Syndrome</text:p>
          </table:table-cell>
          <table:table-cell table:style-name="ce86" table:formula="of:=HYPERLINK(&quot;http://www.generation-msx.nl/msxdb/softwareinfo/3124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XORTRAPA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liens</text:p>
          </table:table-cell>
          <table:table-cell table:style-name="ce86" table:formula="of:=HYPERLINK(&quot;http://www.generation-msx.nl/msxdb/softwareinfo/2896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MR. MICR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<text:s/>Aliens, Alien 2</text:p>
          </table:table-cell>
          <table:table-cell table:style-name="ce87" table:formula="of:=HYPERLINK(&quot;http://www.generation-msx.nl/msxdb/softwareinfo/900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SQUARE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lpha Blaster – Space Shot</text:p>
          </table:table-cell>
          <table:table-cell table:style-name="ce86" table:formula="of:=HYPERLINK(&quot;http://www.generation-msx.nl/msxdb/softwareinfo/2382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AACKO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<text:s/>Alpha Roid</text:p>
          </table:table-cell>
          <table:table-cell table:style-name="ce87" table:formula="of:=HYPERLINK(&quot;http://www.generation-msx.nl/msxdb/softwareinfo/704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PONY CANYON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Alpha Squadron</text:p>
          </table:table-cell>
          <table:table-cell table:style-name="ce86" table:formula="of:=HYPERLINK(&quot;http://www.generation-msx.nl/msxdb/softwareinfo/375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AG CORP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lpine Ski</text:p>
          </table:table-cell>
          <table:table-cell table:style-name="ce86" table:formula="of:=HYPERLINK(&quot;http://www.generation-msx.nl/msxdb/softwareinfo/2860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129" office:value-type="string">
            <text:p>METHODIC SOLUTIONS</text:p>
          </table:table-cell>
          <table:table-cell table:style-name="ce143" office:value-type="string">
            <text:p>SPORT</text:p>
          </table:table-cell>
          <table:table-cell table:style-name="ce165" office:value-type="string">
            <text:p>ROM/K7/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ltered Beast</text:p>
          </table:table-cell>
          <table:table-cell table:style-name="ce86" table:formula="of:=HYPERLINK(&quot;http://www.generation-msx.nl/msxdb/softwareinfo/3299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ACTIVISIO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pan text:style-name="T3"><text:s/></text:span><text:span text:style-name="T1">Amaurote</text:span></text:p>
          </table:table-cell>
          <table:table-cell table:style-name="ce87" table:formula="of:=HYPERLINK(&quot;http://www.generation-msx.nl/msxdb/softwareinfo/2782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MASTERTRONIC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<text:s/>Amazonia</text:p>
          </table:table-cell>
          <table:table-cell table:style-name="ce86" table:formula="of:=HYPERLINK(&quot;http://www.tilt.net/amazonia/pgn03.htm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129" office:value-type="string">
            <text:p>RENATO DEGIOVANI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<text:s/>American Truck</text:p>
          </table:table-cell>
          <table:table-cell table:style-name="ce87" table:formula="of:=HYPERLINK(&quot;http://www.generation-msx.nl/msxdb/softwareinfo/372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TELENE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mida</text:p>
          </table:table-cell>
          <table:table-cell table:style-name="ce86" table:formula="of:=HYPERLINK(&quot;http://www.generation-msx.nl/msxdb/softwareinfo/2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PONY CANYO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mo Del Mundo</text:p>
          </table:table-cell>
          <table:table-cell table:style-name="ce86" table:formula="of:=HYPERLINK(&quot;http://www.generation-msx.nl/msxdb/softwareinfo/2276&quot;;&quot; Lien&quot;)" office:value-type="string" office:string-value=" Lien">
            <text:p><text:s/>Lien</text:p>
          </table:table-cell>
          <table:table-cell table:style-name="ce86" office:value-type="float" office:value="1990">
            <text:p>1990</text:p>
          </table:table-cell>
          <table:table-cell table:style-name="ce86" office:value-type="string">
            <text:p>POSITIV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moto's Puf</text:p>
          </table:table-cell>
          <table:table-cell table:style-name="ce86" table:formula="of:=HYPERLINK(&quot;http://www.generation-msx.nl/msxdb/softwareinfo/2291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SYSTEM 4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<text:s/>Anaza Kaleidoscope Special</text:p>
          </table:table-cell>
          <table:table-cell table:style-name="ce87" table:formula="of:=HYPERLINK(&quot;http://www.generation-msx.nl/msxdb/softwareinfo/885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HOT-B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ngel Nieto Pole 500</text:p>
          </table:table-cell>
          <table:table-cell table:style-name="ce86" table:formula="of:=HYPERLINK(&quot;http://www.generation-msx.nl/msxdb/softwareinfo/2242&quot;;&quot; Lien&quot;)" office:value-type="string" office:string-value=" Lien">
            <text:p><text:s/>Lien</text:p>
          </table:table-cell>
          <table:table-cell table:style-name="ce86" office:value-type="float" office:value="1990">
            <text:p>1990</text:p>
          </table:table-cell>
          <table:table-cell table:style-name="ce86" office:value-type="string">
            <text:p>OPERA SOFT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<text:s/>Angelo</text:p>
          </table:table-cell>
          <table:table-cell table:style-name="ce87" table:formula="of:=HYPERLINK(&quot;http://www.generation-msx.nl/msxdb/softwareinfo/376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SS TAEL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ngleball</text:p>
          </table:table-cell>
          <table:table-cell table:style-name="ce86" table:formula="of:=HYPERLINK(&quot;http://www.generation-msx.nl/msxdb/softwareinfo/2729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MASTERTRONIC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<text:s/>Animal Basket Mo-Karimakka. <text:s text:c="2"/>Bochibochidenna Sport</text:p>
          </table:table-cell>
          <table:table-cell table:style-name="ce86" table:formula="of:=HYPERLINK(&quot;http://www.konamito.com/ficha/?id=739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LEBEN PR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Animal Land Murder Case</text:p>
          </table:table-cell>
          <table:table-cell table:style-name="ce86" table:formula="of:=HYPERLINK(&quot;http://www.generation-msx.nl/msxdb/softwareinfo/886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ENIX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<text:s/>Antartic Adventure</text:p>
          </table:table-cell>
          <table:table-cell table:style-name="ce87" table:formula="of:=HYPERLINK(&quot;http://www.generation-msx.nl/msxdb/softwareinfo/25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ntares</text:p>
          </table:table-cell>
          <table:table-cell table:style-name="ce86" table:formula="of:=HYPERLINK(&quot;http://www.generation-msx.nl/msxdb/softwareinfo/2156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JULIET SOFTWARE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nty</text:p>
          </table:table-cell>
          <table:table-cell table:style-name="ce86" table:formula="of:=HYPERLINK(&quot;http://www.generation-msx.nl/msxdb/softwareinfo/96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BOTHTE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peman Strikes Again</text:p>
          </table:table-cell>
          <table:table-cell table:style-name="ce86" table:formula="of:=HYPERLINK(&quot;http://www.generation-msx.nl/msxdb/softwareinfo/3182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THE BYTEBUSTERS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Aquapolis SOS</text:p>
          </table:table-cell>
          <table:table-cell table:style-name="ce86" table:formula="of:=HYPERLINK(&quot;http://www.generation-msx.nl/msxdb/softwareinfo/4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GENERAL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Aquattack</text:p>
          </table:table-cell>
          <table:table-cell table:style-name="ce86" table:formula="of:=HYPERLINK(&quot;http://www.generation-msx.nl/msxdb/softwareinfo/90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TOSHIBA/EM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ramo</text:p>
          </table:table-cell>
          <table:table-cell table:style-name="ce86" table:formula="of:=HYPERLINK(&quot;http://www.generation-msx.nl/msxdb/softwareinfo/699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XAI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rctic Fox</text:p>
          </table:table-cell>
          <table:table-cell table:style-name="ce86" table:formula="of:=HYPERLINK(&quot;http://www.generation-msx.nl/msxdb/softwareinfo/3345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ELECTRONIC ARTS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ritmo</text:p>
          </table:table-cell>
          <table:table-cell table:style-name="ce86" table:formula="of:=HYPERLINK(&quot;http://www.generation-msx.nl/msxdb/softwareinfo/3249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DIMENSION NEW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rkanoid</text:p>
          </table:table-cell>
          <table:table-cell table:style-name="ce87" table:formula="of:=HYPERLINK(&quot;http://www.generation-msx.nl/msxdb/softwareinfo/887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TAITO</text:p>
          </table:table-cell>
          <table:table-cell table:style-name="ce144" office:value-type="string">
            <text:p>CASSE BRIQUE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<text:s/>Arkanoid Revenge </text:p>
          </table:table-cell>
          <table:table-cell table:style-name="ce86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rkos</text:p>
          </table:table-cell>
          <table:table-cell table:style-name="ce86" table:formula="of:=HYPERLINK(&quot;http://www.generation-msx.nl/msxdb/softwareinfo/2338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ZIGURA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<text:s/>Arkos II </text:p>
          </table:table-cell>
          <table:table-cell table:style-name="ce86"/>
          <table:table-cell table:style-name="ce86" office:value-type="float" office:value="1988">
            <text:p>1988</text:p>
          </table:table-cell>
          <table:table-cell table:style-name="ce86" office:value-type="string">
            <text:p>ZIGURA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rmy Moves</text:p>
          </table:table-cell>
          <table:table-cell table:style-name="ce86" table:formula="of:=HYPERLINK(&quot;http://www.generation-msx.nl/msxdb/softwareinfo/2109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rquimedes XXI</text:p>
          </table:table-cell>
          <table:table-cell table:style-name="ce86" table:formula="of:=HYPERLINK(&quot;http://www.generation-msx.nl/msxdb/softwareinfo/2110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spar GP Master</text:p>
          </table:table-cell>
          <table:table-cell table:style-name="ce86" table:formula="of:=HYPERLINK(&quot;http://www.generation-msx.nl/msxdb/softwareinfo/2111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stro Blaster</text:p>
          </table:table-cell>
          <table:table-cell table:style-name="ce86" table:formula="of:=HYPERLINK(&quot;http://www.generation-msx.nl/msxdb/softwareinfo/3049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EURO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Astro Marine Corps</text:p>
          </table:table-cell>
          <table:table-cell table:style-name="ce86" table:formula="of:=HYPERLINK(&quot;http://www.generation-msx.nl/msxdb/softwareinfo/2112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stro Plumber</text:p>
          </table:table-cell>
          <table:table-cell table:style-name="ce86" table:formula="of:=HYPERLINK(&quot;http://www.generation-msx.nl/msxdb/softwareinfo/3479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129" office:value-type="string">
            <text:p>BLUE RIBBON SOFTWARE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stro Rocks</text:p>
          </table:table-cell>
          <table:table-cell table:style-name="ce86" table:formula="of:=HYPERLINK(&quot;http://www.generation-msx.nl/msxdb/softwareinfo/2881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KUMA COMPUTERS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strowulards</text:p>
          </table:table-cell>
          <table:table-cell table:style-name="ce86" table:formula="of:=HYPERLINK(&quot;http://www.generation-msx.nl/msxdb/softwareinfo/2208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ANAYA MULTIMEDIA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<text:s/>Athletic Ball – Ghost Flipper</text:p>
          </table:table-cell>
          <table:table-cell table:style-name="ce87" table:formula="of:=HYPERLINK(&quot;http://www.generation-msx.nl/msxdb/softwareinfo/9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SCII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thletic Land</text:p>
          </table:table-cell>
          <table:table-cell table:style-name="ce87" table:formula="of:=HYPERLINK(&quot;http://www.generation-msx.nl/msxdb/softwareinfo/36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<text:s/>Atom Madriguera Peligrosa </text:p>
          </table:table-cell>
          <table:table-cell table:style-name="ce88"/>
          <table:table-cell table:style-name="ce86" office:value-type="float" office:value="1985">
            <text:p>1985</text:p>
          </table:table-cell>
          <table:table-cell table:style-name="ce86" office:value-type="string">
            <text:p>?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Attack Four - Volleyball</text:p>
          </table:table-cell>
          <table:table-cell table:style-name="ce86" table:formula="of:=HYPERLINK(&quot;http://www.generation-msx.nl/msxdb/softwareinfo/697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PAX SOFTONICA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<text:s/>Attack Mosquiton </text:p>
          </table:table-cell>
          <table:table-cell table:style-name="ce87" table:formula="of:=HYPERLINK(&quot;http://www.konamito.com/ficha/?id=1004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S. OGAWA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ttack of the Killer Tomatoes</text:p>
          </table:table-cell>
          <table:table-cell table:style-name="ce87" table:formula="of:=HYPERLINK(&quot;http://www.generation-msx.nl/msxdb/softwareinfo/2844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GLOBAL SOFTWARE</text:p>
          </table:table-cell>
          <table:table-cell table:style-name="ce144" office:value-type="string">
            <text:p>ACTION/AVENTUR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ttacked</text:p>
          </table:table-cell>
          <table:table-cell table:style-name="ce87" table:formula="of:=HYPERLINK(&quot;http://www.generation-msx.nl/msxdb/softwareinfo/2879&quot;;&quot; Lien&quot;)" office:value-type="string" office:string-value=" Lien">
            <text:p><text:s/>Lien</text:p>
          </table:table-cell>
          <table:table-cell table:style-name="ce87" office:value-type="string">
            <text:p>?</text:p>
          </table:table-cell>
          <table:table-cell table:style-name="ce87" office:value-type="string">
            <text:p>TYNESOFT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<text:s/>Attilio Tubicini</text:p>
          </table:table-cell>
          <table:table-cell table:style-name="ce90"/>
          <table:table-cell table:number-columns-repeated="2" table:style-name="ce87" office:value-type="string">
            <text:p>?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uf Wiedersehen Monty</text:p>
          </table:table-cell>
          <table:table-cell table:style-name="ce87" table:formula="of:=HYPERLINK(&quot;http://www.generation-msx.nl/msxdb/softwareinfo/2705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GREMLIN GRAPHICS</text:p>
          </table:table-cell>
          <table:table-cell table:style-name="ce144" office:value-type="string">
            <text:p>ACTION/AVENTUR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<text:s/>Avenger</text:p>
          </table:table-cell>
          <table:table-cell table:style-name="ce87" table:formula="of:=HYPERLINK(&quot;http://www.generation-msx.nl/msxdb/softwareinfo/2706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GREMLIN GRAPHICS</text:p>
          </table:table-cell>
          <table:table-cell table:style-name="ce144" office:value-type="string">
            <text:p>ACTION/AVENTUR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ventura Espacial</text:p>
          </table:table-cell>
          <table:table-cell table:style-name="ce86" table:formula="of:=HYPERLINK(&quot;http://www.generation-msx.nl/msxdb/softwareinfo/2095&quot;;&quot; Lien&quot;)" office:value-type="string" office:string-value=" Lien">
            <text:p><text:s/>Lien</text:p>
          </table:table-cell>
          <table:table-cell table:style-name="ce86" office:value-type="float" office:value="1990">
            <text:p>1990</text:p>
          </table:table-cell>
          <table:table-cell table:style-name="ce86" office:value-type="string">
            <text:p>AVENTURAS AD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ventura Original</text:p>
          </table:table-cell>
          <table:table-cell table:style-name="ce86" table:formula="of:=HYPERLINK(&quot;http://www.generation-msx.nl/msxdb/softwareinfo/2096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AVENTURAS AD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<text:span text:style-name="T4"><text:s/></text:span><text:span text:style-name="T1">Averno</text:span></text:p>
          </table:table-cell>
          <table:table-cell table:style-name="ce86" table:formula="of:=HYPERLINK(&quot;http://www.generation-msx.nl/msxdb/softwareinfo/2270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NEPTUNE SOFT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5" office:value-type="string">
            <text:p><text:s/>Baby Dinosaur Dooly</text:p>
          </table:table-cell>
          <table:table-cell table:style-name="ce91" table:formula="of:=HYPERLINK(&quot;http://www.generation-msx.nl/msxdb/softwareinfo/3280&quot;;&quot; Lien&quot;)" office:value-type="string" office:string-value=" Lien">
            <text:p><text:s/>Lien</text:p>
          </table:table-cell>
          <table:table-cell table:style-name="ce91"/>
          <table:table-cell table:style-name="ce91" office:value-type="string">
            <text:p>DAOU</text:p>
          </table:table-cell>
          <table:table-cell table:style-name="ce145" office:value-type="string">
            <text:p>SHOOT THEM UP</text:p>
          </table:table-cell>
          <table:table-cell table:style-name="ce145" office:value-type="string">
            <text:p>ROM</text:p>
          </table:table-cell>
          <table:table-cell table:style-name="ce91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ackgammon</text:p>
          </table:table-cell>
          <table:table-cell table:style-name="ce87" table:formula="of:=HYPERLINK(&quot;http://www.generation-msx.nl/msxdb/softwareinfo/593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SONY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ackgammon</text:p>
          </table:table-cell>
          <table:table-cell table:style-name="ce87" table:formula="of:=HYPERLINK(&quot;http://www.generation-msx.nl/msxdb/softwareinfo/2950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ELECTRIC SOFTWARE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K7/SOFTCARD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Back to the Future</text:p>
          </table:table-cell>
          <table:table-cell table:style-name="ce87" table:formula="of:=HYPERLINK(&quot;http://www.generation-msx.nl/msxdb/softwareinfo/827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PONY CANYON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Bag Man</text:p>
          </table:table-cell>
          <table:table-cell table:style-name="ce86" table:formula="of:=HYPERLINK(&quot;http://www.konamito.com/ficha/?id=2231&quot;;&quot; Lien&quot;)" office:value-type="string" office:string-value=" Lien">
            <text:p><text:s/>Lien</text:p>
          </table:table-cell>
          <table:table-cell table:style-name="ce86" office:value-type="float" office:value="2007">
            <text:p>2007</text:p>
          </table:table-cell>
          <table:table-cell table:style-name="ce86" office:value-type="string">
            <text:p>AG SOFTWARE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Bakerman</text:p>
          </table:table-cell>
          <table:table-cell table:style-name="ce86" table:formula="of:=HYPERLINK(&quot;http://www.konamito.com/ficha/?id=2555&quot;;&quot; Lien&quot;)" office:value-type="string" office:string-value=" Lien">
            <text:p><text:s/>Lien</text:p>
          </table:table-cell>
          <table:table-cell table:style-name="ce86" office:value-type="float" office:value="2008">
            <text:p>2008</text:p>
          </table:table-cell>
          <table:table-cell table:style-name="ce86" office:value-type="string">
            <text:p>AG SOFTWARE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alance</text:p>
          </table:table-cell>
          <table:table-cell table:style-name="ce87" table:formula="of:=HYPERLINK(&quot;http://www.generation-msx.nl/msxdb/softwareinfo/598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HAL LABORATORY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all 5</text:p>
          </table:table-cell>
          <table:table-cell table:style-name="ce87" table:formula="of:=HYPERLINK(&quot;http://www.generation-msx.nl/msxdb/softwareinfo/3229&quot;;&quot; Lien&quot;)" office:value-type="string" office:string-value=" Lien">
            <text:p><text:s/>Lien</text:p>
          </table:table-cell>
          <table:table-cell table:style-name="ce87" office:value-type="string">
            <text:p>?</text:p>
          </table:table-cell>
          <table:table-cell table:style-name="ce87" office:value-type="string">
            <text:p>NYAN</text:p>
          </table:table-cell>
          <table:table-cell table:style-name="ce144" office:value-type="string">
            <text:p>CASSE BRIQUE</text:p>
          </table:table-cell>
          <table:table-cell table:style-name="ce144" office:value-type="string">
            <text:p>DISQUETTE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allblazer</text:p>
          </table:table-cell>
          <table:table-cell table:style-name="ce87" table:formula="of:=HYPERLINK(&quot;http://www.generation-msx.nl/msxdb/softwareinfo/2921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MR. MICRO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alloon Punch </text:p>
          </table:table-cell>
          <table:table-cell table:style-name="ce87" table:formula="of:=HYPERLINK(&quot;http://www.konamito.com/ficha/?id=2716&quot;;&quot; Lien&quot;)" office:value-type="string" office:string-value=" Lien">
            <text:p><text:s/>Lien</text:p>
          </table:table-cell>
          <table:table-cell table:style-name="ce87" office:value-type="string">
            <text:p>?</text:p>
          </table:table-cell>
          <table:table-cell table:style-name="ce87" office:value-type="string">
            <text:p>SATICO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DISQUETTE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aloon City</text:p>
          </table:table-cell>
          <table:table-cell table:style-name="ce87" table:formula="of:=HYPERLINK(&quot;http://www.konamito.com/ficha/?id=2232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AG SOFTWARE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allyhoo</text:p>
          </table:table-cell>
          <table:table-cell table:style-name="ce86" table:formula="of:=HYPERLINK(&quot;http://www.generation-msx.nl/msxdb/softwareinfo/3437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INFOCOM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Banana</text:p>
          </table:table-cell>
          <table:table-cell table:style-name="ce87" table:formula="of:=HYPERLINK(&quot;http://www.generation-msx.nl/msxdb/softwareinfo/273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SCII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Banana Worm </text:p>
          </table:table-cell>
          <table:table-cell table:style-name="ce92"/>
          <table:table-cell table:style-name="ce86" office:value-type="string">
            <text:p>?</text:p>
          </table:table-cell>
          <table:table-cell table:style-name="ce86" office:value-type="string">
            <text:p>IRGENDWEM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Bank Panic</text:p>
          </table:table-cell>
          <table:table-cell table:style-name="ce87" table:formula="of:=HYPERLINK(&quot;http://www.generation-msx.nl/msxdb/softwareinfo/832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SEGA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Banzai </text:p>
          </table:table-cell>
          <table:table-cell table:style-name="ce86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Banzai 2 </text:p>
          </table:table-cell>
          <table:table-cell table:style-name="ce92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arbarian</text:p>
          </table:table-cell>
          <table:table-cell table:style-name="ce86" table:formula="of:=HYPERLINK(&quot;http://www.generation-msx.nl/msxdb/softwareinfo/2853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MASTERTRONIC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arbarian 2</text:p>
          </table:table-cell>
          <table:table-cell table:style-name="ce86" table:formula="of:=HYPERLINK(&quot;http://www.generation-msx.nl/msxdb/softwareinfo/3347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PALACE SOFTWARE</text:p>
          </table:table-cell>
          <table:table-cell table:style-name="ce143" office:value-type="string">
            <text:p>ACTION/FIGH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arnstormer</text:p>
          </table:table-cell>
          <table:table-cell table:style-name="ce86" table:formula="of:=HYPERLINK(&quot;http://www.generation-msx.nl/msxdb/softwareinfo/3172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ELECTRIC SOFTWARE</text:p>
          </table:table-cell>
          <table:table-cell table:style-name="ce143" office:value-type="string">
            <text:p>ARCADE</text:p>
          </table:table-cell>
          <table:table-cell table:style-name="ce166" office:value-type="string">
            <text:p>K7/SOFTCARD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arna Basket</text:p>
          </table:table-cell>
          <table:table-cell table:style-name="ce86" table:formula="of:=HYPERLINK(&quot;http://www.generation-msx.nl/msxdb/softwareinfo/2101&quot;;&quot; Lien&quot;)" office:value-type="string" office:string-value=" Lien">
            <text:p><text:s/>Lien</text:p>
          </table:table-cell>
          <table:table-cell table:style-name="ce86" office:value-type="string">
            <text:p>?</text:p>
          </table:table-cell>
          <table:table-cell table:style-name="ce86" office:value-type="string">
            <text:p>BARNAJOC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aseball</text:p>
          </table:table-cell>
          <table:table-cell table:style-name="ce87" table:formula="of:=HYPERLINK(&quot;http://www.generation-msx.nl/msxdb/softwareinfo/476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aseball Casio</text:p>
          </table:table-cell>
          <table:table-cell table:style-name="ce87" table:formula="of:=HYPERLINK(&quot;http://www.generation-msx.nl/msxdb/softwareinfo/256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CASIO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aseball Craze. Honk Ball</text:p>
          </table:table-cell>
          <table:table-cell table:style-name="ce86" table:formula="of:=HYPERLINK(&quot;http://www.generation-msx.nl/msxdb/softwareinfo/671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HUDSON SOFT</text:p>
          </table:table-cell>
          <table:table-cell table:style-name="ce143" office:value-type="string">
            <text:p>SPORT</text:p>
          </table:table-cell>
          <table:table-cell table:style-name="ce166" office:value-type="string">
            <text:p>ROM/BEE CARD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atman</text:p>
          </table:table-cell>
          <table:table-cell table:style-name="ce87" table:formula="of:=HYPERLINK(&quot;http://www.generation-msx.nl/msxdb/softwareinfo/997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OCEAN</text:p>
          </table:table-cell>
          <table:table-cell table:style-name="ce144" office:value-type="string">
            <text:p>ACTION/AVENTURE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atman the Movie</text:p>
          </table:table-cell>
          <table:table-cell table:style-name="ce87" table:formula="of:=HYPERLINK(&quot;http://www.generation-msx.nl/msxdb/softwareinfo/3163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OCEAN</text:p>
          </table:table-cell>
          <table:table-cell table:style-name="ce144" office:value-type="string">
            <text:p>ACTION/AVENTUR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Batten Tanuki no Daibouken</text:p>
          </table:table-cell>
          <table:table-cell table:style-name="ce86" table:formula="of:=HYPERLINK(&quot;http://www.generation-msx.nl/msxdb/softwareinfo/829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TECNO SOFT</text:p>
          </table:table-cell>
          <table:table-cell table:style-name="ce143" office:value-type="string">
            <text:p>ACTION/FIGHT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attle Chopper</text:p>
          </table:table-cell>
          <table:table-cell table:style-name="ce87" table:formula="of:=HYPERLINK(&quot;http://www.generation-msx.nl/msxdb/softwareinfo/2993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METHODIC SOLUTIONS</text:p>
          </table:table-cell>
          <table:table-cell table:style-name="ce144" office:value-type="string">
            <text:p>SHOOT THEM UP</text:p>
          </table:table-cell>
          <table:table-cell table:style-name="ce167" office:value-type="string">
            <text:p>K7/DISQUETTE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Battle Cross</text:p>
          </table:table-cell>
          <table:table-cell table:style-name="ce87" table:formula="of:=HYPERLINK(&quot;http://www.generation-msx.nl/msxdb/softwareinfo/271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SONY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attle for Midway</text:p>
          </table:table-cell>
          <table:table-cell table:style-name="ce86" table:formula="of:=HYPERLINK(&quot;http://www.generation-msx.nl/msxdb/softwareinfo/3141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PSS</text:p>
          </table:table-cell>
          <table:table-cell table:style-name="ce143" office:value-type="string">
            <text:p>WARGAM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Battle Ship – Clapton II</text:p>
          </table:table-cell>
          <table:table-cell table:style-name="ce86" table:formula="of:=HYPERLINK(&quot;http://www.generation-msx.nl/msxdb/softwareinfo/58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T&amp;E SOFT </text:p>
          </table:table-cell>
          <table:table-cell table:style-name="ce143" office:value-type="string">
            <text:p>SHOOT THEM UP</text:p>
          </table:table-cell>
          <table:table-cell table:style-name="ce168" office:value-type="string">
            <text:p>K7/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BC's Quest for Tires </text:p>
          </table:table-cell>
          <table:table-cell table:style-name="ce87" table:formula="of:=HYPERLINK(&quot;http://www.generation-msx.nl/msxdb/softwareinfo/1798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130" office:value-type="string">
            <text:p>TOSHIBA/SYDNEY/INTERPHASE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BC's Quest for Tires II – Grog's Revenge</text:p>
          </table:table-cell>
          <table:table-cell table:style-name="ce87" table:formula="of:=HYPERLINK(&quot;http://www.generation-msx.nl/msxdb/softwareinfo/2601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COMPTIQ/SYDNEY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each Head</text:p>
          </table:table-cell>
          <table:table-cell table:style-name="ce87" table:formula="of:=HYPERLINK(&quot;http://www.generation-msx.nl/msxdb/softwareinfo/2779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ORPHEUS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Beach Story Of Tako</text:p>
          </table:table-cell>
          <table:table-cell table:style-name="ce92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eamrider</text:p>
          </table:table-cell>
          <table:table-cell table:style-name="ce87" table:formula="of:=HYPERLINK(&quot;http://www.generation-msx.nl/msxdb/softwareinfo/281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CTIVISION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Bear George </text:p>
          </table:table-cell>
          <table:table-cell table:style-name="ce92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ee &amp; Flower</text:p>
          </table:table-cell>
          <table:table-cell table:style-name="ce87" table:formula="of:=HYPERLINK(&quot;http://www.generation-msx.nl/msxdb/softwareinfo/59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THINK SOFT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eepertron</text:p>
          </table:table-cell>
          <table:table-cell table:style-name="ce86" table:formula="of:=HYPERLINK(&quot;http://www.konamito.com/ficha/?id=1831&quot;;&quot; Lien&quot;)" office:value-type="string" office:string-value=" Lien">
            <text:p><text:s/>Lien</text:p>
          </table:table-cell>
          <table:table-cell table:style-name="ce86" office:value-type="float" office:value="2007">
            <text:p>2007</text:p>
          </table:table-cell>
          <table:table-cell table:style-name="ce86" office:value-type="string">
            <text:p>DIONISO</text:p>
          </table:table-cell>
          <table:table-cell table:style-name="ce143" office:value-type="string">
            <text:p>MEMOIR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ernard Goes to Mars</text:p>
          </table:table-cell>
          <table:table-cell table:style-name="ce86" table:formula="of:=HYPERLINK(&quot;http://www.generation-msx.nl/msxdb/softwareinfo/3489&quot;;&quot; Lien&quot;)" office:value-type="string" office:string-value=" Lien">
            <text:p><text:s/>Lien</text:p>
          </table:table-cell>
          <table:table-cell table:style-name="ce86" office:value-type="string">
            <text:p>?</text:p>
          </table:table-cell>
          <table:table-cell table:style-name="ce86" office:value-type="string">
            <text:p>INDESCOMP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estial Warrior</text:p>
          </table:table-cell>
          <table:table-cell table:style-name="ce86" table:formula="of:=HYPERLINK(&quot;http://www.generation-msx.nl/msxdb/softwareinfo/2114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e Tiled !</text:p>
          </table:table-cell>
          <table:table-cell table:style-name="ce87" table:formula="of:=HYPERLINK(&quot;http://www.konamito.com/ficha/?id=2233&quot;;&quot; Lien&quot;)" office:value-type="string" office:string-value=" Lien">
            <text:p><text:s/>Lien</text:p>
          </table:table-cell>
          <table:table-cell table:style-name="ce87" office:value-type="float" office:value="2007">
            <text:p>2007</text:p>
          </table:table-cell>
          <table:table-cell table:style-name="ce131" office:value-type="string">
            <text:p>COMPUTER EMUZONE STUDIO</text:p>
          </table:table-cell>
          <table:table-cell table:style-name="ce144" office:value-type="string">
            <text:p>PUZZL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eez</text:p>
          </table:table-cell>
          <table:table-cell table:style-name="ce86" table:formula="of:=HYPERLINK(&quot;http://www.konamito.com/ficha/?id=1824&quot;;&quot; Lien&quot;)" office:value-type="string" office:string-value=" Lien">
            <text:p><text:s/>Lien</text:p>
          </table:table-cell>
          <table:table-cell table:style-name="ce86" office:value-type="float" office:value="2005">
            <text:p>2005</text:p>
          </table:table-cell>
          <table:table-cell table:style-name="ce116" office:value-type="string">
            <text:p>DARKSTONE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Bifamu – Galaxy Drift Motorcycle Femme</text:p>
          </table:table-cell>
          <table:table-cell table:style-name="ce86" table:formula="of:=HYPERLINK(&quot;http://www.generation-msx.nl/msxdb/softwareinfo/146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BANDA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Bilot <text:s/></text:p>
          </table:table-cell>
          <table:table-cell table:style-name="ce92"/>
          <table:table-cell table:style-name="ce86" office:value-type="string">
            <text:p>?</text:p>
          </table:table-cell>
          <table:table-cell table:style-name="ce86" office:value-type="string">
            <text:p>MSX SOFT</text:p>
          </table:table-cell>
          <table:table-cell table:style-name="ce143" office:value-type="string">
            <text:p>LOTO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Binary Land</text:p>
          </table:table-cell>
          <table:table-cell table:style-name="ce87" table:formula="of:=HYPERLINK(&quot;http://www.generation-msx.nl/msxdb/softwareinfo/260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HUDSON SOFT/KUMA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Biologia Principios Inmediatos </text:p>
          </table:table-cell>
          <table:table-cell table:style-name="ce92"/>
          <table:table-cell table:style-name="ce86" office:value-type="float" office:value="1985">
            <text:p>1985</text:p>
          </table:table-cell>
          <table:table-cell table:style-name="ce86" office:value-type="string">
            <text:p>MICROGESA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it Byter</text:p>
          </table:table-cell>
          <table:table-cell table:style-name="ce86" table:formula="of:=HYPERLINK(&quot;http://www.generation-msx.nl/msxdb/softwareinfo/3248&quot;;&quot; Lien&quot;)" office:value-type="string" office:string-value=" Lien">
            <text:p><text:s/>Lien</text:p>
          </table:table-cell>
          <table:table-cell table:style-name="ce86" office:value-type="string">
            <text:p>?</text:p>
          </table:table-cell>
          <table:table-cell table:style-name="ce86" office:value-type="string">
            <text:p>SPECTRAVIDEO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lack Bass, The</text:p>
          </table:table-cell>
          <table:table-cell table:style-name="ce86" table:formula="of:=HYPERLINK(&quot;http://www.generation-msx.nl/msxdb/softwareinfo/756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HOT-B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lack Beard</text:p>
          </table:table-cell>
          <table:table-cell table:style-name="ce86" table:formula="of:=HYPERLINK(&quot;http://www.generation-msx.nl/msxdb/softwareinfo/2296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TOPO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lack Jack</text:p>
          </table:table-cell>
          <table:table-cell table:style-name="ce86" table:formula="of:=HYPERLINK(&quot;http://www.generation-msx.nl/msxdb/softwareinfo/3401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INDESCOMP</text:p>
          </table:table-cell>
          <table:table-cell table:style-name="ce143" office:value-type="string">
            <text:p>CARTES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lack Jack</text:p>
          </table:table-cell>
          <table:table-cell table:style-name="ce86" table:formula="of:=HYPERLINK(&quot;http://www.generation-msx.nl/msxdb/softwareinfo/2355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DIMENSION NEW</text:p>
          </table:table-cell>
          <table:table-cell table:style-name="ce143" office:value-type="string">
            <text:p>CARTES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Black Onyx, The</text:p>
          </table:table-cell>
          <table:table-cell table:style-name="ce86" table:formula="of:=HYPERLINK(&quot;http://www.generation-msx.nl/msxdb/softwareinfo/625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ASCII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Black Onyx II – Search for the Fire Crystal</text:p>
          </table:table-cell>
          <table:table-cell table:style-name="ce86" table:formula="of:=HYPERLINK(&quot;http://www.generation-msx.nl/msxdb/softwareinfo/841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ASCII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Blagger</text:p>
          </table:table-cell>
          <table:table-cell table:style-name="ce87" table:formula="of:=HYPERLINK(&quot;http://www.generation-msx.nl/msxdb/softwareinfo/840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LLIGATA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lasteroids</text:p>
          </table:table-cell>
          <table:table-cell table:style-name="ce86" table:formula="of:=HYPERLINK(&quot;http://www.generation-msx.nl/msxdb/softwareinfo/3155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IMAGE WORKS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lock Hole</text:p>
          </table:table-cell>
          <table:table-cell table:style-name="ce87" table:formula="of:=HYPERLINK(&quot;http://www.generation-msx.nl/msxdb/softwareinfo/2371&quot;;&quot; Lien&quot;)" office:value-type="string" office:string-value=" Lien">
            <text:p><text:s/>Lien</text:p>
          </table:table-cell>
          <table:table-cell table:style-name="ce87" office:value-type="float" office:value="1990">
            <text:p>1990</text:p>
          </table:table-cell>
          <table:table-cell table:style-name="ce87" office:value-type="string">
            <text:p>ZEMINA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Blockade Runner</text:p>
          </table:table-cell>
          <table:table-cell table:style-name="ce87" table:formula="of:=HYPERLINK(&quot;http://www.generation-msx.nl/msxdb/softwareinfo/631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TOSHIBA/EMI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22" office:value-type="string">
            <text:p><text:span text:style-name="T5"><text:s/></text:span><text:span text:style-name="T5">Blocker</text:span> </text:p>
          </table:table-cell>
          <table:table-cell table:style-name="ce86" table:formula="of:=HYPERLINK(&quot;http://www.generation-msx.nl/msxdb/softwareinfo/3287&quot;;&quot; Lien&quot;)" office:value-type="string" office:string-value=" Lien">
            <text:p><text:s/>Lien</text:p>
          </table:table-cell>
          <table:table-cell table:style-name="ce86" office:value-type="string">
            <text:p>?</text:p>
          </table:table-cell>
          <table:table-cell table:style-name="ce132" office:value-type="string">
            <text:p>GRUPO DE TRABAJO SOFTWARE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loody</text:p>
          </table:table-cell>
          <table:table-cell table:style-name="ce86" table:formula="of:=HYPERLINK(&quot;http://www.generation-msx.nl/msxdb/softwareinfo/2271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GENESIS SOFT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low Up</text:p>
          </table:table-cell>
          <table:table-cell table:style-name="ce86" table:formula="of:=HYPERLINK(&quot;http://www.generation-msx.nl/msxdb/softwareinfo/2449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EURO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lue &amp; Pink</text:p>
          </table:table-cell>
          <table:table-cell table:style-name="ce86" table:formula="of:=HYPERLINK(&quot;http://www.konamito.com/ficha/?id=968&quot;;&quot; Lien&quot;)" office:value-type="string" office:string-value=" Lien">
            <text:p><text:s/>Lien</text:p>
          </table:table-cell>
          <table:table-cell table:number-columns-repeated="2" table:style-name="ce86" office:value-type="string">
            <text:p>?</text:p>
          </table:table-cell>
          <table:table-cell table:style-name="ce143" office:value-type="string">
            <text:p>PUZZL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23" office:value-type="string">
            <text:p><text:s/>Blusy Shop </text:p>
          </table:table-cell>
          <table:table-cell table:style-name="ce87" table:formula="of:=HYPERLINK(&quot;http://www.konamito.com/ficha/?id=2627&quot;;&quot; Lien&quot;)" office:value-type="string" office:string-value=" Lien">
            <text:p><text:s/>Lien</text:p>
          </table:table-cell>
          <table:table-cell table:style-name="ce87" office:value-type="float" office:value="2005">
            <text:p>2005</text:p>
          </table:table-cell>
          <table:table-cell table:style-name="ce87" office:value-type="string">
            <text:p>MSX SNAKE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mx Rekencross</text:p>
          </table:table-cell>
          <table:table-cell table:style-name="ce86" table:formula="of:=HYPERLINK(&quot;http://www.generation-msx.nl/msxdb/softwareinfo/2961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VIFI/PHILIPS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MX Simulator</text:p>
          </table:table-cell>
          <table:table-cell table:style-name="ce87" table:formula="of:=HYPERLINK(&quot;http://www.generation-msx.nl/msxdb/softwareinfo/2435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CODEMASTERS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oardello</text:p>
          </table:table-cell>
          <table:table-cell table:style-name="ce87" table:formula="of:=HYPERLINK(&quot;http://www.generation-msx.nl/msxdb/softwareinfo/2869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BUBBLE BUS</text:p>
          </table:table-cell>
          <table:table-cell table:style-name="ce144" office:value-type="string">
            <text:p>JEU DE SOCIET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ob 007</text:p>
          </table:table-cell>
          <table:table-cell table:style-name="ce86" table:formula="of:=HYPERLINK(&quot;http://www.generation-msx.nl/msxdb/softwareinfo/3308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GENESIS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oggy'84</text:p>
          </table:table-cell>
          <table:table-cell table:style-name="ce87" table:formula="of:=HYPERLINK(&quot;http://www.generation-msx.nl/msxdb/softwareinfo/319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COLPAX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24" office:value-type="string">
            <text:p><text:span text:style-name="T5"><text:s/></text:span><text:span text:style-name="T5">Boing Boing</text:span> </text:p>
          </table:table-cell>
          <table:table-cell table:style-name="ce86" table:formula="of:=HYPERLINK(&quot;http://www.generation-msx.nl/msxdb/softwareinfo/2191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IDEALOGI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Bokosuka Wars</text:p>
          </table:table-cell>
          <table:table-cell table:style-name="ce87" table:formula="of:=HYPERLINK(&quot;http://www.generation-msx.nl/msxdb/softwareinfo/320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SCII</text:p>
          </table:table-cell>
          <table:table-cell table:style-name="ce144" office:value-type="string">
            <text:p>ACTION/STRATEGI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ologna &amp; Milano</text:p>
          </table:table-cell>
          <table:table-cell table:style-name="ce86" table:formula="of:=HYPERLINK(&quot;http://www.konamito.com/ficha/?id=1996&quot;;&quot; Lien&quot;)" office:value-type="string" office:string-value=" Lien">
            <text:p><text:s/>Lien</text:p>
          </table:table-cell>
          <table:table-cell table:number-columns-repeated="2" table:style-name="ce86" office:value-type="string">
            <text:p>?</text:p>
          </table:table-cell>
          <table:table-cell table:style-name="ce143" office:value-type="string">
            <text:p>STRATEGI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Bomb Man</text:p>
          </table:table-cell>
          <table:table-cell table:style-name="ce86" table:formula="of:=HYPERLINK(&quot;http://msxdev.msxblue.com/msxdev05.htm&quot;;&quot; Lien&quot;)" office:value-type="string" office:string-value=" Lien">
            <text:p><text:s/>Lien</text:p>
          </table:table-cell>
          <table:table-cell table:style-name="ce86" office:value-type="float" office:value="2005">
            <text:p>2005</text:p>
          </table:table-cell>
          <table:table-cell table:style-name="ce86" office:value-type="string">
            <text:p>AGSOFTWARE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Bomber King</text:p>
          </table:table-cell>
          <table:table-cell table:style-name="ce86" table:formula="of:=HYPERLINK(&quot;http://www.generation-msx.nl/msxdb/softwareinfo/1215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HUDSON 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MEGA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Bomber Man</text:p>
          </table:table-cell>
          <table:table-cell table:style-name="ce86" table:formula="of:=HYPERLINK(&quot;http://www.generation-msx.nl/msxdb/softwareinfo/325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HUDSON SOFT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/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omber Man Special</text:p>
          </table:table-cell>
          <table:table-cell table:style-name="ce87" table:formula="of:=HYPERLINK(&quot;http://www.generation-msx.nl/msxdb/softwareinfo/854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HUDSON SOFT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BEECARD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omulus &amp; The Lost Crown</text:p>
          </table:table-cell>
          <table:table-cell table:style-name="ce86" table:formula="of:=HYPERLINK(&quot;http://www.konamito.com/ficha/?id=1514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TEKNOPISTE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ooga-Boo</text:p>
          </table:table-cell>
          <table:table-cell table:style-name="ce87" table:formula="of:=HYPERLINK(&quot;http://www.generation-msx.nl/msxdb/softwareinfo/2287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QUICKSILVA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oogie Woogi Jungle</text:p>
          </table:table-cell>
          <table:table-cell table:style-name="ce87" table:formula="of:=HYPERLINK(&quot;http://www.generation-msx.nl/msxdb/softwareinfo/66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AMPLE SOFTWARE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oom</text:p>
          </table:table-cell>
          <table:table-cell table:style-name="ce86" table:formula="of:=HYPERLINK(&quot;http://www.generation-msx.nl/msxdb/softwareinfo/2383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AACKO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Boomerang</text:p>
          </table:table-cell>
          <table:table-cell table:style-name="ce87" table:formula="of:=HYPERLINK(&quot;http://www.generation-msx.nl/msxdb/softwareinfo/29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SCII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ooty</text:p>
          </table:table-cell>
          <table:table-cell table:style-name="ce86" table:formula="of:=HYPERLINK(&quot;http://www.generation-msx.nl/msxdb/softwareinfo/2836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EURO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op !</text:p>
          </table:table-cell>
          <table:table-cell table:style-name="ce87" table:formula="of:=HYPERLINK(&quot;http://www.generation-msx.nl/msxdb/softwareinfo/2684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BUG BYTE SOFTWARE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Borfesu and Five Evil Spirits</text:p>
          </table:table-cell>
          <table:table-cell table:style-name="ce87" table:formula="of:=HYPERLINK(&quot;http://www.generation-msx.nl/msxdb/softwareinfo/1015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XTALSOFT</text:p>
          </table:table-cell>
          <table:table-cell table:style-name="ce144" office:value-type="string">
            <text:p>RPG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25" office:value-type="string">
            <text:p><text:span text:style-name="T3"><text:s/></text:span><text:span text:style-name="T1">Bosconian</text:span></text:p>
          </table:table-cell>
          <table:table-cell table:style-name="ce87" table:formula="of:=HYPERLINK(&quot;http://www.generation-msx.nl/msxdb/softwareinfo/321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NAMCO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Bouken Roman - Dota</text:p>
          </table:table-cell>
          <table:table-cell table:style-name="ce87" table:formula="of:=HYPERLINK(&quot;http://www.generation-msx.nl/msxdb/softwareinfo/1014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SYSTEM SOFT</text:p>
          </table:table-cell>
          <table:table-cell table:style-name="ce144" office:value-type="string">
            <text:p>ACTION/AVENTURE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Boulder Dash (Champion Boulder Dash)</text:p>
          </table:table-cell>
          <table:table-cell table:style-name="ce87" table:formula="of:=HYPERLINK(&quot;http://www.generation-msx.nl/msxdb/softwareinfo/2697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FIRST STAR SOFTWARE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oulder Dash II Rockford's Riot</text:p>
          </table:table-cell>
          <table:table-cell table:style-name="ce87" table:formula="of:=HYPERLINK(&quot;http://www.generation-msx.nl/msxdb/softwareinfo/2698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ORPHEUS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ounce</text:p>
          </table:table-cell>
          <table:table-cell table:style-name="ce87" table:formula="of:=HYPERLINK(&quot;http://www.generation-msx.nl/msxdb/softwareinfo/3025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METHODIC SOLUTIONS</text:p>
          </table:table-cell>
          <table:table-cell table:style-name="ce144" office:value-type="string">
            <text:p>CASSE BRIQU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ounder</text:p>
          </table:table-cell>
          <table:table-cell table:style-name="ce87" table:formula="of:=HYPERLINK(&quot;http://www.generation-msx.nl/msxdb/softwareinfo/2707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GREMLIN GRAPHICS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Bousou Tokkyuu SOS, Stop the Express</text:p>
          </table:table-cell>
          <table:table-cell table:style-name="ce86" table:formula="of:=HYPERLINK(&quot;http://www.generation-msx.nl/msxdb/softwareinfo/313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HUDSON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6" office:value-type="string">
            <text:p><text:s/>Boynight. Haunted House</text:p>
          </table:table-cell>
          <table:table-cell table:style-name="ce87" table:formula="of:=HYPERLINK(&quot;http://www.generation-msx.nl/msxdb/softwareinfo/2987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CASIO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?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Brain, The</text:p>
          </table:table-cell>
          <table:table-cell table:style-name="ce86" table:formula="of:=HYPERLINK(&quot;http://www.generation-msx.nl/msxdb/softwareinfo/32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ASCII</text:p>
          </table:table-cell>
          <table:table-cell table:style-name="ce143" office:value-type="string">
            <text:p>PUZZL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Break Free </text:p>
          </table:table-cell>
          <table:table-cell table:style-name="ce92"/>
          <table:table-cell table:style-name="ce86" office:value-type="string">
            <text:p>?</text:p>
          </table:table-cell>
          <table:table-cell table:style-name="ce86" office:value-type="string">
            <text:p>ROLF FUKKENS</text:p>
          </table:table-cell>
          <table:table-cell table:style-name="ce143" office:value-type="string">
            <text:p>CASSE BRIQU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Break In</text:p>
          </table:table-cell>
          <table:table-cell table:style-name="ce87" table:formula="of:=HYPERLINK(&quot;http://www.generation-msx.nl/msxdb/softwareinfo/1009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131" office:value-type="string">
            <text:p>THE BYTEBUSTERS/JALECO</text:p>
          </table:table-cell>
          <table:table-cell table:style-name="ce144" office:value-type="string">
            <text:p>CASSE BRIQUE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Break Man </text:p>
          </table:table-cell>
          <table:table-cell table:style-name="ce92"/>
          <table:table-cell table:style-name="ce116" office:value-type="string">
            <text:p>?</text:p>
          </table:table-cell>
          <table:table-cell table:style-name="ce116" office:value-type="string">
            <text:p>JOJOSOFT</text:p>
          </table:table-cell>
          <table:table-cell table:style-name="ce146" office:value-type="string">
            <text:p>ACTION</text:p>
          </table:table-cell>
          <table:table-cell table:style-name="ce146" office:value-type="string">
            <text:p>?</text:p>
          </table:table-cell>
          <table:table-cell table:style-name="ce11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Break Out</text:p>
          </table:table-cell>
          <table:table-cell table:style-name="ce86" table:formula="of:=HYPERLINK(&quot;http://www.generation-msx.nl/msxdb/softwareinfo/299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ASCII</text:p>
          </table:table-cell>
          <table:table-cell table:style-name="ce143" office:value-type="string">
            <text:p>CASSE BRIQU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rian Jacks Superstar Challenge</text:p>
          </table:table-cell>
          <table:table-cell table:style-name="ce86" table:formula="of:=HYPERLINK(&quot;http://www.generation-msx.nl/msxdb/softwareinfo/2724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MARTECH GAMES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rick Breaker</text:p>
          </table:table-cell>
          <table:table-cell table:style-name="ce86" table:formula="of:=HYPERLINK(&quot;http://www.generation-msx.nl/msxdb/softwareinfo/3210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JULIET SOFTWARE</text:p>
          </table:table-cell>
          <table:table-cell table:style-name="ce143" office:value-type="string">
            <text:p>CASSE BRIQU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Bridge </text:p>
          </table:table-cell>
          <table:table-cell table:style-name="ce92"/>
          <table:table-cell table:style-name="ce86" office:value-type="float" office:value="1985">
            <text:p>1985</text:p>
          </table:table-cell>
          <table:table-cell table:style-name="ce86" office:value-type="string">
            <text:p>NICE IDEAS</text:p>
          </table:table-cell>
          <table:table-cell table:style-name="ce143" office:value-type="string">
            <text:p>CARTES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risca</text:p>
          </table:table-cell>
          <table:table-cell table:style-name="ce86" table:formula="of:=HYPERLINK(&quot;http://www.generation-msx.nl/msxdb/softwareinfo/2290&quot;;&quot; Lien&quot;)" office:value-type="string" office:string-value=" Lien">
            <text:p><text:s/>Lien</text:p>
          </table:table-cell>
          <table:table-cell table:style-name="ce86" office:value-type="string">
            <text:p>?</text:p>
          </table:table-cell>
          <table:table-cell table:style-name="ce86" office:value-type="string">
            <text:p>STARS</text:p>
          </table:table-cell>
          <table:table-cell table:style-name="ce143" office:value-type="string">
            <text:p>CARTES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ronx</text:p>
          </table:table-cell>
          <table:table-cell table:style-name="ce86" table:formula="of:=HYPERLINK(&quot;http://www.generation-msx.nl/msxdb/softwareinfo/2090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ANIMAGIC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Brother Adventure. Mario Bros</text:p>
          </table:table-cell>
          <table:table-cell table:style-name="ce86" table:formula="of:=HYPERLINK(&quot;http://www.generation-msx.nl/msxdb/softwareinfo/3027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ZEMINA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Bruce Lee</text:p>
          </table:table-cell>
          <table:table-cell table:style-name="ce86" table:formula="of:=HYPERLINK(&quot;http://www.generation-msx.nl/msxdb/softwareinfo/629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COMPTIQ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ubbler</text:p>
          </table:table-cell>
          <table:table-cell table:style-name="ce87" table:formula="of:=HYPERLINK(&quot;http://www.generation-msx.nl/msxdb/softwareinfo/3434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128" office:value-type="string">
            <text:p>ULTIMATE PLAY THE GAME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Buccaneer Stripgirl </text:p>
          </table:table-cell>
          <table:table-cell table:style-name="ce92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ADULTES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uck Rogers</text:p>
          </table:table-cell>
          <table:table-cell table:style-name="ce87" table:formula="of:=HYPERLINK(&quot;http://www.generation-msx.nl/msxdb/softwareinfo/1797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SEGA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udokan</text:p>
          </table:table-cell>
          <table:table-cell table:style-name="ce86" table:formula="of:=HYPERLINK(&quot;http://www.generation-msx.nl/msxdb/softwareinfo/3311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DRO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Bugbuster </text:p>
          </table:table-cell>
          <table:table-cell table:style-name="ce92"/>
          <table:table-cell table:style-name="ce86" office:value-type="string">
            <text:p>?</text:p>
          </table:table-cell>
          <table:table-cell table:style-name="ce86" office:value-type="string">
            <text:p>RENATE W.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uggy Ranger</text:p>
          </table:table-cell>
          <table:table-cell table:style-name="ce86" table:formula="of:=HYPERLINK(&quot;http://www.generation-msx.nl/msxdb/softwareinfo/2116&quot;;&quot; Lien&quot;)" office:value-type="string" office:string-value=" Lien">
            <text:p><text:s/>Lien</text:p>
          </table:table-cell>
          <table:table-cell table:style-name="ce86" office:value-type="float" office:value="1990">
            <text:p>1990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umpy</text:p>
          </table:table-cell>
          <table:table-cell table:style-name="ce87" table:formula="of:=HYPERLINK(&quot;http://www.generation-msx.nl/msxdb/softwareinfo/2894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LORICIELS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umpy</text:p>
          </table:table-cell>
          <table:table-cell table:style-name="ce86" table:formula="of:=HYPERLINK(&quot;http://www.generation-msx.nl/msxdb/softwareinfo/3309&quot;;&quot; Lien&quot;)" office:value-type="string" office:string-value=" Lien">
            <text:p><text:s/>Lien</text:p>
          </table:table-cell>
          <table:table-cell table:style-name="ce86" office:value-type="string">
            <text:p>?</text:p>
          </table:table-cell>
          <table:table-cell table:style-name="ce132" office:value-type="string">
            <text:p>GRUPO DE TRABAJO SOFTWARE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27" office:value-type="string">
            <text:p><text:span text:style-name="T1"><text:s/></text:span><text:span text:style-name="T6">Buran</text:span></text:p>
          </table:table-cell>
          <table:table-cell table:style-name="ce86" table:formula="of:=HYPERLINK(&quot;http://www.generation-msx.nl/msxdb/softwareinfo/2236&quot;;&quot; Lien&quot;)" office:value-type="string" office:string-value=" Lien">
            <text:p><text:s/>Lien</text:p>
          </table:table-cell>
          <table:table-cell table:style-name="ce86" office:value-type="float" office:value="1990">
            <text:p>1990</text:p>
          </table:table-cell>
          <table:table-cell table:style-name="ce86" office:value-type="string">
            <text:p>OMK SOFTWARE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Burger Time</text:p>
          </table:table-cell>
          <table:table-cell table:style-name="ce86" table:formula="of:=HYPERLINK(&quot;http://www.generation-msx.nl/msxdb/softwareinfo/822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RADIO WAVE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<text:s/>Bull and Mighty's Slim Chance. Inspecteur Z</text:p>
          </table:table-cell>
          <table:table-cell table:style-name="ce87" table:formula="of:=HYPERLINK(&quot;http://www.generation-msx.nl/msxdb/softwareinfo/843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HAL LABORATORY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Buscando Las Palabras </text:p>
          </table:table-cell>
          <table:table-cell table:style-name="ce92"/>
          <table:table-cell table:style-name="ce86" office:value-type="float" office:value="1987">
            <text:p>1987</text:p>
          </table:table-cell>
          <table:table-cell table:style-name="ce86" office:value-type="string">
            <text:p>EDITORIAL COMETA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uster Block</text:p>
          </table:table-cell>
          <table:table-cell table:style-name="ce87" table:formula="of:=HYPERLINK(&quot;http://www.generation-msx.nl/msxdb/softwareinfo/3164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KUMA COMPUTERS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Batumaru Pants. Pig Mock Batumaru</text:p>
          </table:table-cell>
          <table:table-cell table:style-name="ce87" table:formula="of:=HYPERLINK(&quot;http://www.generation-msx.nl/msxdb/softwareinfo/67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HAL LABORATORY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uzz off</text:p>
          </table:table-cell>
          <table:table-cell table:style-name="ce86" table:formula="of:=HYPERLINK(&quot;http://www.generation-msx.nl/msxdb/softwareinfo/2067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ELECTRIC SOFTWAR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ytebusters</text:p>
          </table:table-cell>
          <table:table-cell table:style-name="ce86" table:formula="of:=HYPERLINK(&quot;http://www.generation-msx.nl/msxdb/softwareinfo/2041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AACKO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 SO!</text:p>
          </table:table-cell>
          <table:table-cell table:style-name="ce87" table:formula="of:=HYPERLINK(&quot;http://www.generation-msx.nl/msxdb/softwareinfo/495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PONY CANYON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abbage Patch Kids</text:p>
          </table:table-cell>
          <table:table-cell table:style-name="ce87" table:formula="of:=HYPERLINK(&quot;http://www.generation-msx.nl/msxdb/softwareinfo/140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El Caldero Magico</text:p>
          </table:table-cell>
          <table:table-cell table:style-name="ce86" table:formula="of:=HYPERLINK(&quot;http://www.generation-msx.nl/msxdb/softwareinfo/3281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132" office:value-type="string">
            <text:p>GRUPO DE TRABAJO SOFTWAR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alifornia Games</text:p>
          </table:table-cell>
          <table:table-cell table:style-name="ce87" table:formula="of:=HYPERLINK(&quot;http://www.generation-msx.nl/msxdb/softwareinfo/2986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US GOLD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amelot Warriors</text:p>
          </table:table-cell>
          <table:table-cell table:style-name="ce86" table:formula="of:=HYPERLINK(&quot;http://www.generation-msx.nl/msxdb/softwareinfo/2117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annon Ball</text:p>
          </table:table-cell>
          <table:table-cell table:style-name="ce87" table:formula="of:=HYPERLINK(&quot;http://www.generation-msx.nl/msxdb/softwareinfo/137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HUDSON SOFT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Cannon Fighter</text:p>
          </table:table-cell>
          <table:table-cell table:style-name="ce87" table:formula="of:=HYPERLINK(&quot;http://www.generation-msx.nl/msxdb/softwareinfo/292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POLICY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an of Worms</text:p>
          </table:table-cell>
          <table:table-cell table:style-name="ce86" table:formula="of:=HYPERLINK(&quot;http://www.generation-msx.nl/msxdb/softwareinfo/2718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LIVEWIRE SOFTWARE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6" office:value-type="string">
            <text:p><text:s/>Caos Begins</text:p>
          </table:table-cell>
          <table:table-cell table:style-name="ce87" table:formula="of:=HYPERLINK(&quot;http://msxdev.msxblue.com/?page_id=305&quot;;&quot; Lien&quot;)" office:value-type="string" office:string-value=" Lien">
            <text:p><text:s/>Lien</text:p>
          </table:table-cell>
          <table:table-cell table:style-name="ce87" office:value-type="float" office:value="2007">
            <text:p>2007</text:p>
          </table:table-cell>
          <table:table-cell table:style-name="ce87" office:value-type="string">
            <text:p>HIKARU GAMES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apitales De Espanya</text:p>
          </table:table-cell>
          <table:table-cell table:style-name="ce86" table:formula="of:=HYPERLINK(&quot;http://www.generation-msx.nl/msxdb/softwareinfo/2168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QLS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apitan Sevilla</text:p>
          </table:table-cell>
          <table:table-cell table:style-name="ce86" table:formula="of:=HYPERLINK(&quot;http://www.generation-msx.nl/msxdb/softwareinfo/2118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apitan Trueno</text:p>
          </table:table-cell>
          <table:table-cell table:style-name="ce86" table:formula="of:=HYPERLINK(&quot;http://www.generation-msx.nl/msxdb/softwareinfo/2119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Caple </text:p>
          </table:table-cell>
          <table:table-cell table:style-name="ce92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Captain Chef</text:p>
          </table:table-cell>
          <table:table-cell table:style-name="ce86" table:formula="of:=HYPERLINK(&quot;http://www.generation-msx.nl/msxdb/softwareinfo/139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COLPAX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Captain Cosmo</text:p>
          </table:table-cell>
          <table:table-cell table:style-name="ce86" table:formula="of:=HYPERLINK(&quot;http://www.generation-msx.nl/msxdb/softwareinfo/138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ASCII/NEXA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apture Os Mongas</text:p>
          </table:table-cell>
          <table:table-cell table:style-name="ce86" table:formula="of:=HYPERLINK(&quot;http://www.konamito.com/ficha/?id=1542&quot;;&quot; Lien&quot;)" office:value-type="string" office:string-value=" Lien">
            <text:p><text:s/>Lien</text:p>
          </table:table-cell>
          <table:table-cell table:style-name="ce86" office:value-type="string">
            <text:p>?</text:p>
          </table:table-cell>
          <table:table-cell table:style-name="ce86" office:value-type="string">
            <text:p>EDITORA MC GRAW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Car Fighter</text:p>
          </table:table-cell>
          <table:table-cell table:style-name="ce87" table:formula="of:=HYPERLINK(&quot;http://www.generation-msx.nl/msxdb/softwareinfo/412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CASIO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Car Jamboree</text:p>
          </table:table-cell>
          <table:table-cell table:style-name="ce86" table:formula="of:=HYPERLINK(&quot;http://www.generation-msx.nl/msxdb/softwareinfo/265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SONY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Car Race</text:p>
          </table:table-cell>
          <table:table-cell table:style-name="ce86" table:formula="of:=HYPERLINK(&quot;http://www.generation-msx.nl/msxdb/softwareinfo/15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AMPLE SOFTWAR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arlos Sainz-Campeonato Del Mundo</text:p>
          </table:table-cell>
          <table:table-cell table:style-name="ce86" table:formula="of:=HYPERLINK(&quot;http://www.generation-msx.nl/msxdb/softwareinfo/2340&quot;;&quot; Lien&quot;)" office:value-type="string" office:string-value=" Lien">
            <text:p><text:s/>Lien</text:p>
          </table:table-cell>
          <table:table-cell table:style-name="ce86" office:value-type="float" office:value="1990">
            <text:p>1990</text:p>
          </table:table-cell>
          <table:table-cell table:style-name="ce86" office:value-type="string">
            <text:p>ZIGURAT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Carry </text:p>
          </table:table-cell>
          <table:table-cell table:style-name="ce92"/>
          <table:table-cell table:style-name="ce116" office:value-type="string">
            <text:p>?</text:p>
          </table:table-cell>
          <table:table-cell table:style-name="ce116" office:value-type="string">
            <text:p>TM</text:p>
          </table:table-cell>
          <table:table-cell table:style-name="ce146" office:value-type="string">
            <text:p>ARCADE</text:p>
          </table:table-cell>
          <table:table-cell table:style-name="ce146" office:value-type="string">
            <text:p>?</text:p>
          </table:table-cell>
          <table:table-cell table:style-name="ce11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Casa Maldita, La </text:p>
          </table:table-cell>
          <table:table-cell table:style-name="ce92"/>
          <table:table-cell table:style-name="ce86" office:value-type="float" office:value="1986">
            <text:p>1986</text:p>
          </table:table-cell>
          <table:table-cell table:style-name="ce86" office:value-type="string">
            <text:p>LOAD N RUN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asanova</text:p>
          </table:table-cell>
          <table:table-cell table:style-name="ce86" table:formula="of:=HYPERLINK(&quot;http://www.generation-msx.nl/msxdb/softwareinfo/2175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GENESIS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23" office:value-type="string">
            <text:p><text:s/>Casio Gamecase </text:p>
          </table:table-cell>
          <table:table-cell table:style-name="ce93"/>
          <table:table-cell table:style-name="ce87" office:value-type="float" office:value="2002">
            <text:p>2002</text:p>
          </table:table-cell>
          <table:table-cell table:style-name="ce87" office:value-type="string">
            <text:p>JAM</text:p>
          </table:table-cell>
          <table:table-cell table:style-name="ce144" office:value-type="string">
            <text:p>COMPILATION</text:p>
          </table:table-cell>
          <table:table-cell table:style-name="ce144" office:value-type="string">
            <text:p>?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Casio World Open</text:p>
          </table:table-cell>
          <table:table-cell table:style-name="ce87" table:formula="of:=HYPERLINK(&quot;http://www.generation-msx.nl/msxdb/softwareinfo/422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CASIO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Castelo Negro </text:p>
          </table:table-cell>
          <table:table-cell table:style-name="ce92"/>
          <table:table-cell table:style-name="ce86" office:value-type="float" office:value="1987">
            <text:p>1987</text:p>
          </table:table-cell>
          <table:table-cell table:style-name="ce86" office:value-type="string">
            <text:p>PISC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astle Combat</text:p>
          </table:table-cell>
          <table:table-cell table:style-name="ce86" table:formula="of:=HYPERLINK(&quot;http://www.generation-msx.nl/msxdb/softwareinfo/2073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SPECTRAVIDE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astle, The</text:p>
          </table:table-cell>
          <table:table-cell table:style-name="ce87" table:formula="of:=HYPERLINK(&quot;http://www.generation-msx.nl/msxdb/softwareinfo/422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ASCII</text:p>
          </table:table-cell>
          <table:table-cell table:style-name="ce144" office:value-type="string">
            <text:p>PUZZL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Castle Excellent</text:p>
          </table:table-cell>
          <table:table-cell table:style-name="ce87" table:formula="of:=HYPERLINK(&quot;http://www.generation-msx.nl/msxdb/softwareinfo/738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ASCII</text:p>
          </table:table-cell>
          <table:table-cell table:style-name="ce144" office:value-type="string">
            <text:p>PUZZL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Cat &amp; Wolf </text:p>
          </table:table-cell>
          <table:table-cell table:style-name="ce92"/>
          <table:table-cell table:style-name="ce86" office:value-type="string">
            <text:p>?</text:p>
          </table:table-cell>
          <table:table-cell table:style-name="ce86" office:value-type="string">
            <text:p>DRAK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Catch That Girl </text:p>
          </table:table-cell>
          <table:table-cell table:style-name="ce92"/>
          <table:table-cell table:style-name="ce86" office:value-type="string">
            <text:p>?</text:p>
          </table:table-cell>
          <table:table-cell table:style-name="ce86" office:value-type="string">
            <text:p>WB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Catch The Mouse Puzzle </text:p>
          </table:table-cell>
          <table:table-cell table:style-name="ce92"/>
          <table:table-cell table:number-columns-repeated="2" table:style-name="ce86" office:value-type="string">
            <text:p>?</text:p>
          </table:table-cell>
          <table:table-cell table:number-columns-repeated="2"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avern of Death</text:p>
          </table:table-cell>
          <table:table-cell table:style-name="ce86" table:formula="of:=HYPERLINK(&quot;http://www.generation-msx.nl/msxdb/softwareinfo/2211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JULIET SOFTWARE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Caverns of Titan</text:p>
          </table:table-cell>
          <table:table-cell table:style-name="ce87" table:formula="of:=HYPERLINK(&quot;http://msxdev.msxblue.com/?page_id=116&quot;;&quot; Lien&quot;)" office:value-type="string" office:string-value=" Lien">
            <text:p><text:s/>Lien</text:p>
          </table:table-cell>
          <table:table-cell table:style-name="ce87" office:value-type="float" office:value="2005">
            <text:p>2005</text:p>
          </table:table-cell>
          <table:table-cell table:style-name="ce87" office:value-type="string">
            <text:p>JOSE LUIS TUR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Caza <text:s/></text:p>
          </table:table-cell>
          <table:table-cell table:style-name="ce92"/>
          <table:table-cell table:style-name="ce86" office:value-type="float" office:value="1986">
            <text:p>1986</text:p>
          </table:table-cell>
          <table:table-cell table:style-name="ce86" office:value-type="string">
            <text:p>LOAD N RUN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Cerebral </text:p>
          </table:table-cell>
          <table:table-cell table:style-name="ce92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etus</text:p>
          </table:table-cell>
          <table:table-cell table:style-name="ce86" table:formula="of:=HYPERLINK(&quot;http://www.generation-msx.nl/msxdb/softwareinfo/3046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TYNE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Chack'n Pop</text:p>
          </table:table-cell>
          <table:table-cell table:style-name="ce86" table:formula="of:=HYPERLINK(&quot;http://www.generation-msx.nl/msxdb/softwareinfo/548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TAITO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ROM/SOFTCARD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Challenge Derby</text:p>
          </table:table-cell>
          <table:table-cell table:style-name="ce86" table:formula="of:=HYPERLINK(&quot;http://www.generation-msx.nl/msxdb/softwareinfo/549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PONY CANYON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hampion Boxing</text:p>
          </table:table-cell>
          <table:table-cell table:style-name="ce87" table:formula="of:=HYPERLINK(&quot;http://www.generation-msx.nl/msxdb/softwareinfo/553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SEGA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28" office:value-type="string">
            <text:p><text:s/>Champion Ice Hockey</text:p>
          </table:table-cell>
          <table:table-cell table:style-name="ce87" table:formula="of:=HYPERLINK(&quot;http://www.generation-msx.nl/msxdb/softwareinfo/789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SEGA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Champion Kendo</text:p>
          </table:table-cell>
          <table:table-cell table:style-name="ce94" table:formula="of:=HYPERLINK(&quot;http://www.generation-msx.nl/msxdb/softwareinfo/790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SEGA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Champion Pro Wrestling</text:p>
          </table:table-cell>
          <table:table-cell table:style-name="ce94" table:formula="of:=HYPERLINK(&quot;http://www.generation-msx.nl/msxdb/softwareinfo/552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SEGA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Champion Soccer</text:p>
          </table:table-cell>
          <table:table-cell table:style-name="ce95" table:formula="of:=HYPERLINK(&quot;http://www.generation-msx.nl/msxdb/softwareinfo/550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SEGA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Champions Grand National</text:p>
          </table:table-cell>
          <table:table-cell table:style-name="ce92"/>
          <table:table-cell table:style-name="ce86" office:value-type="float" office:value="1984">
            <text:p>1984</text:p>
          </table:table-cell>
          <table:table-cell table:style-name="ce86" office:value-type="string">
            <text:p>PONY CANYON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hampionship Lode Runner</text:p>
          </table:table-cell>
          <table:table-cell table:style-name="ce94" table:formula="of:=HYPERLINK(&quot;http://www.generation-msx.nl/msxdb/softwareinfo/791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BRODERBUND/SONY</text:p>
          </table:table-cell>
          <table:table-cell table:style-name="ce144" office:value-type="string">
            <text:p>PUZZL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hannel Defensa Del Estrecho</text:p>
          </table:table-cell>
          <table:table-cell table:style-name="ce95" table:formula="of:=HYPERLINK(&quot;http://www.generation-msx.nl/msxdb/softwareinfo/2218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LOAD N RU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hase H.Q</text:p>
          </table:table-cell>
          <table:table-cell table:style-name="ce95" table:formula="of:=HYPERLINK(&quot;http://www.generation-msx.nl/msxdb/softwareinfo/2827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OCEA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Cheating Wives</text:p>
          </table:table-cell>
          <table:table-cell table:style-name="ce95" table:formula="of:=HYPERLINK(&quot;http://msxdev.msxblue.com/?page_id=116&quot;;&quot; Lien&quot;)" office:value-type="string" office:string-value=" Lien">
            <text:p><text:s/>Lien</text:p>
          </table:table-cell>
          <table:table-cell table:style-name="ce86" office:value-type="float" office:value="2005">
            <text:p>2005</text:p>
          </table:table-cell>
          <table:table-cell table:style-name="ce86" office:value-type="string">
            <text:p>CRAPPY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Checkers in Tantan Tanuki</text:p>
          </table:table-cell>
          <table:table-cell table:style-name="ce94" table:formula="of:=HYPERLINK(&quot;http://www.generation-msx.nl/msxdb/softwareinfo/546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PONY CANYON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heckmate</text:p>
          </table:table-cell>
          <table:table-cell table:style-name="ce94" table:formula="of:=HYPERLINK(&quot;http://www.generation-msx.nl/msxdb/softwareinfo/2794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TOSHIBA</text:p>
          </table:table-cell>
          <table:table-cell table:style-name="ce144" office:value-type="string">
            <text:p>ECHECS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Chemie <text:s/></text:p>
          </table:table-cell>
          <table:table-cell table:style-name="ce92"/>
          <table:table-cell table:style-name="ce86" office:value-type="float" office:value="1987">
            <text:p>1987</text:p>
          </table:table-cell>
          <table:table-cell table:style-name="ce86" office:value-type="string">
            <text:p>GEMAAKT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hess</text:p>
          </table:table-cell>
          <table:table-cell table:style-name="ce94" table:formula="of:=HYPERLINK(&quot;http://www.generation-msx.nl/msxdb/softwareinfo/479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B.U.G/SONY</text:p>
          </table:table-cell>
          <table:table-cell table:style-name="ce144" office:value-type="string">
            <text:p>ECHECS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<text:s/>Chess Game, The</text:p>
          </table:table-cell>
          <table:table-cell table:style-name="ce94" table:formula="of:=HYPERLINK(&quot;http://www.generation-msx.nl/msxdb/softwareinfo/2442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EAGLESOFT</text:p>
          </table:table-cell>
          <table:table-cell table:style-name="ce144" office:value-type="string">
            <text:p>ECHECS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Chess Master </text:p>
          </table:table-cell>
          <table:table-cell table:style-name="ce96"/>
          <table:table-cell table:style-name="ce87" office:value-type="float" office:value="1985">
            <text:p>1985</text:p>
          </table:table-cell>
          <table:table-cell table:style-name="ce87" office:value-type="string">
            <text:p>PHILIPS</text:p>
          </table:table-cell>
          <table:table-cell table:style-name="ce144" office:value-type="string">
            <text:p>ECHECS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hess Player</text:p>
          </table:table-cell>
          <table:table-cell table:style-name="ce95" table:formula="of:=HYPERLINK(&quot;http://www.generation-msx.nl/msxdb/softwareinfo/3051&quot;;&quot; Lien&quot;)" office:value-type="string" office:string-value=" Lien">
            <text:p><text:s/>Lien</text:p>
          </table:table-cell>
          <table:table-cell table:style-name="ce116" office:value-type="float" office:value="1988">
            <text:p>1988</text:p>
          </table:table-cell>
          <table:table-cell table:style-name="ce116" office:value-type="string">
            <text:p>EUROSOFT</text:p>
          </table:table-cell>
          <table:table-cell table:style-name="ce146" office:value-type="string">
            <text:p>ECHECS</text:p>
          </table:table-cell>
          <table:table-cell table:style-name="ce146" office:value-type="string">
            <text:p>K7/DISQUETTE</text:p>
          </table:table-cell>
          <table:table-cell table:style-name="ce11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hessmaster 2000, The</text:p>
          </table:table-cell>
          <table:table-cell table:style-name="ce95" table:formula="of:=HYPERLINK(&quot;http://www.generation-msx.nl/msxdb/softwareinfo/3216&quot;;&quot; Lien&quot;)" office:value-type="string" office:string-value=" Lien">
            <text:p><text:s/>Lien</text:p>
          </table:table-cell>
          <table:table-cell table:style-name="ce116" office:value-type="float" office:value="1989">
            <text:p>1989</text:p>
          </table:table-cell>
          <table:table-cell table:style-name="ce116" office:value-type="string">
            <text:p>DRO SOFT</text:p>
          </table:table-cell>
          <table:table-cell table:style-name="ce146" office:value-type="string">
            <text:p>ECHECS</text:p>
          </table:table-cell>
          <table:table-cell table:style-name="ce146" office:value-type="string">
            <text:p>?</text:p>
          </table:table-cell>
          <table:table-cell table:style-name="ce11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hicago's 30</text:p>
          </table:table-cell>
          <table:table-cell table:style-name="ce95" table:formula="of:=HYPERLINK(&quot;http://www.generation-msx.nl/msxdb/softwareinfo/2297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TOPO SOFT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hick Fighter</text:p>
          </table:table-cell>
          <table:table-cell table:style-name="ce95" table:formula="of:=HYPERLINK(&quot;http://www.generation-msx.nl/msxdb/softwareinfo/287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HUDSON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hicken Chase – Super Gallo</text:p>
          </table:table-cell>
          <table:table-cell table:style-name="ce94" table:formula="of:=HYPERLINK(&quot;http://www.generation-msx.nl/msxdb/softwareinfo/3213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BUG BYTE SOFTWARE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hiller</text:p>
          </table:table-cell>
          <table:table-cell table:style-name="ce94" table:formula="of:=HYPERLINK(&quot;http://www.generation-msx.nl/msxdb/softwareinfo/2730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MASTERTRONIC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hima Chima</text:p>
          </table:table-cell>
          <table:table-cell table:style-name="ce94" table:formula="of:=HYPERLINK(&quot;http://www.generation-msx.nl/msxdb/softwareinfo/674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BOTHTEC</text:p>
          </table:table-cell>
          <table:table-cell table:style-name="ce144" office:value-type="string">
            <text:p>PUZZLE</text:p>
          </table:table-cell>
          <table:table-cell table:style-name="ce167" office:value-type="string">
            <text:p>ROM/K7/DISQUETTE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9" office:value-type="string">
            <text:p><text:s/>Chocobo Racing </text:p>
          </table:table-cell>
          <table:table-cell table:style-name="ce95" table:formula="of:=HYPERLINK(&quot;http://msxdev.msxblue.com/?page_id=75&quot;;&quot; Lien&quot;)" office:value-type="string" office:string-value=" Lien">
            <text:p><text:s/>Lien</text:p>
          </table:table-cell>
          <table:table-cell table:style-name="ce86" office:value-type="float" office:value="2004">
            <text:p>2004</text:p>
          </table:table-cell>
          <table:table-cell table:style-name="ce86" office:value-type="string">
            <text:p>HL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hoplifter</text:p>
          </table:table-cell>
          <table:table-cell table:style-name="ce94" table:formula="of:=HYPERLINK(&quot;http://www.generation-msx.nl/msxdb/softwareinfo/555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BRODERBUND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hopper 1</text:p>
          </table:table-cell>
          <table:table-cell table:style-name="ce95" table:formula="of:=HYPERLINK(&quot;http://www.generation-msx.nl/msxdb/softwareinfo/2384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BYTEBUSTERS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horo Q</text:p>
          </table:table-cell>
          <table:table-cell table:style-name="ce94" table:formula="of:=HYPERLINK(&quot;http://www.generation-msx.nl/msxdb/softwareinfo/556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TAITO</text:p>
          </table:table-cell>
          <table:table-cell table:style-name="ce144" office:value-type="string">
            <text:p>ARCADE/ACTION</text:p>
          </table:table-cell>
          <table:table-cell table:style-name="ce167" office:value-type="string">
            <text:p>ROM/K7/SOFTCARD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hoy Lee Kung-Fu Warrior</text:p>
          </table:table-cell>
          <table:table-cell table:style-name="ce95" table:formula="of:=HYPERLINK(&quot;http://www.generation-msx.nl/msxdb/softwareinfo/2277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POSITIV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hubby Gristle</text:p>
          </table:table-cell>
          <table:table-cell table:style-name="ce94" table:formula="of:=HYPERLINK(&quot;http://www.generation-msx.nl/msxdb/softwareinfo/2680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GRANDSLAM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huck Yeager's Advanced Flight Trainer</text:p>
          </table:table-cell>
          <table:table-cell table:style-name="ce95" table:formula="of:=HYPERLINK(&quot;http://www.generation-msx.nl/msxdb/softwareinfo/3303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ELECTRONIC ARTS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huckie Egg</text:p>
          </table:table-cell>
          <table:table-cell table:style-name="ce94" table:formula="of:=HYPERLINK(&quot;http://www.generation-msx.nl/msxdb/softwareinfo/2660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&amp;F SOFTWARE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id, El</text:p>
          </table:table-cell>
          <table:table-cell table:style-name="ce95" table:formula="of:=HYPERLINK(&quot;http://www.generation-msx.nl/msxdb/softwareinfo/2152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DRO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iencias de la Naturaleza 8° EGB</text:p>
          </table:table-cell>
          <table:table-cell table:style-name="ce95" table:formula="of:=HYPERLINK(&quot;http://www.generation-msx.nl/msxdb/softwareinfo/2087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ANAYA MULTIMEDIA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ircus Charlie</text:p>
          </table:table-cell>
          <table:table-cell table:style-name="ce94" table:formula="of:=HYPERLINK(&quot;http://www.generation-msx.nl/msxdb/softwareinfo/160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ity </text:p>
          </table:table-cell>
          <table:table-cell table:style-name="ce97"/>
          <table:table-cell table:style-name="ce86" office:value-type="float" office:value="1990">
            <text:p>1990</text:p>
          </table:table-cell>
          <table:table-cell table:style-name="ce86" office:value-type="string">
            <text:p>CAL SOFT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ity Connection</text:p>
          </table:table-cell>
          <table:table-cell table:style-name="ce94" table:formula="of:=HYPERLINK(&quot;http://www.generation-msx.nl/msxdb/softwareinfo/760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JALECO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0" office:value-type="string">
            <text:p><text:s/>Ci-U-Than Trilogy I – La Diosa De Cozumel</text:p>
          </table:table-cell>
          <table:table-cell table:style-name="ce95" table:formula="of:=HYPERLINK(&quot;http://www.generation-msx.nl/msxdb/softwareinfo/2083&quot;;&quot; Lien&quot;)" office:value-type="string" office:string-value=" Lien">
            <text:p><text:s/>Lien</text:p>
          </table:table-cell>
          <table:table-cell table:style-name="ce108" office:value-type="float" office:value="1990">
            <text:p>1990</text:p>
          </table:table-cell>
          <table:table-cell table:style-name="ce108" office:value-type="string">
            <text:p>AVENTURAS AD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<text:s/>Ci-U-Than Trilogy II – Los Templos Sagrados</text:p>
          </table:table-cell>
          <table:table-cell table:style-name="ce95" table:formula="of:=HYPERLINK(&quot;http://www.generation-msx.nl/msxdb/softwareinfo/2099&quot;;&quot; Lien&quot;)" office:value-type="string" office:string-value=" Lien">
            <text:p><text:s/>Lien</text:p>
          </table:table-cell>
          <table:table-cell table:style-name="ce117" office:value-type="float" office:value="1991">
            <text:p>1991</text:p>
          </table:table-cell>
          <table:table-cell table:style-name="ce117" office:value-type="string">
            <text:p>AVENTURAS AD</text:p>
          </table:table-cell>
          <table:table-cell table:style-name="ce148" office:value-type="string">
            <text:p>AVENTURE</text:p>
          </table:table-cell>
          <table:table-cell table:style-name="ce148" office:value-type="string">
            <text:p>K7</text:p>
          </table:table-cell>
          <table:table-cell table:style-name="ce11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2" office:value-type="string">
            <text:p><text:s/>Ci-U-Than Trilogy III – Chichen Itza</text:p>
          </table:table-cell>
          <table:table-cell table:style-name="ce95" table:formula="of:=HYPERLINK(&quot;http://www.generation-msx.nl/msxdb/softwareinfo/2097&quot;;&quot; Lien&quot;)" office:value-type="string" office:string-value=" Lien">
            <text:p><text:s/>Lien</text:p>
          </table:table-cell>
          <table:table-cell table:style-name="ce118" office:value-type="float" office:value="1992">
            <text:p>1992</text:p>
          </table:table-cell>
          <table:table-cell table:style-name="ce118" office:value-type="string">
            <text:p>AVENTURAS AD</text:p>
          </table:table-cell>
          <table:table-cell table:style-name="ce149" office:value-type="string">
            <text:p>AVENTURE</text:p>
          </table:table-cell>
          <table:table-cell table:style-name="ce149" office:value-type="string">
            <text:p>K7</text:p>
          </table:table-cell>
          <table:table-cell table:style-name="ce11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3" office:value-type="string">
            <text:p><text:s/>Classic Adventure</text:p>
          </table:table-cell>
          <table:table-cell table:style-name="ce95" table:formula="of:=HYPERLINK(&quot;http://www.generation-msx.nl/msxdb/softwareinfo/2740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MELBOURNE HOUSE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4" office:value-type="string">
            <text:p><text:s/>Classic Minesweeper </text:p>
          </table:table-cell>
          <table:table-cell table:style-name="ce95" table:formula="of:=HYPERLINK(&quot;http://karoshi.auic.es/index.php?topic=833.0&quot;;&quot; Lien&quot;)" office:value-type="string" office:string-value=" Lien">
            <text:p><text:s/>Lien</text:p>
          </table:table-cell>
          <table:table-cell table:style-name="ce108" office:value-type="float" office:value="2004">
            <text:p>2004</text:p>
          </table:table-cell>
          <table:table-cell table:style-name="ce108" office:value-type="string">
            <text:p>KAROSHI</text:p>
          </table:table-cell>
          <table:table-cell table:style-name="ce147" office:value-type="string">
            <text:p>REFLEXION</text:p>
          </table:table-cell>
          <table:table-cell table:style-name="ce147" office:value-type="string">
            <text:p>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4" office:value-type="string">
            <text:p><text:s/>Classic Pong v0.15 </text:p>
          </table:table-cell>
          <table:table-cell table:style-name="ce95" table:formula="of:=HYPERLINK(&quot;http://karoshi.auic.es/index.php?topic=832.0&quot;;&quot; Lien&quot;)" office:value-type="string" office:string-value=" Lien">
            <text:p><text:s/>Lien</text:p>
          </table:table-cell>
          <table:table-cell table:style-name="ce108" office:value-type="float" office:value="2004">
            <text:p>2004</text:p>
          </table:table-cell>
          <table:table-cell table:style-name="ce108" office:value-type="string">
            <text:p>KAROSHI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4" office:value-type="string">
            <text:p><text:s/>Cluedo </text:p>
          </table:table-cell>
          <table:table-cell table:style-name="ce95" table:formula="of:=HYPERLINK(&quot;http://www.generation-msx.nl/msxdb/softwareinfo/3603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LEISURE GENIUS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oaster Race</text:p>
          </table:table-cell>
          <table:table-cell table:style-name="ce94" table:formula="of:=HYPERLINK(&quot;http://www.generation-msx.nl/msxdb/softwareinfo/748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SONY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obra's Arc</text:p>
          </table:table-cell>
          <table:table-cell table:style-name="ce95" table:formula="of:=HYPERLINK(&quot;http://www.generation-msx.nl/msxdb/softwareinfo/2120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oco Castle</text:p>
          </table:table-cell>
          <table:table-cell table:style-name="ce95" table:formula="of:=HYPERLINK(&quot;http://www.generation-msx.nl/msxdb/softwareinfo/3340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KUMA COMPUTER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oconuts</text:p>
          </table:table-cell>
          <table:table-cell table:style-name="ce95" table:formula="of:=HYPERLINK(&quot;http://www.generation-msx.nl/msxdb/softwareinfo/3264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ANAYA MULTIMEDIA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9" office:value-type="string">
            <text:p><text:s/>Codigo De Circulacion <text:s/></text:p>
          </table:table-cell>
          <table:table-cell table:style-name="ce98"/>
          <table:table-cell table:style-name="ce86" office:value-type="string">
            <text:p>?</text:p>
          </table:table-cell>
          <table:table-cell table:style-name="ce86" office:value-type="string">
            <text:p>DB SOFTWARE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oliseum</text:p>
          </table:table-cell>
          <table:table-cell table:style-name="ce94" table:formula="of:=HYPERLINK(&quot;http://www.generation-msx.nl/msxdb/softwareinfo/2298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TOPO SOFT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olony</text:p>
          </table:table-cell>
          <table:table-cell table:style-name="ce95" table:formula="of:=HYPERLINK(&quot;http://www.generation-msx.nl/msxdb/softwareinfo/2685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MASTERTRONI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olor Ball</text:p>
          </table:table-cell>
          <table:table-cell table:style-name="ce94" table:formula="of:=HYPERLINK(&quot;http://www.generation-msx.nl/msxdb/softwareinfo/127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HUDSON SOFT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9" office:value-type="string">
            <text:p><text:s/>Color Midway </text:p>
          </table:table-cell>
          <table:table-cell table:style-name="ce98"/>
          <table:table-cell table:style-name="ce86" office:value-type="float" office:value="1983">
            <text:p>1983</text:p>
          </table:table-cell>
          <table:table-cell table:style-name="ce86" office:value-type="string">
            <text:p>MAGIC 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olor Tochika - Pillbox</text:p>
          </table:table-cell>
          <table:table-cell table:style-name="ce95" table:formula="of:=HYPERLINK(&quot;http://www.generation-msx.nl/msxdb/softwareinfo/17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MAGIC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olossus 4 Chess </text:p>
          </table:table-cell>
          <table:table-cell table:style-name="ce94" table:formula="of:=HYPERLINK(&quot;http://www.generation-msx.nl/msxdb/softwareinfo/2722&quot;;&quot; Lien&quot;)" office:value-type="string" office:string-value=" Lien">
            <text:p><text:s/>Lien</text:p>
          </table:table-cell>
          <table:table-cell table:style-name="ce119" office:value-type="float" office:value="1986">
            <text:p>1986</text:p>
          </table:table-cell>
          <table:table-cell table:style-name="ce133" office:value-type="string">
            <text:p>CDS MICROS SYSTEMS</text:p>
          </table:table-cell>
          <table:table-cell table:style-name="ce150" office:value-type="string">
            <text:p>ECHECS</text:p>
          </table:table-cell>
          <table:table-cell table:style-name="ce150" office:value-type="string">
            <text:p>K7</text:p>
          </table:table-cell>
          <table:table-cell table:style-name="ce173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5" office:value-type="string">
            <text:p><text:s/>Colt 36 </text:p>
          </table:table-cell>
          <table:table-cell table:style-name="ce94" table:formula="of:=HYPERLINK(&quot;http://www.generation-msx.nl/msxdb/softwareinfo/2299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TOPO SOFT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9" office:value-type="string">
            <text:p><text:s/>Columbia </text:p>
          </table:table-cell>
          <table:table-cell table:style-name="ce98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9" office:value-type="string">
            <text:p><text:s/>Columbia Space Run</text:p>
          </table:table-cell>
          <table:table-cell table:style-name="ce95" table:formula="of:=HYPERLINK(&quot;http://www.konamito.com/ficha/?id=2782&quot;;&quot; Lien&quot;)" office:value-type="string" office:string-value=" Lien">
            <text:p><text:s/>Lien</text:p>
          </table:table-cell>
          <table:table-cell table:style-name="ce86" office:value-type="float" office:value="2009">
            <text:p>2009</text:p>
          </table:table-cell>
          <table:table-cell table:style-name="ce86" office:value-type="string">
            <text:p>JDS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/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6" office:value-type="string">
            <text:p><text:s/>Comando Quatro</text:p>
          </table:table-cell>
          <table:table-cell table:style-name="ce95" table:formula="of:=HYPERLINK(&quot;http://www.generation-msx.nl/msxdb/softwareinfo/2341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ZIGURA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37" office:value-type="string">
            <text:p><text:span text:style-name="T7"><text:s/></text:span>Comando Tracer </text:p>
          </table:table-cell>
          <table:table-cell table:style-name="ce95" table:formula="of:=HYPERLINK(&quot;http://www.generation-msx.nl/msxdb/softwareinfo/2121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9" office:value-type="string">
            <text:p><text:s/>Comarques De Catalunya </text:p>
          </table:table-cell>
          <table:table-cell table:style-name="ce98"/>
          <table:table-cell table:style-name="ce86" office:value-type="float" office:value="2000">
            <text:p>2000</text:p>
          </table:table-cell>
          <table:table-cell table:style-name="ce116" office:value-type="string">
            <text:p>CENTRE D'ESTUDIS CATALUN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9" office:value-type="string">
            <text:p><text:s/>Comblot </text:p>
          </table:table-cell>
          <table:table-cell table:style-name="ce98"/>
          <table:table-cell table:style-name="ce86" office:value-type="float" office:value="1985">
            <text:p>1985</text:p>
          </table:table-cell>
          <table:table-cell table:style-name="ce86" office:value-type="string">
            <text:p>SPRITES</text:p>
          </table:table-cell>
          <table:table-cell table:style-name="ce143" office:value-type="string">
            <text:p>CARTES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8" office:value-type="string">
            <text:p><text:s/>Come On !</text:p>
          </table:table-cell>
          <table:table-cell table:style-name="ce99" table:formula="of:=HYPERLINK(&quot;http://www.generation-msx.nl/msxdb/softwareinfo/136&quot;;&quot; Lien&quot;)" office:value-type="string" office:string-value=" Lien">
            <text:p><text:s/>Lien</text:p>
          </table:table-cell>
          <table:table-cell table:style-name="ce120" office:value-type="float" office:value="1984">
            <text:p>1984</text:p>
          </table:table-cell>
          <table:table-cell table:style-name="ce120" office:value-type="string">
            <text:p>HUDSON SOFT</text:p>
          </table:table-cell>
          <table:table-cell table:style-name="ce151" office:value-type="string">
            <text:p>ACTION</text:p>
          </table:table-cell>
          <table:table-cell table:style-name="ce151" office:value-type="string">
            <text:p>K7</text:p>
          </table:table-cell>
          <table:table-cell table:style-name="ce120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Come On! Picot!! </text:p>
          </table:table-cell>
          <table:table-cell table:style-name="ce94" table:formula="of:=HYPERLINK(&quot;http://www.generation-msx.nl/msxdb/softwareinfo/730&quot;;&quot; Lien&quot;)" office:value-type="string" office:string-value=" Lien">
            <text:p><text:s/>Lien</text:p>
          </table:table-cell>
          <table:table-cell table:style-name="ce121" office:value-type="float" office:value="1986">
            <text:p>1986</text:p>
          </table:table-cell>
          <table:table-cell table:style-name="ce121" office:value-type="string">
            <text:p>PONY CANYON</text:p>
          </table:table-cell>
          <table:table-cell table:style-name="ce152" office:value-type="string">
            <text:p>ACTION</text:p>
          </table:table-cell>
          <table:table-cell table:style-name="ce144" office:value-type="string">
            <text:p>K7/ROM</text:p>
          </table:table-cell>
          <table:table-cell table:style-name="ce121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omecocos </text:p>
          </table:table-cell>
          <table:table-cell table:style-name="ce95" table:formula="of:=HYPERLINK(&quot;http://www.generation-msx.nl/msxdb/softwareinfo/2094&quot;;&quot; Lien&quot;)" office:value-type="string" office:string-value=" Lien">
            <text:p><text:s/>Lien</text:p>
          </table:table-cell>
          <table:table-cell table:style-name="ce86" office:value-type="string">
            <text:p>?</text:p>
          </table:table-cell>
          <table:table-cell table:style-name="ce86" office:value-type="string">
            <text:p>IDEALOGIC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omet Tail </text:p>
          </table:table-cell>
          <table:table-cell table:style-name="ce95" table:formula="of:=HYPERLINK(&quot;http://www.generation-msx.nl/msxdb/softwareinfo/27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ASCI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5" office:value-type="string">
            <text:p><text:s/>Comic Bakery </text:p>
          </table:table-cell>
          <table:table-cell table:style-name="ce94" table:formula="of:=HYPERLINK(&quot;http://www.generation-msx.nl/msxdb/softwareinfo/326&quot;;&quot; Lien&quot;)" office:value-type="string" office:string-value=" Lien">
            <text:p><text:s/>Lien</text:p>
          </table:table-cell>
          <table:table-cell table:style-name="ce121" office:value-type="float" office:value="1984">
            <text:p>1984</text:p>
          </table:table-cell>
          <table:table-cell table:style-name="ce121" office:value-type="string">
            <text:p>KONAMI</text:p>
          </table:table-cell>
          <table:table-cell table:style-name="ce152" office:value-type="string">
            <text:p>ACTION</text:p>
          </table:table-cell>
          <table:table-cell table:style-name="ce152" office:value-type="string">
            <text:p>ROM</text:p>
          </table:table-cell>
          <table:table-cell table:style-name="ce121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1" office:value-type="string">
            <text:p><text:s/>Compile Gamecase </text:p>
          </table:table-cell>
          <table:table-cell table:style-name="ce100"/>
          <table:table-cell table:style-name="ce87" office:value-type="float" office:value="2002">
            <text:p>2002</text:p>
          </table:table-cell>
          <table:table-cell table:style-name="ce87" office:value-type="string">
            <text:p>JAM</text:p>
          </table:table-cell>
          <table:table-cell table:style-name="ce144" office:value-type="string">
            <text:p>COMPILA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ompra y Vende </text:p>
          </table:table-cell>
          <table:table-cell table:style-name="ce95" table:formula="of:=HYPERLINK(&quot;http://www.generation-msx.nl/msxdb/softwareinfo/3312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IDEALOGIC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omputadora Adivina </text:p>
          </table:table-cell>
          <table:table-cell table:style-name="ce95" table:formula="of:=HYPERLINK(&quot;http://www.generation-msx.nl/msxdb/softwareinfo/3389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SONY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Computer Billiards <text:s/>- Konami's Billiards</text:p>
          </table:table-cell>
          <table:table-cell table:style-name="ce94" table:formula="of:=HYPERLINK(&quot;http://www.generation-msx.nl/msxdb/softwareinfo/480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SONY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Computer Othello</text:p>
          </table:table-cell>
          <table:table-cell table:style-name="ce94" table:formula="of:=HYPERLINK(&quot;http://www.generation-msx.nl/msxdb/softwareinfo/348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SONY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Computer Pachinko </text:p>
          </table:table-cell>
          <table:table-cell table:style-name="ce94" table:formula="of:=HYPERLINK(&quot;http://www.generation-msx.nl/msxdb/softwareinfo/1796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SONY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omputer Wars </text:p>
          </table:table-cell>
          <table:table-cell table:style-name="ce95" table:formula="of:=HYPERLINK(&quot;http://msxdev.msxblue.com/?page_id=75&quot;;&quot; Lien&quot;)" office:value-type="string" office:string-value=" Lien">
            <text:p><text:s/>Lien</text:p>
          </table:table-cell>
          <table:table-cell table:style-name="ce86" office:value-type="float" office:value="2004">
            <text:p>2004</text:p>
          </table:table-cell>
          <table:table-cell table:style-name="ce86" office:value-type="string">
            <text:p>CRAPPY SOFT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onde De Monte Cristo </text:p>
          </table:table-cell>
          <table:table-cell table:style-name="ce95" table:formula="of:=HYPERLINK(&quot;http://www.konamito.com/ficha/?id=998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NEMESIS SOFTWARE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on-Dori </text:p>
          </table:table-cell>
          <table:table-cell table:style-name="ce95" table:formula="of:=HYPERLINK(&quot;http://www.generation-msx.nl/msxdb/softwareinfo/30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CROSS TALK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onfused </text:p>
          </table:table-cell>
          <table:table-cell table:style-name="ce95" table:formula="of:=HYPERLINK(&quot;http://www.generation-msx.nl/msxdb/softwareinfo/2833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BYTEBUSTERS</text:p>
          </table:table-cell>
          <table:table-cell table:style-name="ce143" office:value-type="string">
            <text:p>PUZZLE</text:p>
          </table:table-cell>
          <table:table-cell table:style-name="ce168" office:value-type="string">
            <text:p>ROM/K7/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ongo </text:p>
          </table:table-cell>
          <table:table-cell table:style-name="ce98"/>
          <table:table-cell table:style-name="ce86" office:value-type="float" office:value="1986">
            <text:p>1986</text:p>
          </table:table-cell>
          <table:table-cell table:style-name="ce86" office:value-type="string">
            <text:p>LIVEWIRE SOFTWARE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ongo Bongo </text:p>
          </table:table-cell>
          <table:table-cell table:style-name="ce95" table:formula="of:=HYPERLINK(&quot;http://www.generation-msx.nl/msxdb/softwareinfo/2719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SEGA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Continental Circus </text:p>
          </table:table-cell>
          <table:table-cell table:style-name="ce94" table:formula="of:=HYPERLINK(&quot;http://www.generation-msx.nl/msxdb/softwareinfo/2919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MASTERTRONIC</text:p>
          </table:table-cell>
          <table:table-cell table:style-name="ce144" office:value-type="string">
            <text:p>SIMULA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ontract Bridge </text:p>
          </table:table-cell>
          <table:table-cell table:style-name="ce95" table:formula="of:=HYPERLINK(&quot;http://www.generation-msx.nl/msxdb/softwareinfo/3300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ALLIGATA</text:p>
          </table:table-cell>
          <table:table-cell table:style-name="ce143" office:value-type="string">
            <text:p>CARTES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oppa Proibita </text:p>
          </table:table-cell>
          <table:table-cell table:style-name="ce98"/>
          <table:table-cell table:style-name="ce86" office:value-type="string">
            <text:p>?</text:p>
          </table:table-cell>
          <table:table-cell table:style-name="ce86" office:value-type="string">
            <text:p>SOFT BE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orsarios </text:p>
          </table:table-cell>
          <table:table-cell table:style-name="ce95" table:formula="of:=HYPERLINK(&quot;http://www.generation-msx.nl/msxdb/softwareinfo/2243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OPERA SOFT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osa Nostra </text:p>
          </table:table-cell>
          <table:table-cell table:style-name="ce95" table:formula="of:=HYPERLINK(&quot;http://www.generation-msx.nl/msxdb/softwareinfo/2244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OPERA SOFT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osme Estible </text:p>
          </table:table-cell>
          <table:table-cell table:style-name="ce95" table:formula="of:=HYPERLINK(&quot;http://www.generation-msx.nl/msxdb/softwareinfo/2184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GENESIS SOFT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osmic Battle</text:p>
          </table:table-cell>
          <table:table-cell table:style-name="ce95" table:formula="of:=HYPERLINK(&quot;http://msxdev.msxblue.com/?page_id=116&quot;;&quot; Lien&quot;)" office:value-type="string" office:string-value=" Lien">
            <text:p><text:s/>Lien</text:p>
          </table:table-cell>
          <table:table-cell table:style-name="ce86" office:value-type="float" office:value="2005">
            <text:p>2005</text:p>
          </table:table-cell>
          <table:table-cell table:style-name="ce86" office:value-type="string">
            <text:p>VENDETTA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osmic Sheriff </text:p>
          </table:table-cell>
          <table:table-cell table:style-name="ce95" table:formula="of:=HYPERLINK(&quot;http://www.generation-msx.nl/msxdb/softwareinfo/2122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osmic Shock Absorber </text:p>
          </table:table-cell>
          <table:table-cell table:style-name="ce95" table:formula="of:=HYPERLINK(&quot;http://www.generation-msx.nl/msxdb/softwareinfo/2725&quot;;&quot; Lien&quot;)" office:value-type="string" office:string-value=" Lien">
            <text:p><text:s/>Lien</text:p>
          </table:table-cell>
          <table:table-cell table:style-name="ce122" office:value-type="float" office:value="1988">
            <text:p>1988</text:p>
          </table:table-cell>
          <table:table-cell table:style-name="ce134" office:value-type="string">
            <text:p>MARTECH GAMES</text:p>
          </table:table-cell>
          <table:table-cell table:style-name="ce134" office:value-type="string">
            <text:p>ACTION</text:p>
          </table:table-cell>
          <table:table-cell table:style-name="ce134" office:value-type="string">
            <text:p>K7</text:p>
          </table:table-cell>
          <table:table-cell table:style-name="ce13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osmic Soldier 2 - Psychic War </text:p>
          </table:table-cell>
          <table:table-cell table:style-name="ce95" table:formula="of:=HYPERLINK(&quot;http://www.generation-msx.nl/msxdb/softwareinfo/1117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KOGADO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MEGA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Cosmo Explorer </text:p>
          </table:table-cell>
          <table:table-cell table:style-name="ce94" table:formula="of:=HYPERLINK(&quot;http://www.generation-msx.nl/msxdb/softwareinfo/467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SONY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osmo Traveler </text:p>
          </table:table-cell>
          <table:table-cell table:style-name="ce95" table:formula="of:=HYPERLINK(&quot;http://www.generation-msx.nl/msxdb/softwareinfo/154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COLPAX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osmos </text:p>
          </table:table-cell>
          <table:table-cell table:style-name="ce95" table:formula="of:=HYPERLINK(&quot;http://www.generation-msx.nl/msxdb/softwareinfo/3391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SONY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/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9" office:value-type="string">
            <text:p><text:s/>Cosmos </text:p>
          </table:table-cell>
          <table:table-cell table:style-name="ce98"/>
          <table:table-cell table:style-name="ce86" office:value-type="float" office:value="1987">
            <text:p>1987</text:p>
          </table:table-cell>
          <table:table-cell table:style-name="ce86" office:value-type="string">
            <text:p>CLUB MSX</text:p>
          </table:table-cell>
          <table:table-cell table:number-columns-repeated="2"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Courageous Perseus </text:p>
          </table:table-cell>
          <table:table-cell table:style-name="ce94" table:formula="of:=HYPERLINK(&quot;http://www.generation-msx.nl/msxdb/softwareinfo/424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COSMOS COMPUTER</text:p>
          </table:table-cell>
          <table:table-cell table:style-name="ce144" office:value-type="string">
            <text:p>RPG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Craze </text:p>
          </table:table-cell>
          <table:table-cell table:style-name="ce94" table:formula="of:=HYPERLINK(&quot;http://www.generation-msx.nl/msxdb/softwareinfo/933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HEART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Crazy Buggy </text:p>
          </table:table-cell>
          <table:table-cell table:style-name="ce94" table:formula="of:=HYPERLINK(&quot;http://msxdev.msxblue.com/?page_id=116&quot;;&quot; Lien&quot;)" office:value-type="string" office:string-value=" Lien">
            <text:p><text:s/>Lien</text:p>
          </table:table-cell>
          <table:table-cell table:style-name="ce87" office:value-type="float" office:value="2005">
            <text:p>2005</text:p>
          </table:table-cell>
          <table:table-cell table:style-name="ce87" office:value-type="string">
            <text:p>CRAPPY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Crazy Bullet </text:p>
          </table:table-cell>
          <table:table-cell table:style-name="ce94" table:formula="of:=HYPERLINK(&quot;http://www.generation-msx.nl/msxdb/softwareinfo/24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ASCII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7" office:value-type="string">
            <text:p><text:s/>Crazy Cars </text:p>
          </table:table-cell>
          <table:table-cell table:style-name="ce95" table:formula="of:=HYPERLINK(&quot;http://www.generation-msx.nl/msxdb/softwareinfo/2907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TITU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Crazy MSX Frenchies</text:p>
          </table:table-cell>
          <table:table-cell table:style-name="ce94" table:formula="of:=HYPERLINK(&quot;http://msxdev.msxblue.com/?page_id=305&quot;;&quot; Lien&quot;)" office:value-type="string" office:string-value=" Lien">
            <text:p><text:s/>Lien</text:p>
          </table:table-cell>
          <table:table-cell table:style-name="ce87" office:value-type="float" office:value="2006">
            <text:p>2006</text:p>
          </table:table-cell>
          <table:table-cell table:style-name="ce87" office:value-type="string">
            <text:p>JIPE &amp; MSX CAFE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Crazy Train </text:p>
          </table:table-cell>
          <table:table-cell table:style-name="ce94" table:formula="of:=HYPERLINK(&quot;http://www.generation-msx.nl/msxdb/softwareinfo/23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PUZZL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Cresta Run </text:p>
          </table:table-cell>
          <table:table-cell table:style-name="ce98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Cribbage </text:p>
          </table:table-cell>
          <table:table-cell table:style-name="ce95" table:formula="of:=HYPERLINK(&quot;http://www.generation-msx.nl/msxdb/softwareinfo/2713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KUMA</text:p>
          </table:table-cell>
          <table:table-cell table:style-name="ce143" office:value-type="string">
            <text:p>CARTES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3" office:value-type="string">
            <text:p><text:s/>Cronos </text:p>
          </table:table-cell>
          <table:table-cell table:style-name="ce95" table:formula="of:=HYPERLINK(&quot;http://www.konamito.com/ficha/?id=2690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BARNAJOC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4" office:value-type="string">
            <text:p><text:s/>Cross Blaim </text:p>
          </table:table-cell>
          <table:table-cell table:style-name="ce94" table:formula="of:=HYPERLINK(&quot;http://www.generation-msx.nl/msxdb/softwareinfo/745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DB SOFTWARE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Crossing, The </text:p>
          </table:table-cell>
          <table:table-cell table:style-name="ce95" table:formula="of:=HYPERLINK(&quot;http://www.konamito.com/ficha/?id=2581&quot;;&quot; Lien&quot;)" office:value-type="string" office:string-value=" Lien">
            <text:p><text:s/>Lien</text:p>
          </table:table-cell>
          <table:table-cell table:number-columns-repeated="2" table:style-name="ce86" office:value-type="string">
            <text:p>?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Crucigrama Matematico </text:p>
          </table:table-cell>
          <table:table-cell table:style-name="ce98"/>
          <table:table-cell table:style-name="ce86" office:value-type="string">
            <text:p>?</text:p>
          </table:table-cell>
          <table:table-cell table:style-name="ce86" office:value-type="string">
            <text:p>DATA MSX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4" office:value-type="string">
            <text:p><text:s/>Crusader </text:p>
          </table:table-cell>
          <table:table-cell table:style-name="ce94" table:formula="of:=HYPERLINK(&quot;http://www.generation-msx.nl/msxdb/softwareinfo/456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PONY CANYON</text:p>
          </table:table-cell>
          <table:table-cell table:style-name="ce144" office:value-type="string">
            <text:p>ACTION</text:p>
          </table:table-cell>
          <table:table-cell table:style-name="ce167" office:value-type="string">
            <text:p>ROM/K7/DISQUETTE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4" office:value-type="string">
            <text:p><text:s/>Crux </text:p>
          </table:table-cell>
          <table:table-cell table:style-name="ce94" table:formula="of:=HYPERLINK(&quot;http://www.konamito.com/ficha/?id=1022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BITS ART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?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Cubik. Rubick </text:p>
          </table:table-cell>
          <table:table-cell table:style-name="ce95" table:formula="of:=HYPERLINK(&quot;http://www.generation-msx.nl/msxdb/softwareinfo/3372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MONSER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4" office:value-type="string">
            <text:p><text:s/>Cubit </text:p>
          </table:table-cell>
          <table:table-cell table:style-name="ce94" table:formula="of:=HYPERLINK(&quot;http://www.generation-msx.nl/msxdb/softwareinfo/2845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MR. MICRO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9" office:value-type="string">
            <text:p><text:s/>Cubos Malucos </text:p>
          </table:table-cell>
          <table:table-cell table:style-name="ce98"/>
          <table:table-cell table:style-name="ce86" office:value-type="float" office:value="1987">
            <text:p>1987</text:p>
          </table:table-cell>
          <table:table-cell table:style-name="ce86" office:value-type="string">
            <text:p>VALLE PAIVA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5" office:value-type="string">
            <text:p><text:s/>Cure, The </text:p>
          </table:table-cell>
          <table:table-cell table:style-name="ce94" table:formula="of:=HYPERLINK(&quot;http://www.konamito.com/ficha/?id=931&quot;;&quot; Lien&quot;)" office:value-type="string" office:string-value=" Lien">
            <text:p><text:s/>Lien</text:p>
          </table:table-cell>
          <table:table-cell table:style-name="ce87" office:value-type="float" office:value="2005">
            <text:p>2005</text:p>
          </table:table-cell>
          <table:table-cell table:style-name="ce87" office:value-type="string">
            <text:p>XL2S ENTERTAINMENT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urro Jimenez </text:p>
          </table:table-cell>
          <table:table-cell table:style-name="ce95" table:formula="of:=HYPERLINK(&quot;http://www.generation-msx.nl/msxdb/softwareinfo/2342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ZIGURAT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yberbig </text:p>
          </table:table-cell>
          <table:table-cell table:style-name="ce95" table:formula="of:=HYPERLINK(&quot;http://www.generation-msx.nl/msxdb/softwareinfo/2092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ANIMAGIC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yberun </text:p>
          </table:table-cell>
          <table:table-cell table:style-name="ce95" table:formula="of:=HYPERLINK(&quot;http://www.generation-msx.nl/msxdb/softwareinfo/2988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116" office:value-type="string">
            <text:p>ULTIMATE PLAY THE GAME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yclon </text:p>
          </table:table-cell>
          <table:table-cell table:style-name="ce98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Cyrus 2 Chess </text:p>
          </table:table-cell>
          <table:table-cell table:style-name="ce95" table:formula="of:=HYPERLINK(&quot;http://www.generation-msx.nl/msxdb/softwareinfo/3230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INTELLIGENT</text:p>
          </table:table-cell>
          <table:table-cell table:style-name="ce143" office:value-type="string">
            <text:p>ECHECS</text:p>
          </table:table-cell>
          <table:table-cell table:style-name="ce143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Cytoplasm</text:p>
          </table:table-cell>
          <table:table-cell table:style-name="ce100"/>
          <table:table-cell table:number-columns-repeated="2" table:style-name="ce87" office:value-type="string">
            <text:p>?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aedalian Opus</text:p>
          </table:table-cell>
          <table:table-cell table:style-name="ce94" table:formula="of:=HYPERLINK(&quot;http://msxdev.msxblue.com/?page_id=275&quot;;&quot; Lien&quot;)" office:value-type="string" office:string-value=" Lien">
            <text:p><text:s/>Lien</text:p>
          </table:table-cell>
          <table:table-cell table:style-name="ce87" office:value-type="float" office:value="2006">
            <text:p>2006</text:p>
          </table:table-cell>
          <table:table-cell table:style-name="ce87" office:value-type="string">
            <text:p>KAROSHI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aidasso. Great Escape </text:p>
          </table:table-cell>
          <table:table-cell table:style-name="ce94" table:formula="of:=HYPERLINK(&quot;http://www.generation-msx.nl/msxdb/softwareinfo/3288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CARRY LAB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45" office:value-type="string">
            <text:p><text:s/>Daishogai Keiba. Exciting Jockey </text:p>
          </table:table-cell>
          <table:table-cell table:style-name="ce95" table:formula="of:=HYPERLINK(&quot;http://www.generation-msx.nl/msxdb/softwareinfo/207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CASIO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aiva Story 4 - Asura's Bloodfeud </text:p>
          </table:table-cell>
          <table:table-cell table:style-name="ce94" table:formula="of:=HYPERLINK(&quot;http://www.generation-msx.nl/msxdb/softwareinfo/971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T&amp;E SOFT </text:p>
          </table:table-cell>
          <table:table-cell table:style-name="ce144" office:value-type="string">
            <text:p>WARGAME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am Busters, The </text:p>
          </table:table-cell>
          <table:table-cell table:style-name="ce94" table:formula="of:=HYPERLINK(&quot;http://www.generation-msx.nl/msxdb/softwareinfo/543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COMPTIQ</text:p>
          </table:table-cell>
          <table:table-cell table:style-name="ce144" office:value-type="string">
            <text:p>SIMULATION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amas </text:p>
          </table:table-cell>
          <table:table-cell table:style-name="ce95" table:formula="of:=HYPERLINK(&quot;http://www.generation-msx.nl/msxdb/softwareinfo/3251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DIMENSION NEW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anger Mouse</text:p>
          </table:table-cell>
          <table:table-cell table:style-name="ce94" table:formula="of:=HYPERLINK(&quot;http://www.generation-msx.nl/msxdb/softwareinfo/2668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NEMESIS SOFTWARE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anger Tower</text:p>
          </table:table-cell>
          <table:table-cell table:style-name="ce94" table:formula="of:=HYPERLINK(&quot;http://msxdev.msxblue.com/?page_id=330&quot;;&quot; Lien&quot;)" office:value-type="string" office:string-value=" Lien">
            <text:p><text:s/>Lien</text:p>
          </table:table-cell>
          <table:table-cell table:style-name="ce87" office:value-type="float" office:value="2008">
            <text:p>2008</text:p>
          </table:table-cell>
          <table:table-cell table:style-name="ce87" office:value-type="string">
            <text:p>DANGER TEAM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anger X4 </text:p>
          </table:table-cell>
          <table:table-cell table:style-name="ce95" table:formula="of:=HYPERLINK(&quot;http://www.generation-msx.nl/msxdb/softwareinfo/223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ASCI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6" office:value-type="string">
            <text:p><text:s/>Dark</text:p>
          </table:table-cell>
          <table:table-cell table:style-name="ce92"/>
          <table:table-cell table:style-name="ce86" office:value-type="float" office:value="1988">
            <text:p>1988</text:p>
          </table:table-cell>
          <table:table-cell table:style-name="ce86" office:value-type="string">
            <text:p>ARCADIA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arkwood Manor </text:p>
          </table:table-cell>
          <table:table-cell table:style-name="ce95" table:formula="of:=HYPERLINK(&quot;http://www.generation-msx.nl/msxdb/softwareinfo/3166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KUMA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arts</text:p>
          </table:table-cell>
          <table:table-cell table:style-name="ce94" table:formula="of:=HYPERLINK(&quot;http://www.generation-msx.nl/msxdb/softwareinfo/2677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BLUE RIBBON SOFTWARE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arts </text:p>
          </table:table-cell>
          <table:table-cell table:style-name="ce94" table:formula="of:=HYPERLINK(&quot;http://www.generation-msx.nl/msxdb/softwareinfo/3195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ORPHEUS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arts 180</text:p>
          </table:table-cell>
          <table:table-cell table:style-name="ce94" table:formula="of:=HYPERLINK(&quot;http://www.generation-msx.nl/msxdb/softwareinfo/2781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MASTERTRONIC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7" office:value-type="string">
            <text:p><text:s/>David II</text:p>
          </table:table-cell>
          <table:table-cell table:style-name="ce95" table:formula="of:=HYPERLINK(&quot;http://www.generation-msx.nl/msxdb/softwareinfo/210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ASCI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s/>Dawn Patrol – Red Dawn</text:p>
          </table:table-cell>
          <table:table-cell table:style-name="ce95" table:formula="of:=HYPERLINK(&quot;http://www.generation-msx.nl/msxdb/softwareinfo/1170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PONY CANYON</text:p>
          </table:table-cell>
          <table:table-cell table:style-name="ce143" office:value-type="string">
            <text:p>SIMULATION</text:p>
          </table:table-cell>
          <table:table-cell table:style-name="ce146" office:value-type="string">
            <text:p>ROM/K7/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-Day </text:p>
          </table:table-cell>
          <table:table-cell table:style-name="ce94" table:formula="of:=HYPERLINK(&quot;http://www.generation-msx.nl/msxdb/softwareinfo/220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JALECO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e Grotten Van Oberon</text:p>
          </table:table-cell>
          <table:table-cell table:style-name="ce95" table:formula="of:=HYPERLINK(&quot;http://www.generation-msx.nl/msxdb/softwareinfo/3094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RADAR SOFT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e Sprinter </text:p>
          </table:table-cell>
          <table:table-cell table:style-name="ce95" table:formula="of:=HYPERLINK(&quot;http://www.generation-msx.nl/msxdb/softwareinfo/2815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EAGLESOFT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eath Valley Gold Rush </text:p>
          </table:table-cell>
          <table:table-cell table:style-name="ce95" table:formula="of:=HYPERLINK(&quot;http://www.generation-msx.nl/msxdb/softwareinfo/3341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KUMA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eath Wish 3</text:p>
          </table:table-cell>
          <table:table-cell table:style-name="ce95" table:formula="of:=HYPERLINK(&quot;http://www.generation-msx.nl/msxdb/softwareinfo/2889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GREMLIN GRAPHIC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ecathlon </text:p>
          </table:table-cell>
          <table:table-cell table:style-name="ce94" table:formula="of:=HYPERLINK(&quot;http://www.generation-msx.nl/msxdb/softwareinfo/2911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CTIVISION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eep Dungeon</text:p>
          </table:table-cell>
          <table:table-cell table:style-name="ce94" table:formula="of:=HYPERLINK(&quot;http://msxdev.msxblue.com/?page_id=330&quot;;&quot; Lien&quot;)" office:value-type="string" office:string-value=" Lien">
            <text:p><text:s/>Lien</text:p>
          </table:table-cell>
          <table:table-cell table:style-name="ce87" office:value-type="float" office:value="2008">
            <text:p>2008</text:p>
          </table:table-cell>
          <table:table-cell table:style-name="ce135" office:value-type="string">
            <text:p>ARTRAG, DEMONSEED, HUEY</text:p>
          </table:table-cell>
          <table:table-cell table:style-name="ce144" office:value-type="string">
            <text:p>AVENTURE/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eep Dungeon </text:p>
          </table:table-cell>
          <table:table-cell table:style-name="ce95" table:formula="of:=HYPERLINK(&quot;http://www.generation-msx.nl/msxdb/softwareinfo/1160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SCAPTRUST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MEGA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eep Dungeon II</text:p>
          </table:table-cell>
          <table:table-cell table:style-name="ce95" table:formula="of:=HYPERLINK(&quot;http://www.generation-msx.nl/msxdb/softwareinfo/1161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SCAPTRUST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MEGA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efcom1 </text:p>
          </table:table-cell>
          <table:table-cell table:style-name="ce95" table:formula="of:=HYPERLINK(&quot;http://www.generation-msx.nl/msxdb/softwareinfo/2176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IBER 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6" office:value-type="string">
            <text:p><text:s/>Defender Foxx </text:p>
          </table:table-cell>
          <table:table-cell table:style-name="ce92"/>
          <table:table-cell table:style-name="ce86" office:value-type="float" office:value="1984">
            <text:p>1984</text:p>
          </table:table-cell>
          <table:table-cell table:style-name="ce86" office:value-type="string">
            <text:p>NEPTUNE 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6" office:value-type="string">
            <text:p><text:s/>Demand </text:p>
          </table:table-cell>
          <table:table-cell table:style-name="ce95" table:formula="of:=HYPERLINK(&quot;http://www.konamito.com/ficha/?id=1195&quot;;&quot; Lien&quot;)" office:value-type="string" office:string-value=" Lien">
            <text:p><text:s/>Lien</text:p>
          </table:table-cell>
          <table:table-cell table:number-columns-repeated="2" table:style-name="ce86" office:value-type="string">
            <text:p>?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emon Crystal, The </text:p>
          </table:table-cell>
          <table:table-cell table:style-name="ce94" table:formula="of:=HYPERLINK(&quot;http://www.generation-msx.nl/msxdb/softwareinfo/798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RADIO WAVE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emon Crystal Saga II - Knither Special</text:p>
          </table:table-cell>
          <table:table-cell table:style-name="ce94" table:formula="of:=HYPERLINK(&quot;http://www.generation-msx.nl/msxdb/softwareinfo/982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RADIO WAVE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escubrimiento De America </text:p>
          </table:table-cell>
          <table:table-cell table:style-name="ce95" table:formula="of:=HYPERLINK(&quot;http://www.generation-msx.nl/msxdb/softwareinfo/2235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OMIKRON SOFTWARE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esolator </text:p>
          </table:table-cell>
          <table:table-cell table:style-name="ce95" table:formula="of:=HYPERLINK(&quot;http://www.generation-msx.nl/msxdb/softwareinfo/2708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GREMLIN GRAPHICS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esperado (Gunsmoke)</text:p>
          </table:table-cell>
          <table:table-cell table:style-name="ce95" table:formula="of:=HYPERLINK(&quot;http://www.generation-msx.nl/msxdb/softwareinfo/2300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TOPO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esperado 2 </text:p>
          </table:table-cell>
          <table:table-cell table:style-name="ce95" table:formula="of:=HYPERLINK(&quot;http://www.generation-msx.nl/msxdb/softwareinfo/2301&quot;;&quot; Lien&quot;)" office:value-type="string" office:string-value=" Lien">
            <text:p><text:s/>Lien</text:p>
          </table:table-cell>
          <table:table-cell table:style-name="ce86" office:value-type="float" office:value="1991">
            <text:p>1991</text:p>
          </table:table-cell>
          <table:table-cell table:style-name="ce86" office:value-type="string">
            <text:p>TOPO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estroyer </text:p>
          </table:table-cell>
          <table:table-cell table:style-name="ce95" table:formula="of:=HYPERLINK(&quot;http://www.generation-msx.nl/msxdb/softwareinfo/3223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MIND GAMES ESPANA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etective Orson Welles</text:p>
          </table:table-cell>
          <table:table-cell table:style-name="ce95" table:formula="of:=HYPERLINK(&quot;http://www.generation-msx.nl/msxdb/softwareinfo/3523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SONY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eux Ex Machina </text:p>
          </table:table-cell>
          <table:table-cell table:style-name="ce95" table:formula="of:=HYPERLINK(&quot;http://www.generation-msx.nl/msxdb/softwareinfo/3167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MIND GAMES ESPANA</text:p>
          </table:table-cell>
          <table:table-cell table:style-name="ce143" office:value-type="string">
            <text:p>?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evil Hunter </text:p>
          </table:table-cell>
          <table:table-cell table:style-name="ce95" table:formula="of:=HYPERLINK(&quot;http://www.generation-msx.nl/msxdb/softwareinfo/1524&quot;;&quot; Lien&quot;)" office:value-type="string" office:string-value=" Lien">
            <text:p><text:s/>Lien</text:p>
          </table:table-cell>
          <table:table-cell table:style-name="ce86" office:value-type="float" office:value="1990">
            <text:p>1990</text:p>
          </table:table-cell>
          <table:table-cell table:style-name="ce86" office:value-type="string">
            <text:p>MSX MAGAZINE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evil's Castle, The </text:p>
          </table:table-cell>
          <table:table-cell table:style-name="ce95" table:formula="of:=HYPERLINK(&quot;http://www.generation-msx.nl/msxdb/softwareinfo/2220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MANHATTAN TRANSFER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evil's Heaven </text:p>
          </table:table-cell>
          <table:table-cell table:style-name="ce95" table:formula="of:=HYPERLINK(&quot;http://www.generation-msx.nl/msxdb/softwareinfo/51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GENERAL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Devorado </text:p>
          </table:table-cell>
          <table:table-cell table:style-name="ce92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Dezeni Land </text:p>
          </table:table-cell>
          <table:table-cell table:style-name="ce92"/>
          <table:table-cell table:style-name="ce86" office:value-type="float" office:value="1984">
            <text:p>1984</text:p>
          </table:table-cell>
          <table:table-cell table:style-name="ce86" office:value-type="string">
            <text:p>HUDSON SOFT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Diamond Luis 1 </text:p>
          </table:table-cell>
          <table:table-cell table:style-name="ce95" table:formula="of:=HYPERLINK(&quot;http://www.konamito.com/ficha/?id=1287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IKESOFT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iamond Mine 2 </text:p>
          </table:table-cell>
          <table:table-cell table:style-name="ce94" table:formula="of:=HYPERLINK(&quot;http://www.generation-msx.nl/msxdb/softwareinfo/2887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BLUE RIBBON SOFTWARE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ig Dug </text:p>
          </table:table-cell>
          <table:table-cell table:style-name="ce94" table:formula="of:=HYPERLINK(&quot;http://www.generation-msx.nl/msxdb/softwareinfo/221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NAMCO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imension Omega </text:p>
          </table:table-cell>
          <table:table-cell table:style-name="ce95" table:formula="of:=HYPERLINK(&quot;http://www.generation-msx.nl/msxdb/softwareinfo/2278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POSITIV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inamite Dan </text:p>
          </table:table-cell>
          <table:table-cell table:style-name="ce94" table:formula="of:=HYPERLINK(&quot;http://www.generation-msx.nl/msxdb/softwareinfo/3277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MIRRORSOFT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3" office:value-type="string">
            <text:p><text:s/>Dino </text:p>
          </table:table-cell>
          <table:table-cell table:style-name="ce92"/>
          <table:table-cell table:style-name="ce86" office:value-type="float" office:value="1984">
            <text:p>1984</text:p>
          </table:table-cell>
          <table:table-cell table:style-name="ce86" office:value-type="string">
            <text:p>BANDA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ip Dip </text:p>
          </table:table-cell>
          <table:table-cell table:style-name="ce86" table:formula="of:=HYPERLINK(&quot;http://www.generation-msx.nl/msxdb/softwareinfo/2201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INDESCOMP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isc Warrior </text:p>
          </table:table-cell>
          <table:table-cell table:style-name="ce86" table:formula="of:=HYPERLINK(&quot;http://www.generation-msx.nl/msxdb/softwareinfo/560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ALLIGATA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iscovery <text:s/></text:p>
          </table:table-cell>
          <table:table-cell table:style-name="ce86" table:formula="of:=HYPERLINK(&quot;http://www.generation-msx.nl/msxdb/softwareinfo/3053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EUROSOFT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izzy Ball </text:p>
          </table:table-cell>
          <table:table-cell table:style-name="ce86" table:formula="of:=HYPERLINK(&quot;http://www.generation-msx.nl/msxdb/softwareinfo/50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PONY CANYO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izzy Balloon </text:p>
          </table:table-cell>
          <table:table-cell table:style-name="ce86" table:formula="of:=HYPERLINK(&quot;http://www.generation-msx.nl/msxdb/softwareinfo/559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PONY CANYO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izzy Dice </text:p>
          </table:table-cell>
          <table:table-cell table:style-name="ce87" table:formula="of:=HYPERLINK(&quot;http://www.generation-msx.nl/msxdb/softwareinfo/3385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PLAYERS</text:p>
          </table:table-cell>
          <table:table-cell table:style-name="ce144" office:value-type="string">
            <text:p>HASARD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octeur Galaxie </text:p>
          </table:table-cell>
          <table:table-cell table:style-name="ce86" table:formula="of:=HYPERLINK(&quot;http://www.konamito.com/ficha/?id=2781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FREDERIC PUTEAUX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7" office:value-type="string">
            <text:p><text:s/>Dodgems </text:p>
          </table:table-cell>
          <table:table-cell table:style-name="ce101"/>
          <table:table-cell table:style-name="ce123" office:value-type="float" office:value="1986">
            <text:p>1986</text:p>
          </table:table-cell>
          <table:table-cell table:style-name="ce123" office:value-type="string">
            <text:p>?</text:p>
          </table:table-cell>
          <table:table-cell table:number-columns-repeated="2" table:style-name="ce153" office:value-type="string">
            <text:p>?</text:p>
          </table:table-cell>
          <table:table-cell table:style-name="ce123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og Fighter <text:s/>- Zero Fighter</text:p>
          </table:table-cell>
          <table:table-cell table:style-name="ce87" table:formula="of:=HYPERLINK(&quot;http://www.generation-msx.nl/msxdb/softwareinfo/200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KUMA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oki Doki Penguin Land </text:p>
          </table:table-cell>
          <table:table-cell table:style-name="ce87" table:formula="of:=HYPERLINK(&quot;http://www.generation-msx.nl/msxdb/softwareinfo/564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SEGA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omino </text:p>
          </table:table-cell>
          <table:table-cell table:style-name="ce86" table:formula="of:=HYPERLINK(&quot;http://www.generation-msx.nl/msxdb/softwareinfo/2194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DIMENSION NEW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on Quijote</text:p>
          </table:table-cell>
          <table:table-cell table:style-name="ce86" table:formula="of:=HYPERLINK(&quot;http://www.generation-msx.nl/msxdb/softwareinfo/2124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onkey Kong </text:p>
          </table:table-cell>
          <table:table-cell table:style-name="ce87" table:formula="of:=HYPERLINK(&quot;http://www.generation-msx.nl/msxdb/softwareinfo/2918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OCEAN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onpan</text:p>
          </table:table-cell>
          <table:table-cell table:style-name="ce86" table:formula="of:=HYPERLINK(&quot;http://www.generation-msx.nl/msxdb/softwareinfo/237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COLPAX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oordoor mk2</text:p>
          </table:table-cell>
          <table:table-cell table:style-name="ce87" table:formula="of:=HYPERLINK(&quot;http://www.generation-msx.nl/msxdb/softwareinfo/563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ENIX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orodon </text:p>
          </table:table-cell>
          <table:table-cell table:style-name="ce87" table:formula="of:=HYPERLINK(&quot;http://www.generation-msx.nl/msxdb/softwareinfo/236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UPL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ouble Dragon </text:p>
          </table:table-cell>
          <table:table-cell table:style-name="ce86" table:formula="of:=HYPERLINK(&quot;http://www.generation-msx.nl/msxdb/softwareinfo/3428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DRO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ouble Dragon II - The Revenge </text:p>
          </table:table-cell>
          <table:table-cell table:style-name="ce86" table:formula="of:=HYPERLINK(&quot;http://www.generation-msx.nl/msxdb/softwareinfo/3169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DRO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Double Rotation </text:p>
          </table:table-cell>
          <table:table-cell table:style-name="ce92"/>
          <table:table-cell table:style-name="ce86" office:value-type="string">
            <text:p>?</text:p>
          </table:table-cell>
          <table:table-cell table:style-name="ce86" office:value-type="string">
            <text:p>MAX IT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r Archie</text:p>
          </table:table-cell>
          <table:table-cell table:style-name="ce87" table:formula="of:=HYPERLINK(&quot;http://www.generation-msx.nl/msxdb/softwareinfo/3044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MICROTAC SOFTWARE</text:p>
          </table:table-cell>
          <table:table-cell table:style-name="ce144" office:value-type="string">
            <text:p>ACTION/AVENTURE</text:p>
          </table:table-cell>
          <table:table-cell table:style-name="ce144" office:value-type="string">
            <text:p>DISQUETTE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r. Jackle And Mr. Wide</text:p>
          </table:table-cell>
          <table:table-cell table:style-name="ce86" table:formula="of:=HYPERLINK(&quot;http://www.generation-msx.nl/msxdb/softwareinfo/2785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MASTERTRONIC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racula </text:p>
          </table:table-cell>
          <table:table-cell table:style-name="ce86" table:formula="of:=HYPERLINK(&quot;http://www.generation-msx.nl/msxdb/softwareinfo/3310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GENESIS SOFT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ragon Attack </text:p>
          </table:table-cell>
          <table:table-cell table:style-name="ce87" table:formula="of:=HYPERLINK(&quot;http://www.generation-msx.nl/msxdb/softwareinfo/233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HAL LABORATORY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ragon Ninja </text:p>
          </table:table-cell>
          <table:table-cell table:style-name="ce86" table:formula="of:=HYPERLINK(&quot;http://www.generation-msx.nl/msxdb/softwareinfo/3373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IMAGIN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ragon Quest </text:p>
          </table:table-cell>
          <table:table-cell table:style-name="ce86" table:formula="of:=HYPERLINK(&quot;http://www.generation-msx.nl/msxdb/softwareinfo/804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ENIX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MEGA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ragon Quest II </text:p>
          </table:table-cell>
          <table:table-cell table:style-name="ce86" table:formula="of:=HYPERLINK(&quot;http://www.generation-msx.nl/msxdb/softwareinfo/1171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ENIS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MEGA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ragon Slayer </text:p>
          </table:table-cell>
          <table:table-cell table:style-name="ce87" table:formula="of:=HYPERLINK(&quot;http://www.generation-msx.nl/msxdb/softwareinfo/566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SQUARE</text:p>
          </table:table-cell>
          <table:table-cell table:style-name="ce144" office:value-type="string">
            <text:p>RPG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ragon Slayer 2 - Xanadu </text:p>
          </table:table-cell>
          <table:table-cell table:style-name="ce87" table:formula="of:=HYPERLINK(&quot;http://www.generation-msx.nl/msxdb/softwareinfo/939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FALCOM</text:p>
          </table:table-cell>
          <table:table-cell table:style-name="ce144" office:value-type="string">
            <text:p>RPG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ragon Slayer 3 - Romancia. Dragon Slayer Jr </text:p>
          </table:table-cell>
          <table:table-cell table:style-name="ce87" table:formula="of:=HYPERLINK(&quot;http://www.generation-msx.nl/msxdb/softwareinfo/880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FALCOM</text:p>
          </table:table-cell>
          <table:table-cell table:style-name="ce144" office:value-type="string">
            <text:p>RPG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ragon Slayer 4 - Drasle Family</text:p>
          </table:table-cell>
          <table:table-cell table:style-name="ce87" table:formula="of:=HYPERLINK(&quot;http://www.generation-msx.nl/msxdb/softwareinfo/1377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FALCOM</text:p>
          </table:table-cell>
          <table:table-cell table:style-name="ce144" office:value-type="string">
            <text:p>RPG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rainer</text:p>
          </table:table-cell>
          <table:table-cell table:style-name="ce87" table:formula="of:=HYPERLINK(&quot;http://www.generation-msx.nl/msxdb/softwareinfo/981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FUN PROJECT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raughts </text:p>
          </table:table-cell>
          <table:table-cell table:style-name="ce86" table:formula="of:=HYPERLINK(&quot;http://www.generation-msx.nl/msxdb/softwareinfo/3196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ORPHEUS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razen Petrovic Basket </text:p>
          </table:table-cell>
          <table:table-cell table:style-name="ce86" table:formula="of:=HYPERLINK(&quot;http://www.generation-msx.nl/msxdb/softwareinfo/2302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TOPO SOFT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Dream Runaway </text:p>
          </table:table-cell>
          <table:table-cell table:style-name="ce92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5" office:value-type="string">
            <text:p><text:s/>Driller Tanks </text:p>
          </table:table-cell>
          <table:table-cell table:style-name="ce87" table:formula="of:=HYPERLINK(&quot;http://www.generation-msx.nl/msxdb/softwareinfo/98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HUDSON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45" office:value-type="string">
            <text:p><text:s/>Drink It! </text:p>
          </table:table-cell>
          <table:table-cell table:style-name="ce95" table:formula="of:=HYPERLINK(&quot;http://msxdev.msxblue.com/?page_id=690&quot;;&quot; Lien&quot;)" office:value-type="string" office:string-value=" Lien">
            <text:p><text:s/>Lien</text:p>
          </table:table-cell>
          <table:table-cell table:style-name="ce86" office:value-type="float" office:value="2006">
            <text:p>2006</text:p>
          </table:table-cell>
          <table:table-cell table:style-name="ce86" office:value-type="string">
            <text:p>CRAPPY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roids The White Witch </text:p>
          </table:table-cell>
          <table:table-cell table:style-name="ce86" table:formula="of:=HYPERLINK(&quot;http://www.generation-msx.nl/msxdb/softwareinfo/3190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WALTHER MILLER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rome </text:p>
          </table:table-cell>
          <table:table-cell table:style-name="ce86" table:formula="of:=HYPERLINK(&quot;http://www.generation-msx.nl/msxdb/softwareinfo/3012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EAGLE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rop</text:p>
          </table:table-cell>
          <table:table-cell table:style-name="ce87" table:formula="of:=HYPERLINK(&quot;http://www.konamito.com/ficha/?id=2807&quot;;&quot; Lien&quot;)" office:value-type="string" office:string-value=" Lien">
            <text:p><text:s/>Lien</text:p>
          </table:table-cell>
          <table:table-cell table:style-name="ce87" office:value-type="float" office:value="2010">
            <text:p>2010</text:p>
          </table:table-cell>
          <table:table-cell table:style-name="ce87" office:value-type="string">
            <text:p>MSXOSAURE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Dropgame </text:p>
          </table:table-cell>
          <table:table-cell table:style-name="ce96"/>
          <table:table-cell table:style-name="ce87" office:value-type="float" office:value="1989">
            <text:p>1989</text:p>
          </table:table-cell>
          <table:table-cell table:style-name="ce87" office:value-type="string">
            <text:p>J. BROUWER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?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5" office:value-type="string">
            <text:p><text:s/>Duck Hunt </text:p>
          </table:table-cell>
          <table:table-cell table:style-name="ce87" table:formula="of:=HYPERLINK(&quot;http://karoshi.auic.es/index.php?topic=828.0&quot;;&quot; Lien&quot;)" office:value-type="string" office:string-value=" Lien">
            <text:p><text:s/>Lien</text:p>
          </table:table-cell>
          <table:table-cell table:style-name="ce87" office:value-type="float" office:value="2004">
            <text:p>2004</text:p>
          </table:table-cell>
          <table:table-cell table:style-name="ce87" office:value-type="string">
            <text:p>KAROSHI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8" office:value-type="string">
            <text:p><text:s/>Duck Out</text:p>
          </table:table-cell>
          <table:table-cell table:style-name="ce91" table:formula="of:=HYPERLINK(&quot;http://www.generation-msx.nl/msxdb/softwareinfo/2153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DRO SOFT</text:p>
          </table:table-cell>
          <table:table-cell table:style-name="ce145" office:value-type="string">
            <text:p>ACTION</text:p>
          </table:table-cell>
          <table:table-cell table:style-name="ce145" office:value-type="string">
            <text:p>K7</text:p>
          </table:table-cell>
          <table:table-cell table:style-name="ce91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43" office:value-type="string">
            <text:p><text:s/>Ducky </text:p>
          </table:table-cell>
          <table:table-cell table:style-name="ce92"/>
          <table:table-cell table:style-name="ce86" office:value-type="float" office:value="1986">
            <text:p>1986</text:p>
          </table:table-cell>
          <table:table-cell table:style-name="ce86" office:value-type="string">
            <text:p>TURBO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8" office:value-type="string">
            <text:p><text:s/>Dungeon Hunter </text:p>
          </table:table-cell>
          <table:table-cell table:style-name="ce91" table:formula="of:=HYPERLINK(&quot;http://www.generation-msx.nl/msxdb/softwareinfo/1385&quot;;&quot; Lien&quot;)" office:value-type="string" office:string-value=" Lien">
            <text:p><text:s/>Lien</text:p>
          </table:table-cell>
          <table:table-cell table:style-name="ce123" office:value-type="float" office:value="1989">
            <text:p>1989</text:p>
          </table:table-cell>
          <table:table-cell table:style-name="ce123" office:value-type="string">
            <text:p>ASCII</text:p>
          </table:table-cell>
          <table:table-cell table:style-name="ce153" office:value-type="string">
            <text:p>SHOOT THEM UP</text:p>
          </table:table-cell>
          <table:table-cell table:style-name="ce153" office:value-type="string">
            <text:p>MEGAROM</text:p>
          </table:table-cell>
          <table:table-cell table:style-name="ce123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ungeon Master </text:p>
          </table:table-cell>
          <table:table-cell table:style-name="ce86" table:formula="of:=HYPERLINK(&quot;http://www.generation-msx.nl/msxdb/softwareinfo/787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ASCII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Dungeon Mystery II </text:p>
          </table:table-cell>
          <table:table-cell table:style-name="ce86" table:formula="of:=HYPERLINK(&quot;http://www.generation-msx.nl/msxdb/softwareinfo/3554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SCORPIONSOFT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unk Shot </text:p>
          </table:table-cell>
          <table:table-cell table:style-name="ce87" table:formula="of:=HYPERLINK(&quot;http://www.generation-msx.nl/msxdb/softwareinfo/785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HAL LABORATORY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ustin </text:p>
          </table:table-cell>
          <table:table-cell table:style-name="ce87" table:formula="of:=HYPERLINK(&quot;http://www.generation-msx.nl/msxdb/softwareinfo/2125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DINAMIC</text:p>
          </table:table-cell>
          <table:table-cell table:style-name="ce144" office:value-type="string">
            <text:p>ACTION/AVENTUR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ynamite Bowl </text:p>
          </table:table-cell>
          <table:table-cell table:style-name="ce87" table:formula="of:=HYPERLINK(&quot;http://www.generation-msx.nl/msxdb/softwareinfo/967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SOFTVISION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ynamite Dan <text:s/></text:p>
          </table:table-cell>
          <table:table-cell table:style-name="ce87" table:formula="of:=HYPERLINK(&quot;http://www.generation-msx.nl/msxdb/softwareinfo/3277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MIRRORSOFT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E.I. - Exa Innova </text:p>
          </table:table-cell>
          <table:table-cell table:style-name="ce87" table:formula="of:=HYPERLINK(&quot;http://www.generation-msx.nl/msxdb/softwareinfo/97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PROGRAMMERS 3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Eagle </text:p>
          </table:table-cell>
          <table:table-cell table:style-name="ce86" table:formula="of:=HYPERLINK(&quot;http://www.generation-msx.nl/msxdb/softwareinfo/2158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JULIET SOFTWARE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Eagle Control </text:p>
          </table:table-cell>
          <table:table-cell table:style-name="ce96"/>
          <table:table-cell table:style-name="ce87" office:value-type="float" office:value="1988">
            <text:p>1988</text:p>
          </table:table-cell>
          <table:table-cell table:style-name="ce87" office:value-type="string">
            <text:p>EUROSOFT</text:p>
          </table:table-cell>
          <table:table-cell table:style-name="ce144" office:value-type="string">
            <text:p>SIMULA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7" office:value-type="string">
            <text:p><text:s/>Eagle Fighter </text:p>
          </table:table-cell>
          <table:table-cell table:style-name="ce86" table:formula="of:=HYPERLINK(&quot;http://www.generation-msx.nl/msxdb/softwareinfo/379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CASI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Earth </text:p>
          </table:table-cell>
          <table:table-cell table:style-name="ce92"/>
          <table:table-cell table:style-name="ce86" office:value-type="float" office:value="1988">
            <text:p>1988</text:p>
          </table:table-cell>
          <table:table-cell table:style-name="ce86" office:value-type="string">
            <text:p>CRAZY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Eat Blue! </text:p>
          </table:table-cell>
          <table:table-cell table:style-name="ce87" table:formula="of:=HYPERLINK(&quot;http://msxdev.msxblue.com/?page_id=75&quot;;&quot; Lien&quot;)" office:value-type="string" office:string-value=" Lien">
            <text:p><text:s/>Lien</text:p>
          </table:table-cell>
          <table:table-cell table:style-name="ce87" office:value-type="float" office:value="2004">
            <text:p>2004</text:p>
          </table:table-cell>
          <table:table-cell table:style-name="ce87" office:value-type="string">
            <text:p>PAXANGA SOFT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Eat It </text:p>
          </table:table-cell>
          <table:table-cell table:style-name="ce87" table:formula="of:=HYPERLINK(&quot;http://www.generation-msx.nl/msxdb/softwareinfo/2908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AACKOSOFT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Eddie Kidd Jump Challenge </text:p>
          </table:table-cell>
          <table:table-cell table:style-name="ce86" table:formula="of:=HYPERLINK(&quot;http://www.generation-msx.nl/msxdb/softwareinfo/2726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MARTECH GAMES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Eggerland Mistery </text:p>
          </table:table-cell>
          <table:table-cell table:style-name="ce87" table:formula="of:=HYPERLINK(&quot;http://www.generation-msx.nl/msxdb/softwareinfo/391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HAL LABORATORY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Eggerland Mistery 2 </text:p>
          </table:table-cell>
          <table:table-cell table:style-name="ce87" table:formula="of:=HYPERLINK(&quot;http://www.generation-msx.nl/msxdb/softwareinfo/861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HAL LABORATORY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Eggy </text:p>
          </table:table-cell>
          <table:table-cell table:style-name="ce87" table:formula="of:=HYPERLINK(&quot;http://www.generation-msx.nl/msxdb/softwareinfo/388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BOTHTEC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El Bingo </text:p>
          </table:table-cell>
          <table:table-cell table:style-name="ce86" table:formula="of:=HYPERLINK(&quot;http://www.generation-msx.nl/msxdb/softwareinfo/2200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INDESCOMP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El Castillo De Godless</text:p>
          </table:table-cell>
          <table:table-cell table:style-name="ce86" table:formula="of:=HYPERLINK(&quot;http://www.generation-msx.nl/msxdb/softwareinfo/2193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IDEALOGIC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El Cid </text:p>
          </table:table-cell>
          <table:table-cell table:style-name="ce86" table:formula="of:=HYPERLINK(&quot;http://www.generation-msx.nl/msxdb/softwareinfo/2152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DRO SOFT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El Gerente </text:p>
          </table:table-cell>
          <table:table-cell table:style-name="ce86" table:formula="of:=HYPERLINK(&quot;http://www.generation-msx.nl/msxdb/softwareinfo/3252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DIMENSION NEW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El Ladron De Pasteles </text:p>
          </table:table-cell>
          <table:table-cell table:style-name="ce92"/>
          <table:table-cell table:style-name="ce86" office:value-type="float" office:value="1985">
            <text:p>1985</text:p>
          </table:table-cell>
          <table:table-cell table:style-name="ce86" office:value-type="string">
            <text:p>ADVANCE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El Mago Volador </text:p>
          </table:table-cell>
          <table:table-cell table:style-name="ce87" table:formula="of:=HYPERLINK(&quot;http://www.generation-msx.nl/msxdb/softwareinfo/3261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ANAYA MULTIMEDIA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El Misterio Del Nilo </text:p>
          </table:table-cell>
          <table:table-cell table:style-name="ce87" table:formula="of:=HYPERLINK(&quot;http://www.generation-msx.nl/msxdb/softwareinfo/2223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ZIGURA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El Motorista Sideral </text:p>
          </table:table-cell>
          <table:table-cell table:style-name="ce87" table:formula="of:=HYPERLINK(&quot;http://www.generation-msx.nl/msxdb/softwareinfo/2089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ANAYA MULTIMEDIA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El Mundo De Los Gases </text:p>
          </table:table-cell>
          <table:table-cell table:style-name="ce92"/>
          <table:table-cell table:style-name="ce86" office:value-type="float" office:value="1985">
            <text:p>1985</text:p>
          </table:table-cell>
          <table:table-cell table:style-name="ce86" office:value-type="string">
            <text:p>EDICIONES SM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7" office:value-type="string">
            <text:p><text:s/>El Mundo Perdido </text:p>
          </table:table-cell>
          <table:table-cell table:style-name="ce86" table:formula="of:=HYPERLINK(&quot;http://www.generation-msx.nl/msxdb/softwareinfo/2309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TOPO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El Numero Fantasma </text:p>
          </table:table-cell>
          <table:table-cell table:style-name="ce92"/>
          <table:table-cell table:style-name="ce86" office:value-type="float" office:value="1987">
            <text:p>1987</text:p>
          </table:table-cell>
          <table:table-cell table:style-name="ce86" office:value-type="string">
            <text:p>EDITORIAL COMETA</text:p>
          </table:table-cell>
          <table:table-cell table:style-name="ce143" office:value-type="string">
            <text:p>HASARD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7" office:value-type="string">
            <text:p><text:s/>El Poder Oscuro</text:p>
          </table:table-cell>
          <table:table-cell table:style-name="ce86" table:formula="of:=HYPERLINK(&quot;http://www.generation-msx.nl/msxdb/softwareinfo/2349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ZIGURA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El Sabiondo </text:p>
          </table:table-cell>
          <table:table-cell table:style-name="ce92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23" office:value-type="string">
            <text:p><text:s/>Elevator Action </text:p>
          </table:table-cell>
          <table:table-cell table:style-name="ce87" table:formula="of:=HYPERLINK(&quot;http://www.generation-msx.nl/msxdb/softwareinfo/404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TAITO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Elidon </text:p>
          </table:table-cell>
          <table:table-cell table:style-name="ce87" table:formula="of:=HYPERLINK(&quot;http://www.generation-msx.nl/msxdb/softwareinfo/2897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ORPHEUS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K7/DISQUETTE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Elite </text:p>
          </table:table-cell>
          <table:table-cell table:style-name="ce87" table:formula="of:=HYPERLINK(&quot;http://www.generation-msx.nl/msxdb/softwareinfo/2696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FIREBIRD</text:p>
          </table:table-cell>
          <table:table-cell table:style-name="ce144" office:value-type="string">
            <text:p>STRATEGIE</text:p>
          </table:table-cell>
          <table:table-cell table:style-name="ce144" office:value-type="string">
            <text:p>K7/DISQUETTE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Emerald Isle </text:p>
          </table:table-cell>
          <table:table-cell table:style-name="ce87" table:formula="of:=HYPERLINK(&quot;http://www.generation-msx.nl/msxdb/softwareinfo/2797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LEVEL 9 COMPUTING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Emilio Butragueno Futbol </text:p>
          </table:table-cell>
          <table:table-cell table:style-name="ce86" table:formula="of:=HYPERLINK(&quot;http://www.generation-msx.nl/msxdb/softwareinfo/2326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TOPO SOFT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Emilio Butragueno Futbol II </text:p>
          </table:table-cell>
          <table:table-cell table:style-name="ce86" table:formula="of:=HYPERLINK(&quot;http://www.generation-msx.nl/msxdb/softwareinfo/3171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OCEAN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Emilio Sanchez Vicario Grand Slam </text:p>
          </table:table-cell>
          <table:table-cell table:style-name="ce86" table:formula="of:=HYPERLINK(&quot;http://www.generation-msx.nl/msxdb/softwareinfo/2343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ZIGURAT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En La Edad Media </text:p>
          </table:table-cell>
          <table:table-cell table:style-name="ce92"/>
          <table:table-cell table:style-name="ce86" office:value-type="float" office:value="1985">
            <text:p>1985</text:p>
          </table:table-cell>
          <table:table-cell table:style-name="ce86" office:value-type="string">
            <text:p>LOAD N RU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En Ruta </text:p>
          </table:table-cell>
          <table:table-cell table:style-name="ce92"/>
          <table:table-cell table:style-name="ce86" office:value-type="float" office:value="1985">
            <text:p>1985</text:p>
          </table:table-cell>
          <table:table-cell table:style-name="ce86" office:value-type="string">
            <text:p>BIOSOFT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Enchanted </text:p>
          </table:table-cell>
          <table:table-cell table:style-name="ce87" table:formula="of:=HYPERLINK(&quot;http://www.generation-msx.nl/msxdb/softwareinfo/2279&quot;;&quot; Lien&quot;)" office:value-type="string" office:string-value=" Lien">
            <text:p><text:s/>Lien</text:p>
          </table:table-cell>
          <table:table-cell table:style-name="ce121" office:value-type="float" office:value="1989">
            <text:p>1989</text:p>
          </table:table-cell>
          <table:table-cell table:style-name="ce121" office:value-type="string">
            <text:p>POSITIVE</text:p>
          </table:table-cell>
          <table:table-cell table:style-name="ce152" office:value-type="string">
            <text:p>FLIPPER</text:p>
          </table:table-cell>
          <table:table-cell table:style-name="ce152" office:value-type="string">
            <text:p>K7</text:p>
          </table:table-cell>
          <table:table-cell table:style-name="ce121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Enemy Trap </text:p>
          </table:table-cell>
          <table:table-cell table:style-name="ce86" table:formula="of:=HYPERLINK(&quot;http://www.generation-msx.nl/msxdb/softwareinfo/1544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GERMAN 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Enigma </text:p>
          </table:table-cell>
          <table:table-cell table:style-name="ce96"/>
          <table:table-cell table:style-name="ce87" office:value-type="float" office:value="1987">
            <text:p>1987</text:p>
          </table:table-cell>
          <table:table-cell table:style-name="ce87" office:value-type="string">
            <text:p>VOLKER BECKER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Eric And The Floaters </text:p>
          </table:table-cell>
          <table:table-cell table:style-name="ce87" table:formula="of:=HYPERLINK(&quot;http://www.generation-msx.nl/msxdb/softwareinfo/325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HUDSON SOFT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48" office:value-type="string">
            <text:p><text:span text:style-name="T5"><text:a xlink:href="http://www.generation-msx.nl/msxdb/softwareinfo/912"> Erika SF Adult Adventure</text:a></text:span></text:p>
          </table:table-cell>
          <table:table-cell table:style-name="ce86" table:formula="of:=HYPERLINK(&quot;http://www.generation-msx.nl/msxdb/softwareinfo/912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JAST</text:p>
          </table:table-cell>
          <table:table-cell table:style-name="ce143" office:value-type="string">
            <text:p>ADULTES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Escalador </text:p>
          </table:table-cell>
          <table:table-cell table:style-name="ce92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Estrada De Ferro </text:p>
          </table:table-cell>
          <table:table-cell table:style-name="ce96"/>
          <table:table-cell table:style-name="ce87" office:value-type="string">
            <text:p>?</text:p>
          </table:table-cell>
          <table:table-cell table:style-name="ce87" office:value-type="string">
            <text:p>EDITORA ALEPH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?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Esvay </text:p>
          </table:table-cell>
          <table:table-cell table:style-name="ce96"/>
          <table:table-cell table:style-name="ce87" office:value-type="float" office:value="1984">
            <text:p>1984</text:p>
          </table:table-cell>
          <table:table-cell table:style-name="ce87" office:value-type="string">
            <text:p>CD SYSTEMS</text:p>
          </table:table-cell>
          <table:table-cell table:style-name="ce144" office:value-type="string">
            <text:p>HASARD</text:p>
          </table:table-cell>
          <table:table-cell table:style-name="ce144" office:value-type="string">
            <text:p>?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7" office:value-type="string">
            <text:p><text:s/>European Games </text:p>
          </table:table-cell>
          <table:table-cell table:style-name="ce86" table:formula="of:=HYPERLINK(&quot;http://www.generation-msx.nl/msxdb/softwareinfo/2768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TYNESOFT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European Higway Racing </text:p>
          </table:table-cell>
          <table:table-cell table:style-name="ce86" table:formula="of:=HYPERLINK(&quot;http://www.konamito.com/ficha/?id=2804&quot;;&quot; Lien&quot;)" office:value-type="string" office:string-value=" Lien">
            <text:p><text:s/>Lien</text:p>
          </table:table-cell>
          <table:table-cell table:style-name="ce86" office:value-type="float" office:value="1995">
            <text:p>1995</text:p>
          </table:table-cell>
          <table:table-cell table:style-name="ce86" office:value-type="string">
            <text:p>SECOND FOUNDATION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7" office:value-type="string">
            <text:p><text:s/>Ewoks And The Dandelion Warrior </text:p>
          </table:table-cell>
          <table:table-cell table:style-name="ce86" table:formula="of:=HYPERLINK(&quot;http://www.generation-msx.nl/msxdb/softwareinfo/3189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WALTHER MILLER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Exchanger </text:p>
          </table:table-cell>
          <table:table-cell table:style-name="ce87" table:formula="of:=HYPERLINK(&quot;http://www.generation-msx.nl/msxdb/softwareinfo/107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ASCII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Exerion – Uranio</text:p>
          </table:table-cell>
          <table:table-cell table:style-name="ce87" table:formula="of:=HYPERLINK(&quot;http://www.generation-msx.nl/msxdb/softwareinfo/108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JALECO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Exerion II - Zorni </text:p>
          </table:table-cell>
          <table:table-cell table:style-name="ce87" table:formula="of:=HYPERLINK(&quot;http://www.generation-msx.nl/msxdb/softwareinfo/204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JALECO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Exodus </text:p>
          </table:table-cell>
          <table:table-cell table:style-name="ce92"/>
          <table:table-cell table:style-name="ce86" office:value-type="float" office:value="1986">
            <text:p>1986</text:p>
          </table:table-cell>
          <table:table-cell table:style-name="ce86" office:value-type="string">
            <text:p>VOLKER BECKER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Exoide-z </text:p>
          </table:table-cell>
          <table:table-cell table:style-name="ce87" table:formula="of:=HYPERLINK(&quot;http://www.generation-msx.nl/msxdb/softwareinfo/712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CASIO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Exoide-Z Area 5 </text:p>
          </table:table-cell>
          <table:table-cell table:style-name="ce87" table:formula="of:=HYPERLINK(&quot;http://www.generation-msx.nl/msxdb/softwareinfo/713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CASIO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Exploding Atoms </text:p>
          </table:table-cell>
          <table:table-cell table:style-name="ce92"/>
          <table:table-cell table:style-name="ce86" office:value-type="float" office:value="1985">
            <text:p>1985</text:p>
          </table:table-cell>
          <table:table-cell table:style-name="ce86" office:value-type="string">
            <text:p>KNIGHTS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Exterminator </text:p>
          </table:table-cell>
          <table:table-cell table:style-name="ce86" table:formula="of:=HYPERLINK(&quot;http://www.generation-msx.nl/msxdb/softwareinfo/3002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BYTEBUSTERS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-1 Spirit - The Way to Formula 1 </text:p>
          </table:table-cell>
          <table:table-cell table:style-name="ce87" table:formula="of:=HYPERLINK(&quot;http://www.generation-msx.nl/msxdb/softwareinfo/905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COURSE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F15 Strike Eagle </text:p>
          </table:table-cell>
          <table:table-cell table:style-name="ce96"/>
          <table:table-cell table:style-name="ce87" office:value-type="float" office:value="1990">
            <text:p>1990</text:p>
          </table:table-cell>
          <table:table-cell table:style-name="ce87" office:value-type="string">
            <text:p>MICROPROSE</text:p>
          </table:table-cell>
          <table:table-cell table:style-name="ce144" office:value-type="string">
            <text:p>SIMULATION</text:p>
          </table:table-cell>
          <table:table-cell table:style-name="ce169" office:value-type="string">
            <text:p>MEGAROM/DISQUETTE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23" office:value-type="string">
            <text:p><text:s/>F16 Fighting Falcon</text:p>
          </table:table-cell>
          <table:table-cell table:style-name="ce93"/>
          <table:table-cell table:style-name="ce87" office:value-type="float" office:value="1985">
            <text:p>1985</text:p>
          </table:table-cell>
          <table:table-cell table:style-name="ce87" office:value-type="string">
            <text:p>NEXA</text:p>
          </table:table-cell>
          <table:table-cell table:style-name="ce144" office:value-type="string">
            <text:p>SIMULA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F747</text:p>
          </table:table-cell>
          <table:table-cell table:style-name="ce92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a Tetris </text:p>
          </table:table-cell>
          <table:table-cell table:style-name="ce87" table:formula="of:=HYPERLINK(&quot;http://www.generation-msx.nl/msxdb/softwareinfo/3232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FA SOFT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actory Infection </text:p>
          </table:table-cell>
          <table:table-cell table:style-name="ce87" table:formula="of:=HYPERLINK(&quot;http://karoshi.auic.es/index.php?topic=830.0&quot;;&quot; Lien&quot;)" office:value-type="string" office:string-value=" Lien">
            <text:p><text:s/>Lien</text:p>
          </table:table-cell>
          <table:table-cell table:style-name="ce87" office:value-type="float" office:value="2004">
            <text:p>2004</text:p>
          </table:table-cell>
          <table:table-cell table:style-name="ce87" office:value-type="string">
            <text:p>KAROSHI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airy </text:p>
          </table:table-cell>
          <table:table-cell table:style-name="ce87" table:formula="of:=HYPERLINK(&quot;http://www.generation-msx.nl/msxdb/softwareinfo/620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ZAP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airyland Story, The </text:p>
          </table:table-cell>
          <table:table-cell table:style-name="ce87" table:formula="of:=HYPERLINK(&quot;http://www.generation-msx.nl/msxdb/softwareinfo/1005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HOT-B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all Out </text:p>
          </table:table-cell>
          <table:table-cell table:style-name="ce86" table:formula="of:=HYPERLINK(&quot;http://www.generation-msx.nl/msxdb/softwareinfo/293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POLICY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anky Punky</text:p>
          </table:table-cell>
          <table:table-cell table:style-name="ce86" table:formula="of:=HYPERLINK(&quot;http://www.generation-msx.nl/msxdb/softwareinfo/2799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PJ SOFTWARE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antasm Soldier, The (Valis)</text:p>
          </table:table-cell>
          <table:table-cell table:style-name="ce87" table:formula="of:=HYPERLINK(&quot;http://www.generation-msx.nl/msxdb/softwareinfo/860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TELENET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antasy Zone</text:p>
          </table:table-cell>
          <table:table-cell table:style-name="ce87" table:formula="of:=HYPERLINK(&quot;http://www.generation-msx.nl/msxdb/softwareinfo/1828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PONY CANYON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Farge </text:p>
          </table:table-cell>
          <table:table-cell table:style-name="ce92"/>
          <table:table-cell table:style-name="ce86" office:value-type="float" office:value="1988">
            <text:p>1988</text:p>
          </table:table-cell>
          <table:table-cell table:style-name="ce86" office:value-type="string">
            <text:p>MELODY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e Y Vida 8 Egb </text:p>
          </table:table-cell>
          <table:table-cell table:style-name="ce86" table:formula="of:=HYPERLINK(&quot;http://www.generation-msx.nl/msxdb/softwareinfo/3260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ANAYA MULTIMEDIA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ernando Martin Basket Master</text:p>
          </table:table-cell>
          <table:table-cell table:style-name="ce86" table:formula="of:=HYPERLINK(&quot;http://www.generation-msx.nl/msxdb/softwareinfo/2126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ernando Martin master Executive</text:p>
          </table:table-cell>
          <table:table-cell table:style-name="ce86" table:formula="of:=HYPERLINK(&quot;http://www.generation-msx.nl/msxdb/softwareinfo/2127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eud </text:p>
          </table:table-cell>
          <table:table-cell table:style-name="ce87" table:formula="of:=HYPERLINK(&quot;http://www.generation-msx.nl/msxdb/softwareinfo/2686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MASTERTRONIC</text:p>
          </table:table-cell>
          <table:table-cell table:style-name="ce144" office:value-type="string">
            <text:p>ACTION/AVENTUR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ighting Rider</text:p>
          </table:table-cell>
          <table:table-cell table:style-name="ce86" table:formula="of:=HYPERLINK(&quot;http://www.generation-msx.nl/msxdb/softwareinfo/616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COLPAX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in Pack </text:p>
          </table:table-cell>
          <table:table-cell table:style-name="ce86" table:formula="of:=HYPERLINK(&quot;http://www.generation-msx.nl/msxdb/softwareinfo/23857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AACKOSOFT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inal Countdown </text:p>
          </table:table-cell>
          <table:table-cell table:style-name="ce87" table:formula="of:=HYPERLINK(&quot;http://www.generation-msx.nl/msxdb/softwareinfo/2513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METHODIC SOLUTIONS</text:p>
          </table:table-cell>
          <table:table-cell table:style-name="ce144" office:value-type="string">
            <text:p>SIMULATION</text:p>
          </table:table-cell>
          <table:table-cell table:style-name="ce144" office:value-type="string">
            <text:p>K7/DISQUETTE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inal Justice </text:p>
          </table:table-cell>
          <table:table-cell table:style-name="ce87" table:formula="of:=HYPERLINK(&quot;http://www.generation-msx.nl/msxdb/softwareinfo/617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COMPILE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inal Mahjong </text:p>
          </table:table-cell>
          <table:table-cell table:style-name="ce86" table:formula="of:=HYPERLINK(&quot;http://www.generation-msx.nl/msxdb/softwareinfo/65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MIA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inal Zone Wolf</text:p>
          </table:table-cell>
          <table:table-cell table:style-name="ce86" table:formula="of:=HYPERLINK(&quot;http://www.generation-msx.nl/msxdb/softwareinfo/838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TELENE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MEGA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inders Keepers </text:p>
          </table:table-cell>
          <table:table-cell table:style-name="ce87" table:formula="of:=HYPERLINK(&quot;http://www.generation-msx.nl/msxdb/softwareinfo/2731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MASTERTRONIC</text:p>
          </table:table-cell>
          <table:table-cell table:style-name="ce144" office:value-type="string">
            <text:p>ACTION/AVENTUR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ireHawk </text:p>
          </table:table-cell>
          <table:table-cell table:style-name="ce86" table:formula="of:=HYPERLINK(&quot;http://www.generation-msx.nl/msxdb/softwareinfo/2753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PLAYERS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ire Rescue </text:p>
          </table:table-cell>
          <table:table-cell table:style-name="ce87" table:formula="of:=HYPERLINK(&quot;http://www.generation-msx.nl/msxdb/softwareinfo/289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HUDSON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ire Star </text:p>
          </table:table-cell>
          <table:table-cell table:style-name="ce86" table:formula="of:=HYPERLINK(&quot;http://www.generation-msx.nl/msxdb/softwareinfo/2237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OMK SOFTWARE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ire Warrior </text:p>
          </table:table-cell>
          <table:table-cell table:style-name="ce86" table:formula="of:=HYPERLINK(&quot;http://www.generation-msx.nl/msxdb/softwareinfo/2164&quot;;&quot; Lien&quot;)" office:value-type="string" office:string-value=" Lien">
            <text:p><text:s/>Lien</text:p>
          </table:table-cell>
          <table:table-cell table:style-name="ce86" office:value-type="float" office:value="1991">
            <text:p>1991</text:p>
          </table:table-cell>
          <table:table-cell table:style-name="ce86" office:value-type="string">
            <text:p>ELECTROMAGIC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First Steps With The Mr. Men</text:p>
          </table:table-cell>
          <table:table-cell table:style-name="ce86" table:formula="of:=HYPERLINK(&quot;http://www.generation-msx.nl/msxdb/softwareinfo/3622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MIRROR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lappy (Limited)</text:p>
          </table:table-cell>
          <table:table-cell table:style-name="ce86" table:formula="of:=HYPERLINK(&quot;http://www.generation-msx.nl/msxdb/softwareinfo/296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DB SOFTWARE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K7/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lash Gordon </text:p>
          </table:table-cell>
          <table:table-cell table:style-name="ce86" table:formula="of:=HYPERLINK(&quot;http://www.generation-msx.nl/msxdb/softwareinfo/2783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MASTERTRONIC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lash Splash </text:p>
          </table:table-cell>
          <table:table-cell table:style-name="ce87" table:formula="of:=HYPERLINK(&quot;http://www.generation-msx.nl/msxdb/softwareinfo/295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TOSHIBA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lashpoint</text:p>
          </table:table-cell>
          <table:table-cell table:style-name="ce87" table:formula="of:=HYPERLINK(&quot;http://www.generation-msx.nl/msxdb/softwareinfo/2373&quot;;&quot; Lien&quot;)" office:value-type="string" office:string-value=" Lien">
            <text:p><text:s/>Lien</text:p>
          </table:table-cell>
          <table:table-cell table:style-name="ce87" office:value-type="float" office:value="1990">
            <text:p>1990</text:p>
          </table:table-cell>
          <table:table-cell table:style-name="ce87" office:value-type="string">
            <text:p>ZEMINA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licky </text:p>
          </table:table-cell>
          <table:table-cell table:style-name="ce87" table:formula="of:=HYPERLINK(&quot;http://www.generation-msx.nl/msxdb/softwareinfo/842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MICRONE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lics, Les </text:p>
          </table:table-cell>
          <table:table-cell table:style-name="ce86" table:formula="of:=HYPERLINK(&quot;http://www.generation-msx.nl/msxdb/softwareinfo/681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PS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light Deck </text:p>
          </table:table-cell>
          <table:table-cell table:style-name="ce87" table:formula="of:=HYPERLINK(&quot;http://www.generation-msx.nl/msxdb/softwareinfo/1008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AACKOSOFT</text:p>
          </table:table-cell>
          <table:table-cell table:style-name="ce144" office:value-type="string">
            <text:p>SIMULATION</text:p>
          </table:table-cell>
          <table:table-cell table:style-name="ce167" office:value-type="string">
            <text:p>K7/DISQUETTE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light Deck 2 </text:p>
          </table:table-cell>
          <table:table-cell table:style-name="ce87" table:formula="of:=HYPERLINK(&quot;http://www.generation-msx.nl/msxdb/softwareinfo/3159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AACKOSOFT</text:p>
          </table:table-cell>
          <table:table-cell table:style-name="ce144" office:value-type="string">
            <text:p>SIMULA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light Path 737 </text:p>
          </table:table-cell>
          <table:table-cell table:style-name="ce86" table:formula="of:=HYPERLINK(&quot;http://www.generation-msx.nl/msxdb/softwareinfo/624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ANIROG SOFTWARE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light Simulator </text:p>
          </table:table-cell>
          <table:table-cell table:style-name="ce87" table:formula="of:=HYPERLINK(&quot;http://www.generation-msx.nl/msxdb/softwareinfo/1202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SUBLOGIC</text:p>
          </table:table-cell>
          <table:table-cell table:style-name="ce144" office:value-type="string">
            <text:p>SIMULA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lintstones. Los Picapiedra </text:p>
          </table:table-cell>
          <table:table-cell table:style-name="ce87" table:formula="of:=HYPERLINK(&quot;http://www.generation-msx.nl/msxdb/softwareinfo/2703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GRANDSLAM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lipper Slipper </text:p>
          </table:table-cell>
          <table:table-cell table:style-name="ce87" table:formula="of:=HYPERLINK(&quot;http://www.generation-msx.nl/msxdb/softwareinfo/297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SCII</text:p>
          </table:table-cell>
          <table:table-cell table:style-name="ce144" office:value-type="string">
            <text:p>FLIPPER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lop Chop </text:p>
          </table:table-cell>
          <table:table-cell table:style-name="ce86" table:formula="of:=HYPERLINK(&quot;http://www.generation-msx.nl/msxdb/softwareinfo/2209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JRF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lyboat </text:p>
          </table:table-cell>
          <table:table-cell table:style-name="ce86" table:formula="of:=HYPERLINK(&quot;http://www.generation-msx.nl/msxdb/softwareinfo/3028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FREDERIC PUTEAUX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Follow The Clues </text:p>
          </table:table-cell>
          <table:table-cell table:style-name="ce86" table:formula="of:=HYPERLINK(&quot;http://www.konamito.com/ficha/?id=2724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MSX COMPUTER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oot Volley</text:p>
          </table:table-cell>
          <table:table-cell table:style-name="ce86" table:formula="of:=HYPERLINK(&quot;http://www.generation-msx.nl/msxdb/softwareinfo/2576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PLAYERS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ootball Manager</text:p>
          </table:table-cell>
          <table:table-cell table:style-name="ce87" table:formula="of:=HYPERLINK(&quot;http://www.generation-msx.nl/msxdb/softwareinfo/2985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ADDICTIVE GAMES</text:p>
          </table:table-cell>
          <table:table-cell table:style-name="ce144" office:value-type="string">
            <text:p>SIMULA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ootball Manager World Cup </text:p>
          </table:table-cell>
          <table:table-cell table:style-name="ce86" table:formula="of:=HYPERLINK(&quot;http://www.generation-msx.nl/msxdb/softwareinfo/3174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ADDICTIVE GAMES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ootballer Of The Year </text:p>
          </table:table-cell>
          <table:table-cell table:style-name="ce87" table:formula="of:=HYPERLINK(&quot;http://www.generation-msx.nl/msxdb/softwareinfo/2709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GREMLIN GRAPHICS</text:p>
          </table:table-cell>
          <table:table-cell table:style-name="ce144" office:value-type="string">
            <text:p>SIMULA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orajidos (1986)(Edi Soft)(Sp) </text:p>
          </table:table-cell>
          <table:table-cell table:style-name="ce86" table:formula="of:=HYPERLINK(&quot;http://www.generation-msx.nl/msxdb/softwareinfo/2163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EDI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orbidden Fruit </text:p>
          </table:table-cell>
          <table:table-cell table:style-name="ce86" table:formula="of:=HYPERLINK(&quot;http://www.generation-msx.nl/msxdb/softwareinfo/3037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MIND GAMES ESPANA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ormation Z (1985)(Jaleco) </text:p>
          </table:table-cell>
          <table:table-cell table:style-name="ce86" table:formula="of:=HYPERLINK(&quot;http://www.generation-msx.nl/msxdb/softwareinfo/623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JALEC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ormula 1 Simulator</text:p>
          </table:table-cell>
          <table:table-cell table:style-name="ce86" table:formula="of:=HYPERLINK(&quot;http://www.generation-msx.nl/msxdb/softwareinfo/2511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MASTERTRONIC</text:p>
          </table:table-cell>
          <table:table-cell table:style-name="ce143" office:value-type="string">
            <text:p>COURS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Formula Dice</text:p>
          </table:table-cell>
          <table:table-cell table:style-name="ce87" table:formula="of:=HYPERLINK(&quot;http://msxdev.msxblue.com/?page_id=330&quot;;&quot; Lien&quot;)" office:value-type="string" office:string-value=" Lien">
            <text:p><text:s/>Lien</text:p>
          </table:table-cell>
          <table:table-cell table:style-name="ce87" office:value-type="float" office:value="2008">
            <text:p>2008</text:p>
          </table:table-cell>
          <table:table-cell table:style-name="ce87" office:value-type="string">
            <text:p>ROBYLU</text:p>
          </table:table-cell>
          <table:table-cell table:style-name="ce144" office:value-type="string">
            <text:p>SIMULA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Frecce! </text:p>
          </table:table-cell>
          <table:table-cell table:style-name="ce86" table:formula="of:=HYPERLINK(&quot;http://www.konamito.com/ficha/?id=2190&quot;;&quot; Lien&quot;)" office:value-type="string" office:string-value=" Lien">
            <text:p><text:s/>Lien</text:p>
          </table:table-cell>
          <table:table-cell table:style-name="ce86" office:value-type="string">
            <text:p>?</text:p>
          </table:table-cell>
          <table:table-cell table:style-name="ce86" office:value-type="string">
            <text:p>3P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Fred And The Bubloids </text:p>
          </table:table-cell>
          <table:table-cell table:style-name="ce92"/>
          <table:table-cell table:style-name="ce86" office:value-type="float" office:value="1986">
            <text:p>1986</text:p>
          </table:table-cell>
          <table:table-cell table:style-name="ce86" office:value-type="string">
            <text:p>MSOFT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Freddy Hardest</text:p>
          </table:table-cell>
          <table:table-cell table:style-name="ce86" table:formula="of:=HYPERLINK(&quot;http://www.generation-msx.nl/msxdb/softwareinfo/2128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reddy Hardest in South Manhattan</text:p>
          </table:table-cell>
          <table:table-cell table:style-name="ce86" table:formula="of:=HYPERLINK(&quot;http://www.generation-msx.nl/msxdb/softwareinfo/2129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<text:s/>Frog </text:p>
          </table:table-cell>
          <table:table-cell table:style-name="ce86" table:formula="of:=HYPERLINK(&quot;http://www.generation-msx.nl/msxdb/softwareinfo/3295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ACE</text:p>
          </table:table-cell>
          <table:table-cell table:style-name="ce143" office:value-type="string">
            <text:p>ACTION 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9" office:value-type="string">
            <text:p><text:s/>Frogger</text:p>
          </table:table-cell>
          <table:table-cell table:style-name="ce87" table:formula="of:=HYPERLINK(&quot;http://www.generation-msx.nl/msxdb/softwareinfo/70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0" office:value-type="string">
            <text:p><text:s/>Front Line</text:p>
          </table:table-cell>
          <table:table-cell table:style-name="ce87" table:formula="of:=HYPERLINK(&quot;http://www.generation-msx.nl/msxdb/softwareinfo/304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TAITO</text:p>
          </table:table-cell>
          <table:table-cell table:style-name="ce144" office:value-type="string">
            <text:p>SHOOT THEM UP</text:p>
          </table:table-cell>
          <table:table-cell table:style-name="ce170" office:value-type="string">
            <text:p>ROM/K7/SOFTCARD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office:value-type="string">
            <text:p><text:s/>Fronton</text:p>
          </table:table-cell>
          <table:table-cell table:style-name="ce92"/>
          <table:table-cell table:style-name="ce124" office:value-type="float" office:value="1987">
            <text:p>1987</text:p>
          </table:table-cell>
          <table:table-cell table:style-name="ce86" office:value-type="string">
            <text:p>SCORPI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office:value-type="string">
            <text:p><text:s/>Fruit Machine</text:p>
          </table:table-cell>
          <table:table-cell table:style-name="ce86" table:formula="of:=HYPERLINK(&quot;http://www.generation-msx.nl/msxdb/softwareinfo/3221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DK TRONICS</text:p>
          </table:table-cell>
          <table:table-cell table:style-name="ce143" office:value-type="string">
            <text:p>HASARD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office:value-type="string">
            <text:p><text:s/>Fruit Panic</text:p>
          </table:table-cell>
          <table:table-cell table:style-name="ce86" table:formula="of:=HYPERLINK(&quot;http://www.generation-msx.nl/msxdb/softwareinfo/298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PONY CANYO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office:value-type="string">
            <text:p><text:s/>Fruit Search</text:p>
          </table:table-cell>
          <table:table-cell table:style-name="ce86" table:formula="of:=HYPERLINK(&quot;http://www.generation-msx.nl/msxdb/softwareinfo/69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HAL LABORATORY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office:value-type="string">
            <text:p><text:s/>Fruity Frank</text:p>
          </table:table-cell>
          <table:table-cell table:style-name="ce87" table:formula="of:=HYPERLINK(&quot;http://www.generation-msx.nl/msxdb/softwareinfo/3165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KUMA COMPUTERS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office:value-type="string">
            <text:p><text:s/>Fun Words </text:p>
          </table:table-cell>
          <table:table-cell table:style-name="ce86" table:formula="of:=HYPERLINK(&quot;http://www.generation-msx.nl/msxdb/softwareinfo/70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SOFTCAT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office:value-type="string">
            <text:p><text:s/>Funky Mouse</text:p>
          </table:table-cell>
          <table:table-cell table:style-name="ce87" table:formula="of:=HYPERLINK(&quot;http://www.generation-msx.nl/msxdb/softwareinfo/291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ZAP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office:value-type="string">
            <text:p><text:s/>Futbol</text:p>
          </table:table-cell>
          <table:table-cell table:style-name="ce86" table:formula="of:=HYPERLINK(&quot;http://www.generation-msx.nl/msxdb/softwareinfo/2202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INDESCOMP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office:value-type="string">
            <text:p><text:s/>Future Knight</text:p>
          </table:table-cell>
          <table:table-cell table:style-name="ce86" table:formula="of:=HYPERLINK(&quot;http://www.generation-msx.nl/msxdb/softwareinfo/3073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GREMLIN GRAPHICS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office:value-type="string">
            <text:p><text:s/>Fuzzball - Quebert</text:p>
          </table:table-cell>
          <table:table-cell table:style-name="ce95" table:formula="of:=HYPERLINK(&quot;http://www.generation-msx.nl/msxdb/softwareinfo/2440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EAGLE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office:value-type="string">
            <text:p><text:s/>FX-15</text:p>
          </table:table-cell>
          <table:table-cell table:style-name="ce86" table:formula="of:=HYPERLINK(&quot;http://www.generation-msx.nl/msxdb/softwareinfo/3120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MIND GAMES ESPANA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alactic Mercenaries</text:p>
          </table:table-cell>
          <table:table-cell table:style-name="ce86" table:formula="of:=HYPERLINK(&quot;http://www.generation-msx.nl/msxdb/softwareinfo/3440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AA SOFTWARE</text:p>
          </table:table-cell>
          <table:table-cell table:style-name="ce143" office:value-type="string">
            <text:p>STRATEGIE</text:p>
          </table:table-cell>
          <table:table-cell table:style-name="ce143" office:value-type="string">
            <text:p>K7/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alaga</text:p>
          </table:table-cell>
          <table:table-cell table:style-name="ce87" table:formula="of:=HYPERLINK(&quot;http://www.generation-msx.nl/msxdb/softwareinfo/141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NAMCO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alaxia</text:p>
          </table:table-cell>
          <table:table-cell table:style-name="ce86" table:formula="of:=HYPERLINK(&quot;http://www.generation-msx.nl/msxdb/softwareinfo/2883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KUMA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alaxian</text:p>
          </table:table-cell>
          <table:table-cell table:style-name="ce87" table:formula="of:=HYPERLINK(&quot;http://www.generation-msx.nl/msxdb/softwareinfo/14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NAMCO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Galaxians</text:p>
          </table:table-cell>
          <table:table-cell table:style-name="ce86" table:formula="of:=HYPERLINK(&quot;http://www.konamito.com/ficha/?id=618&quot;;&quot; Lien&quot;)" office:value-type="string" office:string-value=" Lien">
            <text:p><text:s/>Lien</text:p>
          </table:table-cell>
          <table:table-cell table:number-columns-repeated="2" table:style-name="ce86" office:value-type="string">
            <text:p>?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Galf</text:p>
          </table:table-cell>
          <table:table-cell table:style-name="ce102"/>
          <table:table-cell table:style-name="ce86" office:value-type="float" office:value="1988">
            <text:p>1988</text:p>
          </table:table-cell>
          <table:table-cell table:style-name="ce86" office:value-type="string">
            <text:p>GAME MASTER WIM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4" table:formula="of:=HYPERLINK(&quot;http://www.generation-msx.nl/msxdb/softwareinfo/733&quot;;&quot; Gall Force&quot;)" office:value-type="string" office:string-value=" Gall Force">
            <text:p><text:s/>Gall Force</text:p>
          </table:table-cell>
          <table:table-cell table:style-name="ce87" table:formula="of:=HYPERLINK(&quot;http://www.generation-msx.nl/msxdb/softwareinfo/733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SONY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Galleon</text:p>
          </table:table-cell>
          <table:table-cell table:style-name="ce103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Gambler Jikichushinpa </text:p>
          </table:table-cell>
          <table:table-cell table:style-name="ce104"/>
          <table:table-cell table:style-name="ce86" office:value-type="float" office:value="1988">
            <text:p>1988</text:p>
          </table:table-cell>
          <table:table-cell table:style-name="ce86" office:value-type="string">
            <text:p>GAME ARTS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ame collection</text:p>
          </table:table-cell>
          <table:table-cell table:style-name="ce87" table:formula="of:=HYPERLINK(&quot;http://www.generation-msx.nl/msxdb/softwareinfo/1107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COMPILATION</text:p>
          </table:table-cell>
          <table:table-cell table:style-name="ce144" office:value-type="string">
            <text:p>DISQUETTE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ame collection 2</text:p>
          </table:table-cell>
          <table:table-cell table:style-name="ce87" table:formula="of:=HYPERLINK(&quot;http://www.generation-msx.nl/msxdb/softwareinfo/1108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COMPILATION</text:p>
          </table:table-cell>
          <table:table-cell table:style-name="ce144" office:value-type="string">
            <text:p>DISQUETTE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ame collection 3</text:p>
          </table:table-cell>
          <table:table-cell table:style-name="ce87" table:formula="of:=HYPERLINK(&quot;http://www.generation-msx.nl/msxdb/softwareinfo/1109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COMPILATION</text:p>
          </table:table-cell>
          <table:table-cell table:style-name="ce144" office:value-type="string">
            <text:p>DISQUETTE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ame collection 4</text:p>
          </table:table-cell>
          <table:table-cell table:style-name="ce87" table:formula="of:=HYPERLINK(&quot;http://www.generation-msx.nl/msxdb/softwareinfo/1110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COMPILATION</text:p>
          </table:table-cell>
          <table:table-cell table:style-name="ce144" office:value-type="string">
            <text:p>DISQUETTE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ame Master</text:p>
          </table:table-cell>
          <table:table-cell table:style-name="ce87" table:formula="of:=HYPERLINK(&quot;http://www.generation-msx.nl/msxdb/softwareinfo/470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TRICH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ame Master 2</text:p>
          </table:table-cell>
          <table:table-cell table:style-name="ce87" table:formula="of:=HYPERLINK(&quot;http://www.generation-msx.nl/msxdb/softwareinfo/937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TRICHE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ame Over</text:p>
          </table:table-cell>
          <table:table-cell table:style-name="ce86" table:formula="of:=HYPERLINK(&quot;http://www.generation-msx.nl/msxdb/softwareinfo/2130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Game World</text:p>
          </table:table-cell>
          <table:table-cell table:style-name="ce105"/>
          <table:table-cell table:style-name="ce87" office:value-type="float" office:value="1990">
            <text:p>1990</text:p>
          </table:table-cell>
          <table:table-cell table:style-name="ce87" office:value-type="string">
            <text:p>?</text:p>
          </table:table-cell>
          <table:table-cell table:style-name="ce144" office:value-type="string">
            <text:p>COMPILA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ames designer</text:p>
          </table:table-cell>
          <table:table-cell table:style-name="ce86" table:formula="of:=HYPERLINK(&quot;http://www.generation-msx.nl/msxdb/softwareinfo/3386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QUICKSILVA</text:p>
          </table:table-cell>
          <table:table-cell table:style-name="ce154" office:value-type="string">
            <text:p>SHOOT THEM UP+OUTIL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ames Winter Edition</text:p>
          </table:table-cell>
          <table:table-cell table:style-name="ce87" table:formula="of:=HYPERLINK(&quot;http://www.generation-msx.nl/msxdb/softwareinfo/2996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EPYX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ang Man</text:p>
          </table:table-cell>
          <table:table-cell table:style-name="ce87" table:formula="of:=HYPERLINK(&quot;http://www.generation-msx.nl/msxdb/softwareinfo/143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HUDSON SOFT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ang Master</text:p>
          </table:table-cell>
          <table:table-cell table:style-name="ce86" table:formula="of:=HYPERLINK(&quot;http://www.generation-msx.nl/msxdb/softwareinfo/21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ASCII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7" office:value-type="string">
            <text:p><text:s/>Gary Lineker's Super Star Soccer</text:p>
          </table:table-cell>
          <table:table-cell table:style-name="ce87"/>
          <table:table-cell table:style-name="ce87" office:value-type="float" office:value="1987">
            <text:p>1987</text:p>
          </table:table-cell>
          <table:table-cell table:style-name="ce87" office:value-type="string">
            <text:p>GREMLIN GRAPHICS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auntlet</text:p>
          </table:table-cell>
          <table:table-cell table:style-name="ce87" table:formula="of:=HYPERLINK(&quot;http://www.generation-msx.nl/msxdb/softwareinfo/2904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GREMLIN GRAPHICS</text:p>
          </table:table-cell>
          <table:table-cell table:style-name="ce144" office:value-type="string">
            <text:p>RPG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ekiso battle</text:p>
          </table:table-cell>
          <table:table-cell table:style-name="ce87" table:formula="of:=HYPERLINK(&quot;http://www.konamito.com/ficha/?id=2195&quot;;&quot; Lien&quot;)" office:value-type="string" office:string-value=" Lien">
            <text:p><text:s/>Lien</text:p>
          </table:table-cell>
          <table:table-cell table:style-name="ce87" office:value-type="float" office:value="1991">
            <text:p>1991</text:p>
          </table:table-cell>
          <table:table-cell table:style-name="ce87" office:value-type="string">
            <text:p>KOMEYA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DISQUETTE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Gema </text:p>
          </table:table-cell>
          <table:table-cell table:style-name="ce103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emini Wing</text:p>
          </table:table-cell>
          <table:table-cell table:style-name="ce86" table:formula="of:=HYPERLINK(&quot;http://www.generation-msx.nl/msxdb/softwareinfo/3328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MASTERTRONIC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engis Khan</text:p>
          </table:table-cell>
          <table:table-cell table:style-name="ce86" table:formula="of:=HYPERLINK(&quot;http://www.generation-msx.nl/msxdb/softwareinfo/695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KOEI</text:p>
          </table:table-cell>
          <table:table-cell table:style-name="ce143" office:value-type="string">
            <text:p>WARGAME</text:p>
          </table:table-cell>
          <table:table-cell table:style-name="ce143" office:value-type="string">
            <text:p>K7/MEGA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4" table:formula="of:=HYPERLINK(&quot;http://www.generation-msx.nl/msxdb/softwareinfo/2280&quot;;&quot; Gengis Khan&quot;)" office:value-type="string" office:string-value=" Gengis Khan">
            <text:p><text:s/>Gengis Khan</text:p>
          </table:table-cell>
          <table:table-cell table:style-name="ce87" table:formula="of:=HYPERLINK(&quot;http://www.generation-msx.nl/msxdb/softwareinfo/2280&quot;;&quot; Lien&quot;)" office:value-type="string" office:string-value=" Lien">
            <text:p><text:s/>Lien</text:p>
          </table:table-cell>
          <table:table-cell table:style-name="ce87" office:value-type="float" office:value="1991">
            <text:p>1991</text:p>
          </table:table-cell>
          <table:table-cell table:style-name="ce87" office:value-type="string">
            <text:p>POSITIVE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Genova </text:p>
          </table:table-cell>
          <table:table-cell table:style-name="ce103"/>
          <table:table-cell table:style-name="ce86" office:value-type="float" office:value="1990">
            <text:p>1990</text:p>
          </table:table-cell>
          <table:table-cell table:style-name="ce86" office:value-type="string">
            <text:p>?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eografia de Espana</text:p>
          </table:table-cell>
          <table:table-cell table:style-name="ce86" table:formula="of:=HYPERLINK(&quot;http://www.generation-msx.nl/msxdb/softwareinfo/3296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ADVANCE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eometrias</text:p>
          </table:table-cell>
          <table:table-cell table:style-name="ce86" table:formula="of:=HYPERLINK(&quot;http://www.generation-msx.nl/msxdb/softwareinfo/2269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PHILIPS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erente (el)</text:p>
          </table:table-cell>
          <table:table-cell table:style-name="ce86" table:formula="of:=HYPERLINK(&quot;http://www.generation-msx.nl/msxdb/softwareinfo/3252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DIMENSION NEW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Ghost Maze</text:p>
          </table:table-cell>
          <table:table-cell table:style-name="ce86" table:formula="of:=HYPERLINK(&quot;http://www.konamito.com/ficha/?id=770&quot;;&quot; Lien&quot;)" office:value-type="string" office:string-value=" Lien">
            <text:p><text:s/>Lien</text:p>
          </table:table-cell>
          <table:table-cell table:number-columns-repeated="2" table:style-name="ce86" office:value-type="string">
            <text:p>?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Ghost'n Goblins</text:p>
          </table:table-cell>
          <table:table-cell table:style-name="ce86" table:formula="of:=HYPERLINK(&quot;http://www.konamito.com/ficha/?id=2243&quot;;&quot; Lien&quot;)" office:value-type="string" office:string-value=" Lien">
            <text:p><text:s/>Lien</text:p>
          </table:table-cell>
          <table:table-cell table:style-name="ce86" office:value-type="float" office:value="2008">
            <text:p>2008</text:p>
          </table:table-cell>
          <table:table-cell table:style-name="ce86" office:value-type="string">
            <text:p>AMUSEMENT FACTORY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Ghost Time</text:p>
          </table:table-cell>
          <table:table-cell table:style-name="ce106"/>
          <table:table-cell table:style-name="ce87" office:value-type="float" office:value="1989">
            <text:p>1989</text:p>
          </table:table-cell>
          <table:table-cell table:style-name="ce87" office:value-type="string">
            <text:p>M&amp;E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hostbusters</text:p>
          </table:table-cell>
          <table:table-cell table:style-name="ce87" table:formula="of:=HYPERLINK(&quot;http://www.generation-msx.nl/msxdb/softwareinfo/462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ACTIVISION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hostbusters 2</text:p>
          </table:table-cell>
          <table:table-cell table:style-name="ce87" table:formula="of:=HYPERLINK(&quot;http://www.generation-msx.nl/msxdb/softwareinfo/3099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FOURSFIELD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Ghostly Manor</text:p>
          </table:table-cell>
          <table:table-cell table:style-name="ce103"/>
          <table:table-cell table:style-name="ce86" office:value-type="float" office:value="1985">
            <text:p>1985</text:p>
          </table:table-cell>
          <table:table-cell table:style-name="ce86" office:value-type="string">
            <text:p>MONOSOFT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lass</text:p>
          </table:table-cell>
          <table:table-cell table:style-name="ce86" table:formula="of:=HYPERLINK(&quot;http://www.generation-msx.nl/msxdb/softwareinfo/3125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QUICKSILVA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lider</text:p>
          </table:table-cell>
          <table:table-cell table:style-name="ce86" table:formula="of:=HYPERLINK(&quot;http://www.generation-msx.nl/msxdb/softwareinfo/447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ZAP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loby blod</text:p>
          </table:table-cell>
          <table:table-cell table:style-name="ce87" table:formula="of:=HYPERLINK(&quot;http://www.generation-msx.nl/msxdb/softwareinfo/2284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PROECO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9" office:value-type="string">
            <text:p><text:s/>Gniffel v 2</text:p>
          </table:table-cell>
          <table:table-cell table:style-name="ce86" table:formula="of:=HYPERLINK(&quot;http://msxdev.msxblue.com/?page_id=75&quot;;&quot; Lien&quot;)" office:value-type="string" office:string-value=" Lien">
            <text:p><text:s/>Lien</text:p>
          </table:table-cell>
          <table:table-cell table:style-name="ce86" office:value-type="float" office:value="2004">
            <text:p>2004</text:p>
          </table:table-cell>
          <table:table-cell table:style-name="ce86" office:value-type="string">
            <text:p>DIONISO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4" table:formula="of:=HYPERLINK(&quot;http://www.generation-msx.nl/msxdb/softwareinfo/465&quot;;&quot; Godzilla&quot;)" office:value-type="string" office:string-value=" Godzilla">
            <text:p><text:s/>Godzilla</text:p>
          </table:table-cell>
          <table:table-cell table:style-name="ce87" table:formula="of:=HYPERLINK(&quot;http://www.generation-msx.nl/msxdb/softwareinfo/463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TOHO CINEFILE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ofer no yabour - Nemesis 3</text:p>
          </table:table-cell>
          <table:table-cell table:style-name="ce87" table:formula="of:=HYPERLINK(&quot;http://www.generation-msx.nl/msxdb/softwareinfo/1254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okiburi Daisakusen-Bug Bomb</text:p>
          </table:table-cell>
          <table:table-cell table:style-name="ce86" table:formula="of:=HYPERLINK(&quot;http://www.generation-msx.nl/msxdb/softwareinfo/26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MAGIC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Gold Mines, La Mina De Oro</text:p>
          </table:table-cell>
          <table:table-cell table:style-name="ce103"/>
          <table:table-cell table:style-name="ce86" office:value-type="float" office:value="1989">
            <text:p>1989</text:p>
          </table:table-cell>
          <table:table-cell table:style-name="ce86" office:value-type="string">
            <text:p>INTELLIGENCE GAMES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3" table:formula="of:=HYPERLINK(&quot;http://www.generation-msx.nl/msxdb/softwareinfo/2245&quot;;&quot; Golden Basket&quot;)" office:value-type="string" office:string-value=" Golden Basket">
            <text:p><text:s/>Golden Basket</text:p>
          </table:table-cell>
          <table:table-cell table:style-name="ce86" table:formula="of:=HYPERLINK(&quot;http://www.generation-msx.nl/msxdb/softwareinfo/2245&quot;;&quot; Lien&quot;)" office:value-type="string" office:string-value=" Lien">
            <text:p><text:s/>Lien</text:p>
          </table:table-cell>
          <table:table-cell table:style-name="ce86" office:value-type="float" office:value="1990">
            <text:p>1990</text:p>
          </table:table-cell>
          <table:table-cell table:style-name="ce86" office:value-type="string">
            <text:p>OPERA SOFT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Golem</text:p>
          </table:table-cell>
          <table:table-cell table:style-name="ce103"/>
          <table:table-cell table:style-name="ce86" office:value-type="float" office:value="1995">
            <text:p>1995</text:p>
          </table:table-cell>
          <table:table-cell table:style-name="ce86" office:value-type="string">
            <text:p>SECOND FOUNDATIO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olf Game</text:p>
          </table:table-cell>
          <table:table-cell table:style-name="ce87" table:formula="of:=HYPERLINK(&quot;http://www.generation-msx.nl/msxdb/softwareinfo/29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ASCII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3" office:value-type="string">
            <text:p><text:s/>Golf Kyou- 3D Golf- Golf Crazy</text:p>
          </table:table-cell>
          <table:table-cell table:style-name="ce86" table:formula="of:=HYPERLINK(&quot;http://www.generation-msx.nl/msxdb/softwareinfo/157&quot;;&quot; Lien&quot;)" office:value-type="string" office:string-value=" Lien">
            <text:p><text:s/>Lien</text:p>
          </table:table-cell>
          <table:table-cell table:style-name="ce125" office:value-type="string">
            <text:p>1984</text:p>
          </table:table-cell>
          <table:table-cell table:style-name="ce86" office:value-type="string">
            <text:p>HUDSON SOFT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Golf Simulator</text:p>
          </table:table-cell>
          <table:table-cell table:style-name="ce103"/>
          <table:table-cell table:style-name="ce86" office:value-type="float" office:value="1986">
            <text:p>1986</text:p>
          </table:table-cell>
          <table:table-cell table:style-name="ce86" office:value-type="string">
            <text:p>CODEMASTERS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olgo 13 - Wolf's Nest</text:p>
          </table:table-cell>
          <table:table-cell table:style-name="ce86" table:formula="of:=HYPERLINK(&quot;http://www.generation-msx.nl/msxdb/softwareinfo/478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PONY CANYON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/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olvellius</text:p>
          </table:table-cell>
          <table:table-cell table:style-name="ce87" table:formula="of:=HYPERLINK(&quot;http://www.generation-msx.nl/msxdb/softwareinfo/1016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COMPILE</text:p>
          </table:table-cell>
          <table:table-cell table:style-name="ce144" office:value-type="string">
            <text:p>RPG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4" table:formula="of:=HYPERLINK(&quot;http://www.generation-msx.nl/msxdb/softwareinfo/156&quot;;&quot; Gomoku Narabe&quot;)" office:value-type="string" office:string-value=" Gomoku Narabe">
            <text:p><text:s/>Gomoku Narabe</text:p>
          </table:table-cell>
          <table:table-cell table:style-name="ce87" table:formula="of:=HYPERLINK(&quot;http://www.generation-msx.nl/msxdb/softwareinfo/156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TOSHIBA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onzalezz</text:p>
          </table:table-cell>
          <table:table-cell table:style-name="ce86" table:formula="of:=HYPERLINK(&quot;http://www.generation-msx.nl/msxdb/softwareinfo/2246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OPERA SOFT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oody</text:p>
          </table:table-cell>
          <table:table-cell table:style-name="ce87" table:formula="of:=HYPERLINK(&quot;http://www.generation-msx.nl/msxdb/softwareinfo/2247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OPERA SOFT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oonies</text:p>
          </table:table-cell>
          <table:table-cell table:style-name="ce87" table:formula="of:=HYPERLINK(&quot;http://www.generation-msx.nl/msxdb/softwareinfo/741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odzilla vs 3 major monsters</text:p>
          </table:table-cell>
          <table:table-cell table:style-name="ce87" table:formula="of:=HYPERLINK(&quot;http://www.generation-msx.nl/msxdb/softwareinfo/153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BANDAI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.P World</text:p>
          </table:table-cell>
          <table:table-cell table:style-name="ce87" table:formula="of:=HYPERLINK(&quot;http://www.generation-msx.nl/msxdb/softwareinfo/496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SEGA</text:p>
          </table:table-cell>
          <table:table-cell table:style-name="ce144" office:value-type="string">
            <text:p>COURS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radius – Nemesis</text:p>
          </table:table-cell>
          <table:table-cell table:style-name="ce87" table:formula="of:=HYPERLINK(&quot;http://www.generation-msx.nl/msxdb/softwareinfo/742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radius 2 - Nemesis 2</text:p>
          </table:table-cell>
          <table:table-cell table:style-name="ce87" table:formula="of:=HYPERLINK(&quot;http://www.generation-msx.nl/msxdb/softwareinfo/932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reen Beret</text:p>
          </table:table-cell>
          <table:table-cell table:style-name="ce87" table:formula="of:=HYPERLINK(&quot;http://www.generation-msx.nl/msxdb/softwareinfo/3091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remlins 2</text:p>
          </table:table-cell>
          <table:table-cell table:style-name="ce86" table:formula="of:=HYPERLINK(&quot;http://www.generation-msx.nl/msxdb/softwareinfo/2325&quot;;&quot; Lien&quot;)" office:value-type="string" office:string-value=" Lien">
            <text:p><text:s/>Lien</text:p>
          </table:table-cell>
          <table:table-cell table:style-name="ce86" office:value-type="float" office:value="1990">
            <text:p>1990</text:p>
          </table:table-cell>
          <table:table-cell table:style-name="ce86" office:value-type="string">
            <text:p>TOPO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rid trap</text:p>
          </table:table-cell>
          <table:table-cell table:style-name="ce86" table:formula="of:=HYPERLINK(&quot;http://www.generation-msx.nl/msxdb/softwareinfo/3322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LIVEWIRE SOFTWARE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4" table:formula="of:=HYPERLINK(&quot;http://karoshi.auic.es/index.php?topic=906,0&quot;;&quot; Griel's quest for the sangraal&quot;)" office:value-type="string" office:string-value=" Griel's quest for the sangraal">
            <text:p><text:s/>Griel's quest for the sangraal</text:p>
          </table:table-cell>
          <table:table-cell table:style-name="ce87" table:formula="of:=HYPERLINK(&quot;http://karoshi.auic.es/index.php?topic=906,0&quot;;&quot; Lien&quot;)" office:value-type="string" office:string-value=" Lien">
            <text:p><text:s/>Lien</text:p>
          </table:table-cell>
          <table:table-cell table:style-name="ce87" office:value-type="float" office:value="2005">
            <text:p>2005</text:p>
          </table:table-cell>
          <table:table-cell table:style-name="ce87" office:value-type="string">
            <text:p>KAROSHI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Guardian Stripdobbleen</text:p>
          </table:table-cell>
          <table:table-cell table:style-name="ce103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CARTES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uardic</text:p>
          </table:table-cell>
          <table:table-cell table:style-name="ce87" table:formula="of:=HYPERLINK(&quot;http://www.generation-msx.nl/msxdb/softwareinfo/726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COMPILE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Guillermo Tell</text:p>
          </table:table-cell>
          <table:table-cell table:style-name="ce91" table:formula="of:=HYPERLINK(&quot;http://www.generation-msx.nl/msxdb/softwareinfo/2249&quot;;&quot; Lien&quot;)" office:value-type="string" office:string-value=" Lien">
            <text:p><text:s/>Lien</text:p>
          </table:table-cell>
          <table:table-cell table:style-name="ce91" office:value-type="float" office:value="1989">
            <text:p>1989</text:p>
          </table:table-cell>
          <table:table-cell table:style-name="ce91" office:value-type="string">
            <text:p>OPERA SOFT</text:p>
          </table:table-cell>
          <table:table-cell table:style-name="ce145" office:value-type="string">
            <text:p>ARCADE/ACTION</text:p>
          </table:table-cell>
          <table:table-cell table:style-name="ce145" office:value-type="string">
            <text:p>K7</text:p>
          </table:table-cell>
          <table:table-cell table:style-name="ce91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ulkave</text:p>
          </table:table-cell>
          <table:table-cell table:style-name="ce87" table:formula="of:=HYPERLINK(&quot;http://www.generation-msx.nl/msxdb/softwareinfo/732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SEGA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Gum Shoe Logic </text:p>
          </table:table-cell>
          <table:table-cell table:style-name="ce103"/>
          <table:table-cell table:style-name="ce86" office:value-type="float" office:value="1985">
            <text:p>1985</text:p>
          </table:table-cell>
          <table:table-cell table:style-name="ce86" office:value-type="string">
            <text:p>MEGACYCAL SOFTWARE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un Fright</text:p>
          </table:table-cell>
          <table:table-cell table:style-name="ce87" table:formula="of:=HYPERLINK(&quot;http://www.generation-msx.nl/msxdb/softwareinfo/735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136" office:value-type="string">
            <text:p>ULTIMATE PLAY THE GAME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unjin Shogi Mars</text:p>
          </table:table-cell>
          <table:table-cell table:style-name="ce86" table:formula="of:=HYPERLINK(&quot;http://www.generation-msx.nl/msxdb/softwareinfo/746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COSMO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1" office:value-type="string">
            <text:p><text:s/>Gunstreet</text:p>
          </table:table-cell>
          <table:table-cell table:style-name="ce91" table:formula="of:=HYPERLINK(&quot;http://www.konamito.com/ficha/?id=2805&quot;;&quot; Lien&quot;)" office:value-type="string" office:string-value=" Lien">
            <text:p><text:s/>Lien</text:p>
          </table:table-cell>
          <table:table-cell table:style-name="ce91" office:value-type="float" office:value="1993">
            <text:p>1993</text:p>
          </table:table-cell>
          <table:table-cell table:style-name="ce91" office:value-type="string">
            <text:p>ELECTROMAGIC</text:p>
          </table:table-cell>
          <table:table-cell table:number-columns-repeated="2" table:style-name="ce145" office:value-type="string">
            <text:p>?</text:p>
          </table:table-cell>
          <table:table-cell table:style-name="ce91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uru Logic</text:p>
          </table:table-cell>
          <table:table-cell table:style-name="ce87" table:formula="of:=HYPERLINK(&quot;http://karoshi.auic.es/index.php?topic=825.0&quot;;&quot; Lien&quot;)" office:value-type="string" office:string-value=" Lien">
            <text:p><text:s/>Lien</text:p>
          </table:table-cell>
          <table:table-cell table:style-name="ce87" office:value-type="float" office:value="2003">
            <text:p>2003</text:p>
          </table:table-cell>
          <table:table-cell table:style-name="ce87" office:value-type="string">
            <text:p>KAROSHI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3" table:formula="of:=HYPERLINK(&quot;http://www.generation-msx.nl/msxdb/softwareinfo/3297&quot;;&quot; Gusano&quot;)" office:value-type="string" office:string-value=" Gusano">
            <text:p><text:s/>Gusano</text:p>
          </table:table-cell>
          <table:table-cell table:style-name="ce86" table:formula="of:=HYPERLINK(&quot;http://www.generation-msx.nl/msxdb/softwareinfo/3297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ADVANCE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4" table:formula="of:=HYPERLINK(&quot;http://www.generation-msx.nl/msxdb/softwareinfo/2450&quot;;&quot; Guttblaster&quot;)" office:value-type="string" office:string-value=" Guttblaster">
            <text:p><text:s/>Guttblaster</text:p>
          </table:table-cell>
          <table:table-cell table:style-name="ce87" table:formula="of:=HYPERLINK(&quot;http://www.generation-msx.nl/msxdb/softwareinfo/2450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EUROSOFT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/DISQUETTE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3" table:formula="of:=HYPERLINK(&quot;http://www.generation-msx.nl/msxdb/softwareinfo/500&quot;;&quot; Gyro Adventure&quot;)" office:value-type="string" office:string-value=" Gyro Adventure">
            <text:p><text:s/>Gyro Adventure</text:p>
          </table:table-cell>
          <table:table-cell table:style-name="ce86" table:formula="of:=HYPERLINK(&quot;http://www.generation-msx.nl/msxdb/softwareinfo/500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COLPAX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Gyrodine</text:p>
          </table:table-cell>
          <table:table-cell table:style-name="ce87" table:formula="of:=HYPERLINK(&quot;http://www.generation-msx.nl/msxdb/softwareinfo/762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TAITO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4" office:value-type="string">
            <text:p><text:s/>H.E.R.O</text:p>
          </table:table-cell>
          <table:table-cell table:style-name="ce87" table:formula="of:=HYPERLINK(&quot;http://www.generation-msx.nl/msxdb/softwareinfo/28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CTIVISION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abilit</text:p>
          </table:table-cell>
          <table:table-cell table:style-name="ce87" table:formula="of:=HYPERLINK(&quot;http://www.generation-msx.nl/msxdb/softwareinfo/2177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IBER SOFT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<text:s/>Hades</text:p>
          </table:table-cell>
          <table:table-cell table:style-name="ce86" table:formula="of:=HYPERLINK(&quot;http://www.generation-msx.nl/msxdb/softwareinfo/2289&quot;;&quot; Lien&quot;)" office:value-type="string" office:string-value=" Lien">
            <text:p><text:s/>Lien</text:p>
          </table:table-cell>
          <table:table-cell table:style-name="ce107" office:value-type="float" office:value="1985">
            <text:p>1985</text:p>
          </table:table-cell>
          <table:table-cell table:style-name="ce107" office:value-type="string">
            <text:p>SONY</text:p>
          </table:table-cell>
          <table:table-cell table:style-name="ce156" office:value-type="string">
            <text:p>REFLEXION</text:p>
          </table:table-cell>
          <table:table-cell table:style-name="ce156" office:value-type="string">
            <text:p>K7</text:p>
          </table:table-cell>
          <table:table-cell table:style-name="ce107" office:value-type="string">
            <text:p>BOF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TSUCHITA ELECTRIC</text:p>
          </table:table-cell>
          <table:table-cell table:style-name="ce87" office:value-type="string">
            <text:p>SPORT</text:p>
          </table:table-cell>
          <table:table-cell table:style-name="ce87" office:value-type="string">
            <text:p>ROM</text:p>
          </table:table-cell>
          <table:table-cell table:style-name="ce87" office:value-type="string">
            <text:p>BIEN</text:p>
          </table:table-cell>
          <table:table-cell table:style-name="ce177" office:value-type="string">
            <text:p><text:span text:style-name="T3"><text:a xlink:href="http://www.generation-msx.nl/msxdb/softwareinfo/272"> Baseball Msx </text:a></text:span></text:p>
          </table:table-cell>
          <table:table-cell table:style-name="ce87" table:formula="of:=HYPERLINK(&quot;http://www.generation-msx.nl/msxdb/softwareinfo/272&quot;;&quot; Lien&quot;)" office:value-type="string" office:string-value=" Lien">
            <text:p><text:s/>Lien</text:p>
          </table:table-cell>
        </table:table-row>
        <table:table-row table:style-name="ro2">
          <table:table-cell table:style-name="ce58" office:value-type="string">
            <text:p><text:s/>Hadesu no Monshou. The Seal of Hades </text:p>
          </table:table-cell>
          <table:table-cell table:style-name="ce87" table:formula="of:=HYPERLINK(&quot;http://www.generation-msx.nl/msxdb/softwareinfo/869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CASIO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ROM</text:p>
          </table:table-cell>
          <table:table-cell table:style-name="ce109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Haja Fuin</text:p>
          </table:table-cell>
          <table:table-cell table:style-name="ce86" table:formula="of:=HYPERLINK(&quot;http://www.generation-msx.nl/msxdb/softwareinfo/994&quot;;&quot; Lien&quot;)" office:value-type="string" office:string-value=" Lien">
            <text:p><text:s/>Lien</text:p>
          </table:table-cell>
          <table:table-cell table:style-name="ce107" office:value-type="float" office:value="1987">
            <text:p>1987</text:p>
          </table:table-cell>
          <table:table-cell table:style-name="ce107" office:value-type="string">
            <text:p>KOGADO</text:p>
          </table:table-cell>
          <table:table-cell table:style-name="ce156" office:value-type="string">
            <text:p>RPG</text:p>
          </table:table-cell>
          <table:table-cell table:style-name="ce156" office:value-type="string">
            <text:p>MEGAROM</text:p>
          </table:table-cell>
          <table:table-cell table:style-name="ce107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62" office:value-type="string">
            <text:p><text:s/>Hal Gamecase</text:p>
          </table:table-cell>
          <table:table-cell table:style-name="ce87"/>
          <table:table-cell table:style-name="ce87" office:value-type="float" office:value="2002">
            <text:p>2002</text:p>
          </table:table-cell>
          <table:table-cell table:style-name="ce87" office:value-type="string">
            <text:p>JAM</text:p>
          </table:table-cell>
          <table:table-cell table:style-name="ce144" office:value-type="string">
            <text:p>COMPILA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aller</text:p>
          </table:table-cell>
          <table:table-cell table:style-name="ce95"/>
          <table:table-cell table:style-name="ce95" office:value-type="float" office:value="1987">
            <text:p>1987</text:p>
          </table:table-cell>
          <table:table-cell table:style-name="ce95" office:value-type="string">
            <text:p>COMTROM SOFTWARE</text:p>
          </table:table-cell>
          <table:table-cell table:number-columns-repeated="2"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ammer Boy</text:p>
          </table:table-cell>
          <table:table-cell table:style-name="ce95" table:formula="of:=HYPERLINK(&quot;http://www.generation-msx.nl/msxdb/softwareinfo/2132&quot;;&quot; Lien&quot;)" office:value-type="string" office:string-value=" Lien">
            <text:p><text:s/>Lien</text:p>
          </table:table-cell>
          <table:table-cell table:style-name="ce95" office:value-type="float" office:value="1991">
            <text:p>1991</text:p>
          </table:table-cell>
          <table:table-cell table:style-name="ce95" office:value-type="string">
            <text:p>DINAMIC</text:p>
          </table:table-cell>
          <table:table-cell table:style-name="ce158" office:value-type="string">
            <text:p>ARCAD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Hanafuda</text:p>
          </table:table-cell>
          <table:table-cell table:style-name="ce95" table:formula="of:=HYPERLINK(&quot;http://www.generation-msx.nl/msxdb/softwareinfo/597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COMTEC</text:p>
          </table:table-cell>
          <table:table-cell table:style-name="ce158" office:value-type="string">
            <text:p>CARTES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Hanafuda Koikoi</text:p>
          </table:table-cell>
          <table:table-cell table:style-name="ce95" table:formula="of:=HYPERLINK(&quot;http://www.generation-msx.nl/msxdb/softwareinfo/275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RAMSOFT</text:p>
          </table:table-cell>
          <table:table-cell table:style-name="ce158" office:value-type="string">
            <text:p>CARTES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ang-On </text:p>
          </table:table-cell>
          <table:table-cell table:style-name="ce87" table:formula="of:=HYPERLINK(&quot;http://www.generation-msx.nl/msxdb/softwareinfo/831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SEGA</text:p>
          </table:table-cell>
          <table:table-cell table:style-name="ce155" office:value-type="string">
            <text:p>ARCADE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appy Fret</text:p>
          </table:table-cell>
          <table:table-cell table:style-name="ce95" table:formula="of:=HYPERLINK(&quot;http://www.generation-msx.nl/msxdb/softwareinfo/594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MICROCABIN</text:p>
          </table:table-cell>
          <table:table-cell table:style-name="ce158" office:value-type="string">
            <text:p>ARCADE/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Harapeko Pakkun</text:p>
          </table:table-cell>
          <table:table-cell table:style-name="ce87" table:formula="of:=HYPERLINK(&quot;http://www.generation-msx.nl/msxdb/softwareinfo/278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ASCII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ard Boiled</text:p>
          </table:table-cell>
          <table:table-cell table:style-name="ce95" table:formula="of:=HYPERLINK(&quot;http://www.generation-msx.nl/msxdb/softwareinfo/2997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METHODIC SOLUTIONS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DISQUETTE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Harry Fox</text:p>
          </table:table-cell>
          <table:table-cell table:style-name="ce95" table:formula="of:=HYPERLINK(&quot;http://www.generation-msx.nl/msxdb/softwareinfo/824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METHODIC SOLUTIONS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MEGA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Harry Fox Special</text:p>
          </table:table-cell>
          <table:table-cell table:style-name="ce95" table:formula="of:=HYPERLINK(&quot;http://www.generation-msx.nl/msxdb/softwareinfo/824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MICROCABIN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MEGA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arvey Smith's Showjumper</text:p>
          </table:table-cell>
          <table:table-cell table:style-name="ce94" table:formula="of:=HYPERLINK(&quot;http://www.generation-msx.nl/msxdb/softwareinfo/2859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SOFTWARE PROJECT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aunted House</text:p>
          </table:table-cell>
          <table:table-cell table:style-name="ce94" table:formula="of:=HYPERLINK(&quot;http://www.generation-msx.nl/msxdb/softwareinfo/2987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EUROSOFT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DISQUETTE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ayabusa. Moonsweeper</text:p>
          </table:table-cell>
          <table:table-cell table:style-name="ce95" table:formula="of:=HYPERLINK(&quot;http://www.generation-msx.nl/msxdb/softwareinfo/386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TOSHIBA EMI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ead over Heels</text:p>
          </table:table-cell>
          <table:table-cell table:style-name="ce94" table:formula="of:=HYPERLINK(&quot;http://www.generation-msx.nl/msxdb/softwareinfo/2247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OCEAN</text:p>
          </table:table-cell>
          <table:table-cell table:style-name="ce155" office:value-type="string">
            <text:p>ACTION/AVENTUR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eat Seeker </text:p>
          </table:table-cell>
          <table:table-cell table:style-name="ce95" table:formula="of:=HYPERLINK(&quot;http://www.generation-msx.nl/msxdb/softwareinfo/3227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MIND GAMES ESPANA</text:p>
          </table:table-cell>
          <table:table-cell table:style-name="ce158" office:value-type="string">
            <text:p>ARCAD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eavy Boxing</text:p>
          </table:table-cell>
          <table:table-cell table:style-name="ce95" table:formula="of:=HYPERLINK(&quot;http://www.generation-msx.nl/msxdb/softwareinfo/72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HAL LABORATORY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eist, The </text:p>
          </table:table-cell>
          <table:table-cell table:style-name="ce95" table:formula="of:=HYPERLINK(&quot;http://www.generation-msx.nl/msxdb/softwareinfo/576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COMPTIQ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K7/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3" office:value-type="string">
            <text:p><text:s/>Heli tank</text:p>
          </table:table-cell>
          <table:table-cell table:style-name="ce94" table:formula="of:=HYPERLINK(&quot;http://www.generation-msx.nl/msxdb/softwareinfo/308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ASCI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eli War </text:p>
          </table:table-cell>
          <table:table-cell table:style-name="ce95"/>
          <table:table-cell table:style-name="ce95" office:value-type="float" office:value="1987">
            <text:p>1987</text:p>
          </table:table-cell>
          <table:table-cell table:style-name="ce95" office:value-type="string">
            <text:p>PISC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ercule</text:p>
          </table:table-cell>
          <table:table-cell table:style-name="ce95" table:formula="of:=HYPERLINK(&quot;http://www.generation-msx.nl/msxdb/softwareinfo/3441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INFOGRAMES</text:p>
          </table:table-cell>
          <table:table-cell table:style-name="ce158" office:value-type="string">
            <text:p>REFLEXION</text:p>
          </table:table-cell>
          <table:table-cell table:style-name="ce158" office:value-type="string">
            <text:p>DISQUETTE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Hercules - Slayer of the Damned <text:s/></text:p>
          </table:table-cell>
          <table:table-cell table:style-name="ce95" table:formula="of:=HYPERLINK(&quot;http://www.generation-msx.nl/msxdb/softwareinfo/2710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GREMLIN GRAPHICS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ere &amp; There with the Mr. Men</text:p>
          </table:table-cell>
          <table:table-cell table:style-name="ce95"/>
          <table:table-cell table:style-name="ce95" office:value-type="float" office:value="1985">
            <text:p>1985</text:p>
          </table:table-cell>
          <table:table-cell table:style-name="ce95" office:value-type="string">
            <text:p>MIRRORSOFT</text:p>
          </table:table-cell>
          <table:table-cell table:number-columns-repeated="2"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ero-X</text:p>
          </table:table-cell>
          <table:table-cell table:style-name="ce95"/>
          <table:table-cell table:style-name="ce95" office:value-type="float" office:value="1985">
            <text:p>1985</text:p>
          </table:table-cell>
          <table:table-cell table:style-name="ce95" office:value-type="string">
            <text:p>H. ITSUI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et Damspel MSX Dammes</text:p>
          </table:table-cell>
          <table:table-cell table:style-name="ce95"/>
          <table:table-cell table:style-name="ce95" office:value-type="float" office:value="1988">
            <text:p>1988</text:p>
          </table:table-cell>
          <table:table-cell table:style-name="ce95" office:value-type="string">
            <text:p>MSX GIDS</text:p>
          </table:table-cell>
          <table:table-cell table:style-name="ce158" office:value-type="string">
            <text:p>REFLEX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et Verlaten Kerkhof</text:p>
          </table:table-cell>
          <table:table-cell table:style-name="ce95"/>
          <table:table-cell table:style-name="ce95" office:value-type="float" office:value="1986">
            <text:p>1986</text:p>
          </table:table-cell>
          <table:table-cell table:style-name="ce95" office:value-type="string">
            <text:p>PEVOCRACK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High Way Star</text:p>
          </table:table-cell>
          <table:table-cell table:style-name="ce94" table:formula="of:=HYPERLINK(&quot;http://www.generation-msx.nl/msxdb/softwareinfo/258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WAY LIMIT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ighway Encounter</text:p>
          </table:table-cell>
          <table:table-cell table:style-name="ce94" table:formula="of:=HYPERLINK(&quot;http://www.generation-msx.nl/msxdb/softwareinfo/3302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VORTEX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iper Tronic</text:p>
          </table:table-cell>
          <table:table-cell table:style-name="ce95" table:formula="of:=HYPERLINK(&quot;http://www.generation-msx.nl/msxdb/softwareinfo/2084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GENESIS SOFT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Hisha</text:p>
          </table:table-cell>
          <table:table-cell table:style-name="ce95" table:formula="of:=HYPERLINK(&quot;http://www.generation-msx.nl/msxdb/softwareinfo/605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MICROCABIN</text:p>
          </table:table-cell>
          <table:table-cell table:style-name="ce158" office:value-type="string">
            <text:p>SOCIETE</text:p>
          </table:table-cell>
          <table:table-cell table:style-name="ce158" office:value-type="string">
            <text:p>K7/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itchika: the hitchiker's guide to the galaxy</text:p>
          </table:table-cell>
          <table:table-cell table:style-name="ce95" table:formula="of:=HYPERLINK(&quot;http://www.generation-msx.nl/msxdb/softwareinfo/3438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INFOCOM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itsuji Yai. Pretty Sheep</text:p>
          </table:table-cell>
          <table:table-cell table:style-name="ce95" table:formula="of:=HYPERLINK(&quot;http://www.generation-msx.nl/msxdb/softwareinfo/283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HUDSON 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obbit, The</text:p>
          </table:table-cell>
          <table:table-cell table:style-name="ce94" table:formula="of:=HYPERLINK(&quot;http://www.generation-msx.nl/msxdb/softwareinfo/491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MELBOURNE HOUSE</text:p>
          </table:table-cell>
          <table:table-cell table:style-name="ce155" office:value-type="string">
            <text:p>AVENTUR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ole in One</text:p>
          </table:table-cell>
          <table:table-cell table:style-name="ce94" table:formula="of:=HYPERLINK(&quot;http://www.generation-msx.nl/msxdb/softwareinfo/318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HAL LABORATORY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ole in One Professional</text:p>
          </table:table-cell>
          <table:table-cell table:style-name="ce94" table:formula="of:=HYPERLINK(&quot;http://www.generation-msx.nl/msxdb/softwareinfo/645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HAL LABORATORY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ollywood Hijinx</text:p>
          </table:table-cell>
          <table:table-cell table:style-name="ce95" table:formula="of:=HYPERLINK(&quot;http://www.generation-msx.nl/msxdb/softwareinfo/3439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INFOCOM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opper </text:p>
          </table:table-cell>
          <table:table-cell table:style-name="ce95" table:formula="of:=HYPERLINK(&quot;http://www.generation-msx.nl/msxdb/softwareinfo/2390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AACKOSOFT</text:p>
          </table:table-cell>
          <table:table-cell table:style-name="ce158" office:value-type="string">
            <text:p>ARCADE</text:p>
          </table:table-cell>
          <table:table-cell table:style-name="ce158" office:value-type="string">
            <text:p>K7/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orror em Amityville</text:p>
          </table:table-cell>
          <table:table-cell table:style-name="ce95" table:formula="of:=HYPERLINK(&quot;http://www.konamito.com/ficha/?id=1241&quot;;&quot; Lien&quot;)" office:value-type="string" office:string-value=" Lien">
            <text:p><text:s/>Lien</text:p>
          </table:table-cell>
          <table:table-cell table:style-name="ce95" office:value-type="string">
            <text:p>?</text:p>
          </table:table-cell>
          <table:table-cell table:style-name="ce95" office:value-type="string">
            <text:p>MATIAS MSX SOFTWARE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ose Diogo Martinez: The Bussas Quest</text:p>
          </table:table-cell>
          <table:table-cell table:style-name="ce95" table:formula="of:=HYPERLINK(&quot;http://msxdev.msxblue.com/?page_id=330&quot;;&quot; Lien&quot;)" office:value-type="string" office:string-value=" Lien">
            <text:p><text:s/>Lien</text:p>
          </table:table-cell>
          <table:table-cell table:style-name="ce95" office:value-type="float" office:value="2008">
            <text:p>2008</text:p>
          </table:table-cell>
          <table:table-cell table:style-name="ce95" office:value-type="string">
            <text:p>MUFFIE</text:p>
          </table:table-cell>
          <table:table-cell table:style-name="ce158" office:value-type="string">
            <text:p>?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ostages</text:p>
          </table:table-cell>
          <table:table-cell table:style-name="ce94" table:formula="of:=HYPERLINK(&quot;http://www.generation-msx.nl/msxdb/softwareinfo/3098&quot;;&quot; Lien&quot;)" office:value-type="string" office:string-value=" Lien">
            <text:p><text:s/>Lien</text:p>
          </table:table-cell>
          <table:table-cell table:style-name="ce94" office:value-type="float" office:value="1990">
            <text:p>1990</text:p>
          </table:table-cell>
          <table:table-cell table:style-name="ce94" office:value-type="string">
            <text:p>NEW FRONTIER</text:p>
          </table:table-cell>
          <table:table-cell table:style-name="ce155" office:value-type="string">
            <text:p>STRATEGI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ot Dog</text:p>
          </table:table-cell>
          <table:table-cell table:style-name="ce95"/>
          <table:table-cell table:number-columns-repeated="2" table:style-name="ce95" office:value-type="string">
            <text:p>?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ot Shoe</text:p>
          </table:table-cell>
          <table:table-cell table:style-name="ce95" table:formula="of:=HYPERLINK(&quot;http://www.generation-msx.nl/msxdb/softwareinfo/3110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LONGMAN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oward the Duck</text:p>
          </table:table-cell>
          <table:table-cell table:style-name="ce95" table:formula="of:=HYPERLINK(&quot;http://www.generation-msx.nl/msxdb/softwareinfo/2664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ACTIVISION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ugh</text:p>
          </table:table-cell>
          <table:table-cell table:style-name="ce95"/>
          <table:table-cell table:number-columns-repeated="2" table:style-name="ce95" office:value-type="string">
            <text:p>?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umphrey</text:p>
          </table:table-cell>
          <table:table-cell table:style-name="ce95" table:formula="of:=HYPERLINK(&quot;http://www.generation-msx.nl/msxdb/softwareinfo/3378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MR. MICRO</text:p>
          </table:table-cell>
          <table:table-cell table:style-name="ce158" office:value-type="string">
            <text:p>REFLEX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umphrey </text:p>
          </table:table-cell>
          <table:table-cell table:style-name="ce95" table:formula="of:=HYPERLINK(&quot;http://www.generation-msx.nl/msxdb/softwareinfo/2222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ZIGURA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unchback</text:p>
          </table:table-cell>
          <table:table-cell table:style-name="ce94" table:formula="of:=HYPERLINK(&quot;http://www.generation-msx.nl/msxdb/softwareinfo/600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OCEAN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undra</text:p>
          </table:table-cell>
          <table:table-cell table:style-name="ce94" table:formula="of:=HYPERLINK(&quot;http://www.generation-msx.nl/msxdb/softwareinfo/2133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DINAMIC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ungry Harry</text:p>
          </table:table-cell>
          <table:table-cell table:style-name="ce95"/>
          <table:table-cell table:style-name="ce95" office:value-type="string">
            <text:p>?</text:p>
          </table:table-cell>
          <table:table-cell table:style-name="ce95" office:value-type="string">
            <text:p>P&amp;M MUNDY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unt for Red October, The </text:p>
          </table:table-cell>
          <table:table-cell table:style-name="ce94" table:formula="of:=HYPERLINK(&quot;http://www.generation-msx.nl/msxdb/softwareinfo/2968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GRANDSLAM</text:p>
          </table:table-cell>
          <table:table-cell table:style-name="ce155" office:value-type="string">
            <text:p>SIMULATION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unter Killer</text:p>
          </table:table-cell>
          <table:table-cell table:style-name="ce95" table:formula="of:=HYPERLINK(&quot;http://www.generation-msx.nl/msxdb/softwareinfo/3342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AA SOFTWARE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urricane</text:p>
          </table:table-cell>
          <table:table-cell table:style-name="ce95"/>
          <table:table-cell table:style-name="ce95" office:value-type="float" office:value="1985">
            <text:p>1985</text:p>
          </table:table-cell>
          <table:table-cell table:style-name="ce95" office:value-type="string">
            <text:p>MICROLAND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ustle</text:p>
          </table:table-cell>
          <table:table-cell table:style-name="ce95"/>
          <table:table-cell table:style-name="ce95" office:value-type="string">
            <text:p>?</text:p>
          </table:table-cell>
          <table:table-cell table:style-name="ce95" office:value-type="string">
            <text:p>MAZ SOFT</text:p>
          </table:table-cell>
          <table:table-cell table:style-name="ce158" office:value-type="string">
            <text:p>ARCADE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ustle Chumy</text:p>
          </table:table-cell>
          <table:table-cell table:style-name="ce94" table:formula="of:=HYPERLINK(&quot;http://www.generation-msx.nl/msxdb/softwareinfo/57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GENERAL</text:p>
          </table:table-cell>
          <table:table-cell table:style-name="ce155" office:value-type="string">
            <text:p>ARCADE/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ustler </text:p>
          </table:table-cell>
          <table:table-cell table:style-name="ce95" table:formula="of:=HYPERLINK(&quot;http://www.generation-msx.nl/msxdb/softwareinfo/2431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BUBBLE BUS SOFTWARE</text:p>
          </table:table-cell>
          <table:table-cell table:style-name="ce158" office:value-type="string">
            <text:p>SIMULA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yde</text:p>
          </table:table-cell>
          <table:table-cell table:style-name="ce94" table:formula="of:=HYPERLINK(&quot;http://www.konamito.com/ficha/?id=1433&quot;;&quot; Lien&quot;)" office:value-type="string" office:string-value=" Lien">
            <text:p><text:s/>Lien</text:p>
          </table:table-cell>
          <table:table-cell table:style-name="ce94" office:value-type="string">
            <text:p>1984?</text:p>
          </table:table-cell>
          <table:table-cell table:style-name="ce94" office:value-type="string">
            <text:p>?</text:p>
          </table:table-cell>
          <table:table-cell table:style-name="ce155" office:value-type="string">
            <text:p>RPG</text:p>
          </table:table-cell>
          <table:table-cell table:style-name="ce155" office:value-type="string">
            <text:p>?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ydlide</text:p>
          </table:table-cell>
          <table:table-cell table:style-name="ce94" table:formula="of:=HYPERLINK(&quot;http://www.generation-msx.nl/msxdb/softwareinfo/577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T&amp;E SOFT </text:p>
          </table:table-cell>
          <table:table-cell table:style-name="ce155" office:value-type="string">
            <text:p>RPG</text:p>
          </table:table-cell>
          <table:table-cell table:style-name="ce155" office:value-type="string">
            <text:p>K7/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ydlide II - Shine of Darkness</text:p>
          </table:table-cell>
          <table:table-cell table:style-name="ce94" table:formula="of:=HYPERLINK(&quot;http://www.generation-msx.nl/msxdb/softwareinfo/825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T&amp;E SOFT </text:p>
          </table:table-cell>
          <table:table-cell table:style-name="ce155" office:value-type="string">
            <text:p>RPG</text:p>
          </table:table-cell>
          <table:table-cell table:style-name="ce155" office:value-type="string">
            <text:p>MEGA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ydlide III - The Space Memories </text:p>
          </table:table-cell>
          <table:table-cell table:style-name="ce94" table:formula="of:=HYPERLINK(&quot;http://www.generation-msx.nl/msxdb/softwareinfo/991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T&amp;E SOFT </text:p>
          </table:table-cell>
          <table:table-cell table:style-name="ce155" office:value-type="string">
            <text:p>RPG</text:p>
          </table:table-cell>
          <table:table-cell table:style-name="ce155" office:value-type="string">
            <text:p>MEGA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Hype</text:p>
          </table:table-cell>
          <table:table-cell table:style-name="ce94" table:formula="of:=HYPERLINK(&quot;http://www.generation-msx.nl/msxdb/softwareinfo/2872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BYTEBUSTERS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K7/DISQUETTE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Hyper Olympic 1 (Track &amp; Field 1)] </text:p>
          </table:table-cell>
          <table:table-cell table:style-name="ce94" table:formula="of:=HYPERLINK(&quot;http://www.generation-msx.nl/msxdb/softwareinfo/261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KONAMI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Hyper Olympic 2 (Track &amp; Field 2) </text:p>
          </table:table-cell>
          <table:table-cell table:style-name="ce94" table:formula="of:=HYPERLINK(&quot;http://www.generation-msx.nl/msxdb/softwareinfo/262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KONAMI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yper Rally </text:p>
          </table:table-cell>
          <table:table-cell table:style-name="ce94" table:formula="of:=HYPERLINK(&quot;http://www.generation-msx.nl/msxdb/softwareinfo/580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KONAM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yper Sports 1</text:p>
          </table:table-cell>
          <table:table-cell table:style-name="ce94" table:formula="of:=HYPERLINK(&quot;http://www.generation-msx.nl/msxdb/softwareinfo/263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KONAMI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yper Sports 2</text:p>
          </table:table-cell>
          <table:table-cell table:style-name="ce94" table:formula="of:=HYPERLINK(&quot;http://www.generation-msx.nl/msxdb/softwareinfo/264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KONAMI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yper Sports 3</text:p>
          </table:table-cell>
          <table:table-cell table:style-name="ce94" table:formula="of:=HYPERLINK(&quot;http://www.generation-msx.nl/msxdb/softwareinfo/579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KONAMI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yper Viper</text:p>
          </table:table-cell>
          <table:table-cell table:style-name="ce95" table:formula="of:=HYPERLINK(&quot;http://www.generation-msx.nl/msxdb/softwareinfo/2716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KUMA</text:p>
          </table:table-cell>
          <table:table-cell table:style-name="ce158" office:value-type="string">
            <text:p>ARCADE/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Hyperball </text:p>
          </table:table-cell>
          <table:table-cell table:style-name="ce94" table:formula="of:=HYPERLINK(&quot;http://www.generation-msx.nl/msxdb/softwareinfo/3109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MIND GAMES ESPANA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ypsys </text:p>
          </table:table-cell>
          <table:table-cell table:style-name="ce95" table:formula="of:=HYPERLINK(&quot;http://www.konamito.com/ficha/?id=1266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TECHNO ARTS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ce</text:p>
          </table:table-cell>
          <table:table-cell table:style-name="ce95" table:formula="of:=HYPERLINK(&quot;http://www.generation-msx.nl/msxdb/softwareinfo/2391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BYTEBUSTERS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K7/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ce King, The</text:p>
          </table:table-cell>
          <table:table-cell table:style-name="ce95" table:formula="of:=HYPERLINK(&quot;http://www.generation-msx.nl/msxdb/softwareinfo/2878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CDS MICROS SYSTEMS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66" office:value-type="string">
            <text:p><text:s/>Ice World </text:p>
          </table:table-cell>
          <table:table-cell table:style-name="ce94" table:formula="of:=HYPERLINK(&quot;http://www.generation-msx.nl/msxdb/softwareinfo/365&quot;;&quot; Lien&quot;)" office:value-type="string" office:string-value=" Lien">
            <text:p><text:s/>Lien</text:p>
          </table:table-cell>
          <table:table-cell table:style-name="ce109" office:value-type="float" office:value="1985">
            <text:p>1985</text:p>
          </table:table-cell>
          <table:table-cell table:style-name="ce109" office:value-type="string">
            <text:p>CASIO</text:p>
          </table:table-cell>
          <table:table-cell table:style-name="ce157" office:value-type="string">
            <text:p>REFLEXION</text:p>
          </table:table-cell>
          <table:table-cell table:style-name="ce157" office:value-type="string">
            <text:p>ROM</text:p>
          </table:table-cell>
          <table:table-cell table:style-name="ce10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ce-Breaker </text:p>
          </table:table-cell>
          <table:table-cell table:style-name="ce95" table:formula="of:=HYPERLINK(&quot;http://www.generation-msx.nl/msxdb/softwareinfo/2304&quot;;&quot; Lien&quot;)" office:value-type="string" office:string-value=" Lien">
            <text:p><text:s/>Lien</text:p>
          </table:table-cell>
          <table:table-cell table:style-name="ce107" office:value-type="float" office:value="1990">
            <text:p>1990</text:p>
          </table:table-cell>
          <table:table-cell table:style-name="ce107" office:value-type="string">
            <text:p>TOPO SOFT</text:p>
          </table:table-cell>
          <table:table-cell table:style-name="ce156" office:value-type="string">
            <text:p>SPORT</text:p>
          </table:table-cell>
          <table:table-cell table:style-name="ce156" office:value-type="string">
            <text:p>K7</text:p>
          </table:table-cell>
          <table:table-cell table:style-name="ce10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cicle Works</text:p>
          </table:table-cell>
          <table:table-cell table:style-name="ce107"/>
          <table:table-cell table:style-name="ce107" office:value-type="float" office:value="1984">
            <text:p>1984</text:p>
          </table:table-cell>
          <table:table-cell table:style-name="ce107" office:value-type="string">
            <text:p>ASSHOLE</text:p>
          </table:table-cell>
          <table:table-cell table:style-name="ce156" office:value-type="string">
            <text:p>REFLEXION</text:p>
          </table:table-cell>
          <table:table-cell table:style-name="ce156" office:value-type="string">
            <text:p>?</text:p>
          </table:table-cell>
          <table:table-cell table:style-name="ce10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conia </text:p>
          </table:table-cell>
          <table:table-cell table:style-name="ce108"/>
          <table:table-cell table:style-name="ce108" office:value-type="float" office:value="1987">
            <text:p>1987</text:p>
          </table:table-cell>
          <table:table-cell table:style-name="ce108" office:value-type="string">
            <text:p>PANACOM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deaType - Instructor Mecanografico</text:p>
          </table:table-cell>
          <table:table-cell table:style-name="ce108"/>
          <table:table-cell table:style-name="ce108" office:value-type="float" office:value="1985">
            <text:p>1985</text:p>
          </table:table-cell>
          <table:table-cell table:style-name="ce108" office:value-type="string">
            <text:p>IDEALOGIC</text:p>
          </table:table-cell>
          <table:table-cell table:style-name="ce147" office:value-type="string">
            <text:p>EDUCATIF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66" office:value-type="string">
            <text:p><text:s/>Iga Ninpou Chou</text:p>
          </table:table-cell>
          <table:table-cell table:style-name="ce94" table:formula="of:=HYPERLINK(&quot;http://www.generation-msx.nl/msxdb/softwareinfo/380&quot;;&quot; Lien&quot;)" office:value-type="string" office:string-value=" Lien">
            <text:p><text:s/>Lien</text:p>
          </table:table-cell>
          <table:table-cell table:style-name="ce110" office:value-type="float" office:value="1985">
            <text:p>1985</text:p>
          </table:table-cell>
          <table:table-cell table:style-name="ce110" office:value-type="string">
            <text:p>CASIO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66" office:value-type="string">
            <text:p><text:s/>Iga Ninpou Chou Mangetsujou no Tatakai</text:p>
          </table:table-cell>
          <table:table-cell table:style-name="ce94" table:formula="of:=HYPERLINK(&quot;http://www.generation-msx.nl/msxdb/softwareinfo/705&quot;;&quot; Lien&quot;)" office:value-type="string" office:string-value=" Lien">
            <text:p><text:s/>Lien</text:p>
          </table:table-cell>
          <table:table-cell table:style-name="ce110" office:value-type="float" office:value="1986">
            <text:p>1986</text:p>
          </table:table-cell>
          <table:table-cell table:style-name="ce110" office:value-type="string">
            <text:p>CASIO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gloo</text:p>
          </table:table-cell>
          <table:table-cell table:style-name="ce95" table:formula="of:=HYPERLINK(&quot;http://www.generation-msx.nl/msxdb/softwareinfo/2172&quot;;&quot; Lien&quot;)" office:value-type="string" office:string-value=" Lien">
            <text:p><text:s/>Lien</text:p>
          </table:table-cell>
          <table:table-cell table:style-name="ce108" office:value-type="float" office:value="1985">
            <text:p>1985</text:p>
          </table:table-cell>
          <table:table-cell table:style-name="ce108" office:value-type="string">
            <text:p>GARBI SOFT</text:p>
          </table:table-cell>
          <table:table-cell table:style-name="ce147" office:value-type="string">
            <text:p>ARCAD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lha do Tesouro, A </text:p>
          </table:table-cell>
          <table:table-cell table:style-name="ce108"/>
          <table:table-cell table:style-name="ce108" office:value-type="float" office:value="1991">
            <text:p>1991</text:p>
          </table:table-cell>
          <table:table-cell table:style-name="ce108" office:value-type="string">
            <text:p>FERNANDO TOLLENDAL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Iligks Episode I – Theseus</text:p>
          </table:table-cell>
          <table:table-cell table:style-name="ce94" table:formula="of:=HYPERLINK(&quot;http://www.generation-msx.nl/msxdb/softwareinfo/225&quot;;&quot; Lien&quot;)" office:value-type="string" office:string-value=" Lien">
            <text:p><text:s/>Lien</text:p>
          </table:table-cell>
          <table:table-cell table:style-name="ce110" office:value-type="float" office:value="1984">
            <text:p>1984</text:p>
          </table:table-cell>
          <table:table-cell table:style-name="ce110" office:value-type="string">
            <text:p>ASCII</text:p>
          </table:table-cell>
          <table:table-cell table:style-name="ce159" office:value-type="string">
            <text:p>PLATEFORME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Iligks Episode IV - The Maze of Illegus</text:p>
          </table:table-cell>
          <table:table-cell table:style-name="ce94" table:formula="of:=HYPERLINK(&quot;http://www.generation-msx.nl/msxdb/softwareinfo/99&quot;;&quot; Lien&quot;)" office:value-type="string" office:string-value=" Lien">
            <text:p><text:s/>Lien</text:p>
          </table:table-cell>
          <table:table-cell table:style-name="ce110" office:value-type="float" office:value="1984">
            <text:p>1984</text:p>
          </table:table-cell>
          <table:table-cell table:style-name="ce110" office:value-type="string">
            <text:p>ASCII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Illusions</text:p>
          </table:table-cell>
          <table:table-cell table:style-name="ce94" table:formula="of:=HYPERLINK(&quot;http://www.generation-msx.nl/msxdb/softwareinfo/3316&quot;;&quot; Lien&quot;)" office:value-type="string" office:string-value=" Lien">
            <text:p><text:s/>Lien</text:p>
          </table:table-cell>
          <table:table-cell table:style-name="ce110" office:value-type="float" office:value="1985">
            <text:p>1985</text:p>
          </table:table-cell>
          <table:table-cell table:style-name="ce110" office:value-type="string">
            <text:p>NICE IDEAS</text:p>
          </table:table-cell>
          <table:table-cell table:style-name="ce159" office:value-type="string">
            <text:p>REFLEXION</text:p>
          </table:table-cell>
          <table:table-cell table:style-name="ce159" office:value-type="string">
            <text:p>K7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Inca </text:p>
          </table:table-cell>
          <table:table-cell table:style-name="ce94" table:formula="of:=HYPERLINK(&quot;http://www.generation-msx.nl/msxdb/softwareinfo/2801&quot;;&quot; Lien&quot;)" office:value-type="string" office:string-value=" Lien">
            <text:p><text:s/>Lien</text:p>
          </table:table-cell>
          <table:table-cell table:style-name="ce110" office:value-type="float" office:value="1987">
            <text:p>1987</text:p>
          </table:table-cell>
          <table:table-cell table:style-name="ce110" office:value-type="string">
            <text:p>BYTEBUSTERS</text:p>
          </table:table-cell>
          <table:table-cell table:style-name="ce159" office:value-type="string">
            <text:p>PLATEFORME</text:p>
          </table:table-cell>
          <table:table-cell table:style-name="ce159" office:value-type="string">
            <text:p>K7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Indian no Bouken. Indian's Adventure</text:p>
          </table:table-cell>
          <table:table-cell table:style-name="ce94" table:formula="of:=HYPERLINK(&quot;http://www.generation-msx.nl/msxdb/softwareinfo/101&quot;;&quot; Lien&quot;)" office:value-type="string" office:string-value=" Lien">
            <text:p><text:s/>Lien</text:p>
          </table:table-cell>
          <table:table-cell table:style-name="ce110" office:value-type="float" office:value="1983">
            <text:p>1983</text:p>
          </table:table-cell>
          <table:table-cell table:style-name="ce110" office:value-type="string">
            <text:p>HUDSON SOFT</text:p>
          </table:table-cell>
          <table:table-cell table:style-name="ce159" office:value-type="string">
            <text:p>ARCADE/ACTION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Indiana Jones and the Last Crusade </text:p>
          </table:table-cell>
          <table:table-cell table:style-name="ce94" table:formula="of:=HYPERLINK(&quot;http://www.generation-msx.nl/msxdb/softwareinfo/3061&quot;;&quot; Lien&quot;)" office:value-type="string" office:string-value=" Lien">
            <text:p><text:s/>Lien</text:p>
          </table:table-cell>
          <table:table-cell table:style-name="ce110" office:value-type="float" office:value="1989">
            <text:p>1989</text:p>
          </table:table-cell>
          <table:table-cell table:style-name="ce110" office:value-type="string">
            <text:p>US GOLD</text:p>
          </table:table-cell>
          <table:table-cell table:style-name="ce159" office:value-type="string">
            <text:p>PLATEFORME</text:p>
          </table:table-cell>
          <table:table-cell table:style-name="ce159" office:value-type="string">
            <text:p>K7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ndiana Jones and the Temple of Doom</text:p>
          </table:table-cell>
          <table:table-cell table:style-name="ce95" table:formula="of:=HYPERLINK(&quot;http://www.generation-msx.nl/msxdb/softwareinfo/2802&quot;;&quot; Lien&quot;)" office:value-type="string" office:string-value=" Lien">
            <text:p><text:s/>Lien</text:p>
          </table:table-cell>
          <table:table-cell table:style-name="ce108" office:value-type="float" office:value="1987">
            <text:p>1987</text:p>
          </table:table-cell>
          <table:table-cell table:style-name="ce108" office:value-type="string">
            <text:p>US GOLD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ndoor Race</text:p>
          </table:table-cell>
          <table:table-cell table:style-name="ce95" table:formula="of:=HYPERLINK(&quot;http://www.generation-msx.nl/msxdb/softwareinfo/2232&quot;;&quot; Lien&quot;)" office:value-type="string" office:string-value=" Lien">
            <text:p><text:s/>Lien</text:p>
          </table:table-cell>
          <table:table-cell table:style-name="ce108" office:value-type="float" office:value="1987">
            <text:p>1987</text:p>
          </table:table-cell>
          <table:table-cell table:style-name="ce108" office:value-type="string">
            <text:p>MIND GAMES ESPANA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ndy 500</text:p>
          </table:table-cell>
          <table:table-cell table:style-name="ce95" table:formula="of:=HYPERLINK(&quot;http://www.generation-msx.nl/msxdb/softwareinfo/3039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METHODIC SOLUTIONS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/DISQUETTE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ndy 555 </text:p>
          </table:table-cell>
          <table:table-cell table:style-name="ce108"/>
          <table:table-cell table:style-name="ce108" office:value-type="float" office:value="1986">
            <text:p>1986</text:p>
          </table:table-cell>
          <table:table-cell table:style-name="ce108" office:value-type="string">
            <text:p>EDITORA ALEPH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I need speed</text:p>
          </table:table-cell>
          <table:table-cell table:style-name="ce94" table:formula="of:=HYPERLINK(&quot;http://msxdev.msxblue.com/?page_id=330&quot;;&quot; Lien&quot;)" office:value-type="string" office:string-value=" Lien">
            <text:p><text:s/>Lien</text:p>
          </table:table-cell>
          <table:table-cell table:style-name="ce110" office:value-type="float" office:value="2008">
            <text:p>2008</text:p>
          </table:table-cell>
          <table:table-cell table:style-name="ce110" office:value-type="string">
            <text:p>CEZGS</text:p>
          </table:table-cell>
          <table:table-cell table:style-name="ce159" office:value-type="string">
            <text:p>SPORT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nertia</text:p>
          </table:table-cell>
          <table:table-cell table:style-name="ce95" table:formula="of:=HYPERLINK(&quot;http://msxdev.msxblue.com/?page_id=275&quot;;&quot; Lien&quot;)" office:value-type="string" office:string-value=" Lien">
            <text:p><text:s/>Lien</text:p>
          </table:table-cell>
          <table:table-cell table:style-name="ce108" office:value-type="float" office:value="2006">
            <text:p>2006</text:p>
          </table:table-cell>
          <table:table-cell table:style-name="ce108" office:value-type="string">
            <text:p>Andrea Rossetti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nfernal Miner</text:p>
          </table:table-cell>
          <table:table-cell table:style-name="ce95" table:formula="of:=HYPERLINK(&quot;http://www.generation-msx.nl/msxdb/softwareinfo/2925&quot;;&quot; Lien&quot;)" office:value-type="string" office:string-value=" Lien">
            <text:p><text:s/>Lien</text:p>
          </table:table-cell>
          <table:table-cell table:style-name="ce108" office:value-type="float" office:value="1985">
            <text:p>1985</text:p>
          </table:table-cell>
          <table:table-cell table:style-name="ce108" office:value-type="string">
            <text:p>LORICIELS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nhumanos, Los </text:p>
          </table:table-cell>
          <table:table-cell table:style-name="ce95" table:formula="of:=HYPERLINK(&quot;http://www.generation-msx.nl/msxdb/softwareinfo/2104&quot;;&quot; Lien&quot;)" office:value-type="string" office:string-value=" Lien">
            <text:p><text:s/>Lien</text:p>
          </table:table-cell>
          <table:table-cell table:style-name="ce108" office:value-type="float" office:value="1990">
            <text:p>1990</text:p>
          </table:table-cell>
          <table:table-cell table:style-name="ce108" office:value-type="string">
            <text:p>DELTA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nternational Karate</text:p>
          </table:table-cell>
          <table:table-cell table:style-name="ce95" table:formula="of:=HYPERLINK(&quot;http://www.generation-msx.nl/msxdb/softwareinfo/2448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ENDURANCE GAMES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Intrepido </text:p>
          </table:table-cell>
          <table:table-cell table:style-name="ce94" table:formula="of:=HYPERLINK(&quot;http://www.generation-msx.nl/msxdb/softwareinfo/2162&quot;;&quot; Lien&quot;)" office:value-type="string" office:string-value=" Lien">
            <text:p><text:s/>Lien</text:p>
          </table:table-cell>
          <table:table-cell table:style-name="ce110" office:value-type="float" office:value="1988">
            <text:p>1988</text:p>
          </table:table-cell>
          <table:table-cell table:style-name="ce110" office:value-type="string">
            <text:p>MIND GAMES ESPANA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K7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Invaders</text:p>
          </table:table-cell>
          <table:table-cell table:style-name="ce95" table:formula="of:=HYPERLINK(&quot;http://www.generation-msx.nl/msxdb/softwareinfo/3323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LIVEWIRE SOFTWARE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nvasion</text:p>
          </table:table-cell>
          <table:table-cell table:style-name="ce95" table:formula="of:=HYPERLINK(&quot;http://www.generation-msx.nl/msxdb/softwareinfo/2784&quot;;&quot; Lien&quot;)" office:value-type="string" office:string-value=" Lien">
            <text:p><text:s/>Lien</text:p>
          </table:table-cell>
          <table:table-cell table:style-name="ce108" office:value-type="float" office:value="1987">
            <text:p>1987</text:p>
          </table:table-cell>
          <table:table-cell table:style-name="ce108" office:value-type="string">
            <text:p>MASTERTRONIC</text:p>
          </table:table-cell>
          <table:table-cell table:style-name="ce147" office:value-type="string">
            <text:p>STRATEGI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Invasion of the Zombie monsters </text:p>
          </table:table-cell>
          <table:table-cell table:style-name="ce94" table:formula="of:=HYPERLINK(&quot;http://www.relevovideogames.com/2010/03/invasion-of-zombie-monsters.html&quot;;&quot; Lien&quot;)" office:value-type="string" office:string-value=" Lien">
            <text:p><text:s/>Lien</text:p>
          </table:table-cell>
          <table:table-cell table:style-name="ce110" office:value-type="float" office:value="2010">
            <text:p>2010</text:p>
          </table:table-cell>
          <table:table-cell table:style-name="ce110" office:value-type="string">
            <text:p>RELEVO VIDEOGAMES</text:p>
          </table:table-cell>
          <table:table-cell table:style-name="ce159" office:value-type="string">
            <text:p>PLATEFORME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nvierte y Gana</text:p>
          </table:table-cell>
          <table:table-cell table:style-name="ce95" table:formula="of:=HYPERLINK(&quot;http://www.generation-msx.nl/msxdb/softwareinfo/3253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DIMENSION NEW</text:p>
          </table:table-cell>
          <table:table-cell table:style-name="ce147" office:value-type="string">
            <text:p>SIMULA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ron Eagle </text:p>
          </table:table-cell>
          <table:table-cell table:style-name="ce108"/>
          <table:table-cell table:style-name="ce108" office:value-type="float" office:value="1986">
            <text:p>1986</text:p>
          </table:table-cell>
          <table:table-cell table:style-name="ce108" office:value-type="string">
            <text:p>GVH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ron Gauntz, The</text:p>
          </table:table-cell>
          <table:table-cell table:style-name="ce108"/>
          <table:table-cell table:style-name="ce108" office:value-type="float" office:value="1997">
            <text:p>1997</text:p>
          </table:table-cell>
          <table:table-cell table:style-name="ce108" office:value-type="string">
            <text:p>OOPS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Iron of the War</text:p>
          </table:table-cell>
          <table:table-cell table:style-name="ce95" table:formula="of:=HYPERLINK(&quot;http://www.generation-msx.nl/msxdb/softwareinfo/3361&quot;;&quot; Lien&quot;)" office:value-type="string" office:string-value=" Lien">
            <text:p><text:s/>Lien</text:p>
          </table:table-cell>
          <table:table-cell table:style-name="ce108" office:value-type="string">
            <text:p>?</text:p>
          </table:table-cell>
          <table:table-cell table:style-name="ce108" office:value-type="string">
            <text:p>MIND GAMES ESPANA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66" office:value-type="string">
            <text:p><text:s/>Issunboushi No Donnamondai. Little Samurai</text:p>
          </table:table-cell>
          <table:table-cell table:style-name="ce94" table:formula="of:=HYPERLINK(&quot;http://www.generation-msx.nl/msxdb/softwareinfo/892&quot;;&quot; Lien&quot;)" office:value-type="string" office:string-value=" Lien">
            <text:p><text:s/>Lien</text:p>
          </table:table-cell>
          <table:table-cell table:style-name="ce110" office:value-type="float" office:value="1987">
            <text:p>1987</text:p>
          </table:table-cell>
          <table:table-cell table:style-name="ce110" office:value-type="string">
            <text:p>CASIO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talia '90 - World Cup Soccer </text:p>
          </table:table-cell>
          <table:table-cell table:style-name="ce95" table:formula="of:=HYPERLINK(&quot;http://www.generation-msx.nl/msxdb/softwareinfo/3429&quot;;&quot; Lien&quot;)" office:value-type="string" office:string-value=" Lien">
            <text:p><text:s/>Lien</text:p>
          </table:table-cell>
          <table:table-cell table:style-name="ce108" office:value-type="float" office:value="1989">
            <text:p>1989</text:p>
          </table:table-cell>
          <table:table-cell table:style-name="ce108" office:value-type="string">
            <text:p>ANIMAGIC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talian Stallion</text:p>
          </table:table-cell>
          <table:table-cell table:style-name="ce95" table:formula="of:=HYPERLINK(&quot;http://msxdev.msxblue.com/?page_id=305&quot;;&quot; Lien&quot;)" office:value-type="string" office:string-value=" Lien">
            <text:p><text:s/>Lien</text:p>
          </table:table-cell>
          <table:table-cell table:style-name="ce108" office:value-type="float" office:value="2007">
            <text:p>2007</text:p>
          </table:table-cell>
          <table:table-cell table:style-name="ce108" office:value-type="string">
            <text:p>IMPULSE 9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Ito Ipi</text:p>
          </table:table-cell>
          <table:table-cell table:style-name="ce108"/>
          <table:table-cell table:style-name="ce108" office:value-type="float" office:value="2006">
            <text:p>2006</text:p>
          </table:table-cell>
          <table:table-cell table:style-name="ce108" office:value-type="string">
            <text:p>JOSE BENITEZ</text:p>
          </table:table-cell>
          <table:table-cell table:style-name="ce147" office:value-type="string">
            <text:p>ARCADE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J.P. Winkle</text:p>
          </table:table-cell>
          <table:table-cell table:style-name="ce94" table:formula="of:=HYPERLINK(&quot;http://www.generation-msx.nl/msxdb/softwareinfo/759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MSX MAGAZINE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abato</text:p>
          </table:table-cell>
          <table:table-cell table:style-name="ce95" table:formula="of:=HYPERLINK(&quot;http://www.generation-msx.nl/msxdb/softwareinfo/2098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AVENTURAS AD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Jack the Nipper</text:p>
          </table:table-cell>
          <table:table-cell table:style-name="ce94" table:formula="of:=HYPERLINK(&quot;http://www.generation-msx.nl/msxdb/softwareinfo/2487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GREMLIN GRAPHICS</text:p>
          </table:table-cell>
          <table:table-cell table:style-name="ce157" office:value-type="string">
            <text:p>ACTION/AVENTURE</text:p>
          </table:table-cell>
          <table:table-cell table:style-name="ce157" office:value-type="string">
            <text:p>K7</text:p>
          </table:table-cell>
          <table:table-cell table:style-name="ce10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Jack the Nipper II - In Coconut Capers</text:p>
          </table:table-cell>
          <table:table-cell table:style-name="ce94" table:formula="of:=HYPERLINK(&quot;http://www.generation-msx.nl/msxdb/softwareinfo/2890&quot;;&quot; Lien&quot;)" office:value-type="string" office:string-value=" Lien">
            <text:p><text:s/>Lien</text:p>
          </table:table-cell>
          <table:table-cell table:style-name="ce109" office:value-type="float" office:value="1987">
            <text:p>1987</text:p>
          </table:table-cell>
          <table:table-cell table:style-name="ce109" office:value-type="string">
            <text:p>GREMLIN GRAPHICS</text:p>
          </table:table-cell>
          <table:table-cell table:style-name="ce157" office:value-type="string">
            <text:p>ACTION/AVENTURE</text:p>
          </table:table-cell>
          <table:table-cell table:style-name="ce157" office:value-type="string">
            <text:p>K7</text:p>
          </table:table-cell>
          <table:table-cell table:style-name="ce109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Jagur</text:p>
          </table:table-cell>
          <table:table-cell table:style-name="ce94" table:formula="of:=HYPERLINK(&quot;http://www.generation-msx.nl/msxdb/softwareinfo/945&quot;;&quot; Lien&quot;)" office:value-type="string" office:string-value=" Lien">
            <text:p><text:s/>Lien</text:p>
          </table:table-cell>
          <table:table-cell table:style-name="ce109" office:value-type="float" office:value="1987">
            <text:p>1987</text:p>
          </table:table-cell>
          <table:table-cell table:style-name="ce109" office:value-type="string">
            <text:p>HUDSON SOFT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MEGAROM</text:p>
          </table:table-cell>
          <table:table-cell table:style-name="ce10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ake in the Caves</text:p>
          </table:table-cell>
          <table:table-cell table:style-name="ce95"/>
          <table:table-cell table:style-name="ce95" office:value-type="float" office:value="1986">
            <text:p>1986</text:p>
          </table:table-cell>
          <table:table-cell table:style-name="ce95" office:value-type="string">
            <text:p>SVL SOFTWARE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Janka </text:p>
          </table:table-cell>
          <table:table-cell table:style-name="ce95" table:formula="of:=HYPERLINK(&quot;http://www.generation-msx.nl/msxdb/softwareinfo/501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ASCII</text:p>
          </table:table-cell>
          <table:table-cell table:style-name="ce158" office:value-type="string">
            <text:p>SOCIETE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Janyu Mahjong</text:p>
          </table:table-cell>
          <table:table-cell table:style-name="ce95" table:formula="of:=HYPERLINK(&quot;http://www.generation-msx.nl/msxdb/softwareinfo/947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TECNO SOFT</text:p>
          </table:table-cell>
          <table:table-cell table:style-name="ce158" office:value-type="string">
            <text:p>SOCIETE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Japanese Historical Chronology</text:p>
          </table:table-cell>
          <table:table-cell table:style-name="ce95" table:formula="of:=HYPERLINK(&quot;http://www.generation-msx.nl/msxdb/softwareinfo/253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137" office:value-type="string">
            <text:p>STRATFORD COMPUTER CENTER</text:p>
          </table:table-cell>
          <table:table-cell table:style-name="ce158" office:value-type="string">
            <text:p>EDUCATIF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Jaws</text:p>
          </table:table-cell>
          <table:table-cell table:style-name="ce94" table:formula="of:=HYPERLINK(&quot;http://www.generation-msx.nl/msxdb/softwareinfo/3354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INTELLIGENT DESIGN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Je Compte </text:p>
          </table:table-cell>
          <table:table-cell table:style-name="ce94"/>
          <table:table-cell table:number-columns-repeated="2" table:style-name="ce94" office:value-type="string">
            <text:p>?</text:p>
          </table:table-cell>
          <table:table-cell table:style-name="ce155" office:value-type="string">
            <text:p>EDUCATIF</text:p>
          </table:table-cell>
          <table:table-cell table:style-name="ce155" office:value-type="string">
            <text:p>?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et Bomber </text:p>
          </table:table-cell>
          <table:table-cell table:style-name="ce95" table:formula="of:=HYPERLINK(&quot;http://www.generation-msx.nl/msxdb/softwareinfo/2392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AACKOSOFT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/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Jet Fighter </text:p>
          </table:table-cell>
          <table:table-cell table:style-name="ce94" table:formula="of:=HYPERLINK(&quot;http://www.generation-msx.nl/msxdb/softwareinfo/2393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AACKOSOFT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Jet Set Willy</text:p>
          </table:table-cell>
          <table:table-cell table:style-name="ce94" table:formula="of:=HYPERLINK(&quot;http://www.generation-msx.nl/msxdb/softwareinfo/2765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SOFTWARE PROJECTS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Jet Set Willy II - The Final Frontier</text:p>
          </table:table-cell>
          <table:table-cell table:style-name="ce94" table:formula="of:=HYPERLINK(&quot;http://www.generation-msx.nl/msxdb/softwareinfo/2757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SOFTWARE PROJECTS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etalfs Strikes Back</text:p>
          </table:table-cell>
          <table:table-cell table:style-name="ce95" table:formula="of:=HYPERLINK(&quot;http://www.generation-msx.nl/msxdb/softwareinfo/2941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ELS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Jewels of Darkness I - Colossal Adventure </text:p>
          </table:table-cell>
          <table:table-cell table:style-name="ce94" table:formula="of:=HYPERLINK(&quot;http://www.generation-msx.nl/msxdb/softwareinfo/2594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LEVEL 9 COMPUTING</text:p>
          </table:table-cell>
          <table:table-cell table:style-name="ce155" office:value-type="string">
            <text:p>AVENTUR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Jewels of Darkness II - Adventure Quest</text:p>
          </table:table-cell>
          <table:table-cell table:style-name="ce94" table:formula="of:=HYPERLINK(&quot;http://www.generation-msx.nl/msxdb/softwareinfo/3204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LEVEL 9 COMPUTING</text:p>
          </table:table-cell>
          <table:table-cell table:style-name="ce155" office:value-type="string">
            <text:p>AVENTUR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ewels of Darkness III - Dungeon Adventure</text:p>
          </table:table-cell>
          <table:table-cell table:style-name="ce95" table:formula="of:=HYPERLINK(&quot;http://www.generation-msx.nl/msxdb/softwareinfo/3104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LEVEL 9 COMPUTING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Jigsaw Set</text:p>
          </table:table-cell>
          <table:table-cell table:style-name="ce95" table:formula="of:=HYPERLINK(&quot;http://www.generation-msx.nl/msxdb/softwareinfo/34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MIA</text:p>
          </table:table-cell>
          <table:table-cell table:style-name="ce158" office:value-type="string">
            <text:p>REFLEXION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Jissen - 4-nin Mahjong. Four Battle Mahjong</text:p>
          </table:table-cell>
          <table:table-cell table:style-name="ce95" table:formula="of:=HYPERLINK(&quot;http://www.generation-msx.nl/msxdb/softwareinfo/172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MIA</text:p>
          </table:table-cell>
          <table:table-cell table:style-name="ce158" office:value-type="string">
            <text:p>SOCIETE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Joe Blade</text:p>
          </table:table-cell>
          <table:table-cell table:style-name="ce94" table:formula="of:=HYPERLINK(&quot;http://www.generation-msx.nl/msxdb/softwareinfo/2754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PLAYERS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Johny Comomolo in 3-2-1 Fire</text:p>
          </table:table-cell>
          <table:table-cell table:style-name="ce95" table:formula="of:=HYPERLINK(&quot;http://www.generation-msx.nl/msxdb/softwareinfo/2212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JULIET SOFTWARE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ony y el Trono del Jaguar</text:p>
          </table:table-cell>
          <table:table-cell table:style-name="ce95" table:formula="of:=HYPERLINK(&quot;http://www.generation-msx.nl/msxdb/softwareinfo/2161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GENESIS 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oquei</text:p>
          </table:table-cell>
          <table:table-cell table:style-name="ce95"/>
          <table:table-cell table:number-columns-repeated="2" table:style-name="ce95" office:value-type="string">
            <text:p>?</text:p>
          </table:table-cell>
          <table:table-cell table:style-name="ce158" office:value-type="string">
            <text:p>SIMULAT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Journey to the Centre of the Earth</text:p>
          </table:table-cell>
          <table:table-cell table:style-name="ce94" table:formula="of:=HYPERLINK(&quot;http://www.generation-msx.nl/msxdb/softwareinfo/3108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BUG BYTE SOFTWARE</text:p>
          </table:table-cell>
          <table:table-cell table:style-name="ce155" office:value-type="string">
            <text:p>AVENTUR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uega... Pero Seguro</text:p>
          </table:table-cell>
          <table:table-cell table:style-name="ce95" table:formula="of:=HYPERLINK(&quot;http://www.generation-msx.nl/msxdb/softwareinfo/2238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OMK SOFTWARE</text:p>
          </table:table-cell>
          <table:table-cell table:style-name="ce158" office:value-type="string">
            <text:p>EDUCATIF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Jumbo </text:p>
          </table:table-cell>
          <table:table-cell table:style-name="ce94"/>
          <table:table-cell table:style-name="ce94" office:value-type="float" office:value="1987">
            <text:p>1987</text:p>
          </table:table-cell>
          <table:table-cell table:style-name="ce94" office:value-type="string">
            <text:p>WOLFGANG WELL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?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Jump </text:p>
          </table:table-cell>
          <table:table-cell table:style-name="ce94" table:formula="of:=HYPERLINK(&quot;http://www.generation-msx.nl/msxdb/softwareinfo/502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ASCII</text:p>
          </table:table-cell>
          <table:table-cell table:style-name="ce155" office:value-type="string">
            <text:p>ARCADE/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Jump Coaster </text:p>
          </table:table-cell>
          <table:table-cell table:style-name="ce95" table:formula="of:=HYPERLINK(&quot;http://www.generation-msx.nl/msxdb/softwareinfo/176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COLPAX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ump Jet</text:p>
          </table:table-cell>
          <table:table-cell table:style-name="ce95" table:formula="of:=HYPERLINK(&quot;http://www.generation-msx.nl/msxdb/softwareinfo/2673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ANIROG SOFTWARE</text:p>
          </table:table-cell>
          <table:table-cell table:style-name="ce158" office:value-type="string">
            <text:p>SIMULA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Jump Land </text:p>
          </table:table-cell>
          <table:table-cell table:style-name="ce94" table:formula="of:=HYPERLINK(&quot;http://www.generation-msx.nl/msxdb/softwareinfo/503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COLPAX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umper 2</text:p>
          </table:table-cell>
          <table:table-cell table:style-name="ce95"/>
          <table:table-cell table:style-name="ce95" office:value-type="float" office:value="1985">
            <text:p>1985</text:p>
          </table:table-cell>
          <table:table-cell table:style-name="ce95" office:value-type="string">
            <text:p>MAGIC CIRCLE</text:p>
          </table:table-cell>
          <table:table-cell table:style-name="ce158" office:value-type="string">
            <text:p>REFLEX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Jumping Jack</text:p>
          </table:table-cell>
          <table:table-cell table:style-name="ce94" table:formula="of:=HYPERLINK(&quot;http://www.generation-msx.nl/msxdb/softwareinfo/2720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LIVEWIRE SOFTWARE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umping Rabbit </text:p>
          </table:table-cell>
          <table:table-cell table:style-name="ce95" table:formula="of:=HYPERLINK(&quot;http://www.generation-msx.nl/msxdb/softwareinfo/175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MIA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ungle Jim</text:p>
          </table:table-cell>
          <table:table-cell table:style-name="ce95"/>
          <table:table-cell table:number-columns-repeated="2" table:style-name="ce95" office:value-type="string">
            <text:p>?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ungle Warrior</text:p>
          </table:table-cell>
          <table:table-cell table:style-name="ce95" table:formula="of:=HYPERLINK(&quot;http://www.generation-msx.nl/msxdb/softwareinfo/2345&quot;;&quot; Lien&quot;)" office:value-type="string" office:string-value=" Lien">
            <text:p><text:s/>Lien</text:p>
          </table:table-cell>
          <table:table-cell table:style-name="ce95" office:value-type="float" office:value="1990">
            <text:p>1990</text:p>
          </table:table-cell>
          <table:table-cell table:style-name="ce95" office:value-type="string">
            <text:p>ZIGURA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Juno First </text:p>
          </table:table-cell>
          <table:table-cell table:style-name="ce94" table:formula="of:=HYPERLINK(&quot;http://www.generation-msx.nl/msxdb/softwareinfo/177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KONAMI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Jyankyo</text:p>
          </table:table-cell>
          <table:table-cell table:style-name="ce95"/>
          <table:table-cell table:style-name="ce95" office:value-type="float" office:value="1984">
            <text:p>1984</text:p>
          </table:table-cell>
          <table:table-cell table:style-name="ce95" office:value-type="string">
            <text:p>HUDSON SOFT</text:p>
          </table:table-cell>
          <table:table-cell table:style-name="ce158" office:value-type="string">
            <text:p>SOCIETE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7" office:value-type="string">
            <text:p><text:s/>Kage no Densetsu. Legend of Kage </text:p>
          </table:table-cell>
          <table:table-cell table:style-name="ce94" table:formula="of:=HYPERLINK(&quot;http://www.generation-msx.nl/msxdb/softwareinfo/729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TAITO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Karamaru (1984)(Hal) </text:p>
          </table:table-cell>
          <table:table-cell table:style-name="ce95" table:formula="of:=HYPERLINK(&quot;http://www.generation-msx.nl/msxdb/softwareinfo/423&quot;;&quot; Lien&quot;)" office:value-type="string" office:string-value=" Lien">
            <text:p><text:s/>Lien</text:p>
          </table:table-cell>
          <table:table-cell table:style-name="ce107" office:value-type="float" office:value="1984">
            <text:p>1984</text:p>
          </table:table-cell>
          <table:table-cell table:style-name="ce107" office:value-type="string">
            <text:p>HAL LABORATORY</text:p>
          </table:table-cell>
          <table:table-cell table:style-name="ce156" office:value-type="string">
            <text:p>EDUCATIF</text:p>
          </table:table-cell>
          <table:table-cell table:style-name="ce156" office:value-type="string">
            <text:p>ROM</text:p>
          </table:table-cell>
          <table:table-cell table:style-name="ce107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Karuizawa Kidnapping Guidance, The</text:p>
          </table:table-cell>
          <table:table-cell table:style-name="ce95" table:formula="of:=HYPERLINK(&quot;http://www.generation-msx.nl/msxdb/softwareinfo/731&quot;;&quot; Lien&quot;)" office:value-type="string" office:string-value=" Lien">
            <text:p><text:s/>Lien</text:p>
          </table:table-cell>
          <table:table-cell table:style-name="ce107" office:value-type="float" office:value="1986">
            <text:p>1986</text:p>
          </table:table-cell>
          <table:table-cell table:style-name="ce107" office:value-type="string">
            <text:p>ENIX</text:p>
          </table:table-cell>
          <table:table-cell table:style-name="ce156" office:value-type="string">
            <text:p>AVENTURE</text:p>
          </table:table-cell>
          <table:table-cell table:style-name="ce156" office:value-type="string">
            <text:p>MEGAROM</text:p>
          </table:table-cell>
          <table:table-cell table:style-name="ce10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ate II</text:p>
          </table:table-cell>
          <table:table-cell table:style-name="ce107"/>
          <table:table-cell table:style-name="ce107" office:value-type="string">
            <text:p>?</text:p>
          </table:table-cell>
          <table:table-cell table:style-name="ce107" office:value-type="string">
            <text:p>DEPJ SOFT</text:p>
          </table:table-cell>
          <table:table-cell table:style-name="ce156" office:value-type="string">
            <text:p>CARTES</text:p>
          </table:table-cell>
          <table:table-cell table:style-name="ce156" office:value-type="string">
            <text:p>?</text:p>
          </table:table-cell>
          <table:table-cell table:style-name="ce10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atmosis Faraon</text:p>
          </table:table-cell>
          <table:table-cell table:style-name="ce86"/>
          <table:table-cell table:style-name="ce86" office:value-type="float" office:value="1985">
            <text:p>1985</text:p>
          </table:table-cell>
          <table:table-cell table:style-name="ce86" office:value-type="string">
            <text:p>ABC SOFT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e Rulen los Petas</text:p>
          </table:table-cell>
          <table:table-cell table:style-name="ce95" table:formula="of:=HYPERLINK(&quot;http://www.generation-msx.nl/msxdb/softwareinfo/2178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IBER SOFT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Keiba. The Horse Race </text:p>
          </table:table-cell>
          <table:table-cell table:style-name="ce95" table:formula="of:=HYPERLINK(&quot;http://www.generation-msx.nl/msxdb/softwareinfo/753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CHAMPION SOFT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/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Kenja no Ishi. The Stone of Wisdom</text:p>
          </table:table-cell>
          <table:table-cell table:style-name="ce94" table:formula="of:=HYPERLINK(&quot;http://www.generation-msx.nl/msxdb/softwareinfo/747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CASIO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Ke Rulen los Petas</text:p>
          </table:table-cell>
          <table:table-cell table:style-name="ce95" table:formula="of:=HYPERLINK(&quot;http://www.generation-msx.nl/msxdb/softwareinfo/2178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IBER SOFT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Keystone Kapers </text:p>
          </table:table-cell>
          <table:table-cell table:style-name="ce94" table:formula="of:=HYPERLINK(&quot;http://www.generation-msx.nl/msxdb/softwareinfo/133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CTIVISION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Khazzad-Dum</text:p>
          </table:table-cell>
          <table:table-cell table:style-name="ce95" table:formula="of:=HYPERLINK(&quot;http://www.generation-msx.nl/msxdb/softwareinfo/3415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SPE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ick It</text:p>
          </table:table-cell>
          <table:table-cell table:style-name="ce95" table:formula="of:=HYPERLINK(&quot;http://www.generation-msx.nl/msxdb/softwareinfo/926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AACKOSOFT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K7/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iller Station. Biotech</text:p>
          </table:table-cell>
          <table:table-cell table:style-name="ce95" table:formula="of:=HYPERLINK(&quot;http://www.generation-msx.nl/msxdb/softwareinfo/22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HUDSON 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inasai</text:p>
          </table:table-cell>
          <table:table-cell table:style-name="ce86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King &amp; Balloon</text:p>
          </table:table-cell>
          <table:table-cell table:style-name="ce94" table:formula="of:=HYPERLINK(&quot;http://www.generation-msx.nl/msxdb/softwareinfo/147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NAMCO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ing Leonard </text:p>
          </table:table-cell>
          <table:table-cell table:style-name="ce95" table:formula="of:=HYPERLINK(&quot;http://www.generation-msx.nl/msxdb/softwareinfo/3224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MIND GAMES ESPANA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King's Knight</text:p>
          </table:table-cell>
          <table:table-cell table:style-name="ce94" table:formula="of:=HYPERLINK(&quot;http://www.generation-msx.nl/msxdb/softwareinfo/740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SQUARE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King's Valley</text:p>
          </table:table-cell>
          <table:table-cell table:style-name="ce94" table:formula="of:=HYPERLINK(&quot;http://www.generation-msx.nl/msxdb/softwareinfo/406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King's Valley II - The Seal of El Giza </text:p>
          </table:table-cell>
          <table:table-cell table:style-name="ce94" table:formula="of:=HYPERLINK(&quot;http://www.generation-msx.nl/msxdb/softwareinfo/1078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King's Valley Plus</text:p>
          </table:table-cell>
          <table:table-cell table:style-name="ce94" table:formula="of:=HYPERLINK(&quot;http://www.generation-msx.nl/msxdb/softwareinfo/3088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DISQUETTE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 King Size</text:p>
          </table:table-cell>
          <table:table-cell table:style-name="ce95" table:formula="of:=HYPERLINK(&quot;http://www.generation-msx.nl/msxdb/softwareinfo/2598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ROBTEK</text:p>
          </table:table-cell>
          <table:table-cell table:style-name="ce143" office:value-type="string">
            <text:p>COMPILATION</text:p>
          </table:table-cell>
          <table:table-cell table:style-name="ce143" office:value-type="string">
            <text:p>CASS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Kinnikuman. Colosseum Deathmatch </text:p>
          </table:table-cell>
          <table:table-cell table:style-name="ce94" table:formula="of:=HYPERLINK(&quot;http://www.generation-msx.nl/msxdb/softwareinfo/443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BANDAI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laverjassen </text:p>
          </table:table-cell>
          <table:table-cell table:style-name="ce95" table:formula="of:=HYPERLINK(&quot;http://www.generation-msx.nl/msxdb/softwareinfo/2639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TIMESOFT</text:p>
          </table:table-cell>
          <table:table-cell table:style-name="ce143" office:value-type="string">
            <text:p>CARTES</text:p>
          </table:table-cell>
          <table:table-cell table:style-name="ce143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Klax </text:p>
          </table:table-cell>
          <table:table-cell table:style-name="ce94" table:formula="of:=HYPERLINK(&quot;http://www.generation-msx.nl/msxdb/softwareinfo/2690&quot;;&quot; Lien&quot;)" office:value-type="string" office:string-value=" Lien">
            <text:p><text:s/>Lien</text:p>
          </table:table-cell>
          <table:table-cell table:style-name="ce87" office:value-type="float" office:value="1990">
            <text:p>1990</text:p>
          </table:table-cell>
          <table:table-cell table:style-name="ce87" office:value-type="string">
            <text:p>DOMARK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leiduif</text:p>
          </table:table-cell>
          <table:table-cell table:style-name="ce86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night Ghost </text:p>
          </table:table-cell>
          <table:table-cell table:style-name="ce95" table:formula="of:=HYPERLINK(&quot;http://www.generation-msx.nl/msxdb/softwareinfo/2213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JULIET SOFTWARE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Knight Lore</text:p>
          </table:table-cell>
          <table:table-cell table:style-name="ce94" table:formula="of:=HYPERLINK(&quot;http://www.generation-msx.nl/msxdb/softwareinfo/810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ULTIMATE PLAY THE GAME</text:p>
          </table:table-cell>
          <table:table-cell table:style-name="ce144" office:value-type="string">
            <text:p>ACTION/AVENTURE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Knight Orc – 1 - Loosed Orc </text:p>
          </table:table-cell>
          <table:table-cell table:style-name="ce95" table:formula="of:=HYPERLINK(&quot;http://www.generation-msx.nl/msxdb/softwareinfo/3321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LEVEL 9 COMPUTING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Knight Orc – 2 - A Kind of Magic</text:p>
          </table:table-cell>
          <table:table-cell table:style-name="ce86"/>
          <table:table-cell table:style-name="ce86" office:value-type="float" office:value="1987">
            <text:p>1987</text:p>
          </table:table-cell>
          <table:table-cell table:style-name="ce86" office:value-type="string">
            <text:p>LEVEL 9 COMPUTING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Knight Orc – 3 - Hordes of the Mountain King </text:p>
          </table:table-cell>
          <table:table-cell table:style-name="ce86"/>
          <table:table-cell table:style-name="ce86" office:value-type="float" office:value="1987">
            <text:p>1987</text:p>
          </table:table-cell>
          <table:table-cell table:style-name="ce86" office:value-type="string">
            <text:p>LEVEL 9 COMPUTING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Knight Tyme</text:p>
          </table:table-cell>
          <table:table-cell table:style-name="ce94" table:formula="of:=HYPERLINK(&quot;http://www.generation-msx.nl/msxdb/softwareinfo/2732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MASTERTRONIC</text:p>
          </table:table-cell>
          <table:table-cell table:style-name="ce144" office:value-type="string">
            <text:p>ACTION/AVENTUR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Knightmare. Majyo Densetsu</text:p>
          </table:table-cell>
          <table:table-cell table:style-name="ce94" table:formula="of:=HYPERLINK(&quot;http://www.generation-msx.nl/msxdb/softwareinfo/855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Knightmare II - The Maze of Galious</text:p>
          </table:table-cell>
          <table:table-cell table:style-name="ce94" table:formula="of:=HYPERLINK(&quot;http://www.generation-msx.nl/msxdb/softwareinfo/916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ACTION/AVENTURE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Knightmare III - Shalom </text:p>
          </table:table-cell>
          <table:table-cell table:style-name="ce94" table:formula="of:=HYPERLINK(&quot;http://www.generation-msx.nl/msxdb/softwareinfo/946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Kobashi</text:p>
          </table:table-cell>
          <table:table-cell table:style-name="ce86"/>
          <table:table-cell table:style-name="ce86" office:value-type="float" office:value="2004">
            <text:p>2004</text:p>
          </table:table-cell>
          <table:table-cell table:style-name="ce86" office:value-type="string">
            <text:p>DESIRE IN ENVY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Koji Tanigawa's Shougi Shinan</text:p>
          </table:table-cell>
          <table:table-cell table:style-name="ce95" table:formula="of:=HYPERLINK(&quot;http://www.generation-msx.nl/msxdb/softwareinfo/783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PONY CANYON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Konami's Baseball </text:p>
          </table:table-cell>
          <table:table-cell table:style-name="ce94" table:formula="of:=HYPERLINK(&quot;http://www.generation-msx.nl/msxdb/softwareinfo/476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Konami's Boxing</text:p>
          </table:table-cell>
          <table:table-cell table:style-name="ce94" table:formula="of:=HYPERLINK(&quot;http://www.generation-msx.nl/msxdb/softwareinfo/477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Konami's Game Master - European Version </text:p>
          </table:table-cell>
          <table:table-cell table:style-name="ce94" table:formula="of:=HYPERLINK(&quot;http://www.generation-msx.nl/msxdb/softwareinfo/470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TRICH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Konami's Game Master II</text:p>
          </table:table-cell>
          <table:table-cell table:style-name="ce94" table:formula="of:=HYPERLINK(&quot;http://www.generation-msx.nl/msxdb/softwareinfo/937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TRICHE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Konami's Golf</text:p>
          </table:table-cell>
          <table:table-cell table:style-name="ce94" table:formula="of:=HYPERLINK(&quot;http://www.generation-msx.nl/msxdb/softwareinfo/471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Konami's Mahjong Dojo</text:p>
          </table:table-cell>
          <table:table-cell table:style-name="ce95" table:formula="of:=HYPERLINK(&quot;http://www.generation-msx.nl/msxdb/softwareinfo/155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KONAMI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Konami's Ping Pong</text:p>
          </table:table-cell>
          <table:table-cell table:style-name="ce94" table:formula="of:=HYPERLINK(&quot;http://www.generation-msx.nl/msxdb/softwareinfo/474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Konami's Pooyan</text:p>
          </table:table-cell>
          <table:table-cell table:style-name="ce94" table:formula="of:=HYPERLINK(&quot;http://www.generation-msx.nl/msxdb/softwareinfo/475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BEECARD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Konami's Soccer</text:p>
          </table:table-cell>
          <table:table-cell table:style-name="ce94" table:formula="of:=HYPERLINK(&quot;http://www.generation-msx.nl/msxdb/softwareinfo/472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Konami's Tennis</text:p>
          </table:table-cell>
          <table:table-cell table:style-name="ce94" table:formula="of:=HYPERLINK(&quot;http://www.generation-msx.nl/msxdb/softwareinfo/473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Koneko no Daibouken.Kitty's Great Adventure</text:p>
          </table:table-cell>
          <table:table-cell table:style-name="ce94" table:formula="of:=HYPERLINK(&quot;http://www.generation-msx.nl/msxdb/softwareinfo/751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CASIO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Kong </text:p>
          </table:table-cell>
          <table:table-cell table:style-name="ce95" table:formula="of:=HYPERLINK(&quot;http://www.generation-msx.nl/msxdb/softwareinfo/3043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EURO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Kong's Revenge</text:p>
          </table:table-cell>
          <table:table-cell table:style-name="ce94" table:formula="of:=HYPERLINK(&quot;http://www.generation-msx.nl/msxdb/softwareinfo/2346&quot;;&quot; Lien&quot;)" office:value-type="string" office:string-value=" Lien">
            <text:p><text:s/>Lien</text:p>
          </table:table-cell>
          <table:table-cell table:style-name="ce87" office:value-type="float" office:value="1991">
            <text:p>1991</text:p>
          </table:table-cell>
          <table:table-cell table:style-name="ce87" office:value-type="string">
            <text:p>ZIGURAT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Krakout</text:p>
          </table:table-cell>
          <table:table-cell table:style-name="ce94" table:formula="of:=HYPERLINK(&quot;http://www.generation-msx.nl/msxdb/softwareinfo/2902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GREMLIN GRAPHICS</text:p>
          </table:table-cell>
          <table:table-cell table:style-name="ce144" office:value-type="string">
            <text:p>CASSE BRIQU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Kralizec 8k Tetris</text:p>
          </table:table-cell>
          <table:table-cell table:style-name="ce94" table:formula="of:=HYPERLINK(&quot;http://msxdev.msxblue.com/?page_id=75&quot;;&quot; Lien&quot;)" office:value-type="string" office:string-value=" Lien">
            <text:p><text:s/>Lien</text:p>
          </table:table-cell>
          <table:table-cell table:style-name="ce87" office:value-type="float" office:value="2004">
            <text:p>2004</text:p>
          </table:table-cell>
          <table:table-cell table:style-name="ce87" office:value-type="string">
            <text:p>KRALIZEK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Kralizec Battle Tetris</text:p>
          </table:table-cell>
          <table:table-cell table:style-name="ce94" table:formula="of:=HYPERLINK(&quot;http://msxdev.msxblue.com/?page_id=75&quot;;&quot; Lien&quot;)" office:value-type="string" office:string-value=" Lien">
            <text:p><text:s/>Lien</text:p>
          </table:table-cell>
          <table:table-cell table:style-name="ce87" office:value-type="float" office:value="2004">
            <text:p>2004</text:p>
          </table:table-cell>
          <table:table-cell table:style-name="ce87" office:value-type="string">
            <text:p>KRALIZEK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Krom - El Guerrero Invencible</text:p>
          </table:table-cell>
          <table:table-cell table:style-name="ce95" table:formula="of:=HYPERLINK(&quot;http://www.generation-msx.nl/msxdb/softwareinfo/3375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OMK SOFTWARE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rypton</text:p>
          </table:table-cell>
          <table:table-cell table:style-name="ce95" table:formula="of:=HYPERLINK(&quot;http://www.generation-msx.nl/msxdb/softwareinfo/3324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MANHATTAN TRANSFER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Kubus</text:p>
          </table:table-cell>
          <table:table-cell table:style-name="ce94" table:formula="of:=HYPERLINK(&quot;http://www.generation-msx.nl/msxdb/softwareinfo/3144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KUMA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ung Fu Master</text:p>
          </table:table-cell>
          <table:table-cell table:style-name="ce95" table:formula="of:=HYPERLINK(&quot;http://www.generation-msx.nl/msxdb/softwareinfo/151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ASCI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Kung-Fu Thai Kun. Isao Lord </text:p>
          </table:table-cell>
          <table:table-cell table:style-name="ce94" table:formula="of:=HYPERLINK(&quot;http://www.generation-msx.nl/msxdb/softwareinfo/434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TOSHIBA EMI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Labboss</text:p>
          </table:table-cell>
          <table:table-cell table:style-name="ce94"/>
          <table:table-cell table:style-name="ce94" office:value-type="float" office:value="1987">
            <text:p>1987</text:p>
          </table:table-cell>
          <table:table-cell table:style-name="ce94" office:value-type="string">
            <text:p>CLEVERSOFT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?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aberinto</text:p>
          </table:table-cell>
          <table:table-cell table:style-name="ce95" table:formula="of:=HYPERLINK(&quot;http://www.generation-msx.nl/msxdb/softwareinfo/2082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ADVANCE</text:p>
          </table:table-cell>
          <table:table-cell table:style-name="ce158" office:value-type="string">
            <text:p>REFLEX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a Corona Encantada</text:p>
          </table:table-cell>
          <table:table-cell table:style-name="ce95" table:formula="of:=HYPERLINK(&quot;http://msxdev.msxblue.com/?page_id=330&quot;;&quot; Lien&quot;)" office:value-type="string" office:string-value=" Lien">
            <text:p><text:s/>Lien</text:p>
          </table:table-cell>
          <table:table-cell table:style-name="ce95" office:value-type="float" office:value="2009">
            <text:p>2009</text:p>
          </table:table-cell>
          <table:table-cell table:style-name="ce95" office:value-type="string">
            <text:p>KAROSHI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Ladder Building </text:p>
          </table:table-cell>
          <table:table-cell table:style-name="ce95" table:formula="of:=HYPERLINK(&quot;http://www.generation-msx.nl/msxdb/softwareinfo/354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ASCII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adron de Pasteles, El</text:p>
          </table:table-cell>
          <table:table-cell table:style-name="ce107"/>
          <table:table-cell table:style-name="ce107" office:value-type="float" office:value="1985">
            <text:p>1985</text:p>
          </table:table-cell>
          <table:table-cell table:style-name="ce107" office:value-type="string">
            <text:p>ADVANCE</text:p>
          </table:table-cell>
          <table:table-cell table:style-name="ce156" office:value-type="string">
            <text:p>EDUCATIF</text:p>
          </table:table-cell>
          <table:table-cell table:style-name="ce156" office:value-type="string">
            <text:p>?</text:p>
          </table:table-cell>
          <table:table-cell table:style-name="ce10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ady Safary </text:p>
          </table:table-cell>
          <table:table-cell table:style-name="ce95" table:formula="of:=HYPERLINK(&quot;http://www.generation-msx.nl/msxdb/softwareinfo/2239&quot;;&quot; Lien&quot;)" office:value-type="string" office:string-value=" Lien">
            <text:p><text:s/>Lien</text:p>
          </table:table-cell>
          <table:table-cell table:style-name="ce107" office:value-type="float" office:value="1988">
            <text:p>1988</text:p>
          </table:table-cell>
          <table:table-cell table:style-name="ce107" office:value-type="string">
            <text:p>OMK SOFTWARE</text:p>
          </table:table-cell>
          <table:table-cell table:style-name="ce156" office:value-type="string">
            <text:p>ACTION</text:p>
          </table:table-cell>
          <table:table-cell table:style-name="ce156" office:value-type="string">
            <text:p>K7</text:p>
          </table:table-cell>
          <table:table-cell table:style-name="ce107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Laptick 2 </text:p>
          </table:table-cell>
          <table:table-cell table:style-name="ce94" table:formula="of:=HYPERLINK(&quot;http://www.generation-msx.nl/msxdb/softwareinfo/875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DB SOFTWARE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ROM</text:p>
          </table:table-cell>
          <table:table-cell table:style-name="ce109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Laser Fight</text:p>
          </table:table-cell>
          <table:table-cell table:style-name="ce94" table:formula="of:=HYPERLINK(&quot;http://www.generation-msx.nl/msxdb/softwareinfo/1517&quot;;&quot; Lien&quot;)" office:value-type="string" office:string-value=" Lien">
            <text:p><text:s/>Lien</text:p>
          </table:table-cell>
          <table:table-cell table:style-name="ce109" office:value-type="float" office:value="1989">
            <text:p>1989</text:p>
          </table:table-cell>
          <table:table-cell table:style-name="ce109" office:value-type="string">
            <text:p>LOGIN SOFTWARE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DISQUETTE</text:p>
          </table:table-cell>
          <table:table-cell table:style-name="ce10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aser Squad </text:p>
          </table:table-cell>
          <table:table-cell table:style-name="ce95" table:formula="of:=HYPERLINK(&quot;http://www.konamito.com/ficha/?id=992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BLADE SOFTWARE</text:p>
          </table:table-cell>
          <table:table-cell table:style-name="ce158" office:value-type="string">
            <text:p>STRATEGI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aser Warriors</text:p>
          </table:table-cell>
          <table:table-cell table:style-name="ce95"/>
          <table:table-cell table:number-columns-repeated="2" table:style-name="ce95" office:value-type="string">
            <text:p>?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Last Dungeon, The</text:p>
          </table:table-cell>
          <table:table-cell table:style-name="ce95" table:formula="of:=HYPERLINK(&quot;http://www.generation-msx.nl/msxdb/softwareinfo/3289&quot;;&quot; Lien&quot;)" office:value-type="string" office:string-value=" Lien">
            <text:p><text:s/>Lien</text:p>
          </table:table-cell>
          <table:table-cell table:style-name="ce95" office:value-type="string">
            <text:p>?</text:p>
          </table:table-cell>
          <table:table-cell table:style-name="ce95" office:value-type="string">
            <text:p>GRUPO DE TRABAJO SOFT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ast Mission, The </text:p>
          </table:table-cell>
          <table:table-cell table:style-name="ce95" table:formula="of:=HYPERLINK(&quot;http://www.generation-msx.nl/msxdb/softwareinfo/2251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OPERA SOFT</text:p>
          </table:table-cell>
          <table:table-cell table:style-name="ce158" office:value-type="string">
            <text:p>ACTION/AVENTUR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ast War</text:p>
          </table:table-cell>
          <table:table-cell table:style-name="ce95"/>
          <table:table-cell table:style-name="ce95" office:value-type="float" office:value="1989">
            <text:p>1989</text:p>
          </table:table-cell>
          <table:table-cell table:style-name="ce95" office:value-type="string">
            <text:p>NAGI-P SOFT</text:p>
          </table:table-cell>
          <table:table-cell table:style-name="ce158" office:value-type="string">
            <text:p>STRATEGIE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ast War II</text:p>
          </table:table-cell>
          <table:table-cell table:style-name="ce95"/>
          <table:table-cell table:style-name="ce95" office:value-type="float" office:value="1991">
            <text:p>1991</text:p>
          </table:table-cell>
          <table:table-cell table:style-name="ce95" office:value-type="string">
            <text:p>NAGI-P SOFT</text:p>
          </table:table-cell>
          <table:table-cell table:style-name="ce158" office:value-type="string">
            <text:p>STRATEGIE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Lazer Bykes</text:p>
          </table:table-cell>
          <table:table-cell table:style-name="ce94" table:formula="of:=HYPERLINK(&quot;http://www.generation-msx.nl/msxdb/softwareinfo/2758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PSS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Lazy Jones </text:p>
          </table:table-cell>
          <table:table-cell table:style-name="ce94" table:formula="of:=HYPERLINK(&quot;http://www.generation-msx.nl/msxdb/softwareinfo/3417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TERMINAL SOFTWARE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e Mans</text:p>
          </table:table-cell>
          <table:table-cell table:style-name="ce95" table:formula="of:=HYPERLINK(&quot;http://www.generation-msx.nl/msxdb/softwareinfo/2064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ELECTRIC SOFTWARE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e Mans 2</text:p>
          </table:table-cell>
          <table:table-cell table:style-name="ce95" table:formula="of:=HYPERLINK(&quot;http://www.generation-msx.nl/msxdb/softwareinfo/2064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ELECTRIC SOFTWARE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K7/SOFTCARD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Legend (Clone de Guardic) </text:p>
          </table:table-cell>
          <table:table-cell table:style-name="ce94" table:formula="of:=HYPERLINK(&quot;http://www.generation-msx.nl/msxdb/softwareinfo/2179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GENESIS SOFT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egend of Ladra. Radola Fantasia</text:p>
          </table:table-cell>
          <table:table-cell table:style-name="ce95" table:formula="of:=HYPERLINK(&quot;http://www.generation-msx.nl/msxdb/softwareinfo/1493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MSX MAGAZINE</text:p>
          </table:table-cell>
          <table:table-cell table:style-name="ce158" office:value-type="string">
            <text:p>RPG</text:p>
          </table:table-cell>
          <table:table-cell table:style-name="ce158" office:value-type="string">
            <text:p>DISQUETTE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Legendly Knight </text:p>
          </table:table-cell>
          <table:table-cell table:style-name="ce95" table:formula="of:=HYPERLINK(&quot;http://www.generation-msx.nl/msxdb/softwareinfo/3157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TOPIA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egends</text:p>
          </table:table-cell>
          <table:table-cell table:style-name="ce95" table:formula="of:=HYPERLINK(&quot;http://www.generation-msx.nl/msxdb/softwareinfo/3362&quot;;&quot; Lien&quot;)" office:value-type="string" office:string-value=" Lien">
            <text:p><text:s/>Lien</text:p>
          </table:table-cell>
          <table:table-cell table:style-name="ce95" office:value-type="string">
            <text:p>?</text:p>
          </table:table-cell>
          <table:table-cell table:style-name="ce95" office:value-type="string">
            <text:p>MIND GAMES ESPANA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Legends of Star Arthur - Planet Mephius</text:p>
          </table:table-cell>
          <table:table-cell table:style-name="ce95" table:formula="of:=HYPERLINK(&quot;http://www.generation-msx.nl/msxdb/softwareinfo/691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T&amp;E SOFT 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Legion</text:p>
          </table:table-cell>
          <table:table-cell table:style-name="ce94" table:formula="of:=HYPERLINK(&quot;http://www.konamito.com/ficha/?id=1167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MSX MAGAZINE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DISQUETTE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0" office:value-type="string">
            <text:p><text:s/>Lenda da Gavea, A</text:p>
          </table:table-cell>
          <table:table-cell table:style-name="ce99"/>
          <table:table-cell table:style-name="ce99" office:value-type="float" office:value="1987">
            <text:p>1987</text:p>
          </table:table-cell>
          <table:table-cell table:style-name="ce99" office:value-type="string">
            <text:p>STOP INFORMATICA</text:p>
          </table:table-cell>
          <table:table-cell table:number-columns-repeated="2" table:style-name="ce160" office:value-type="string">
            <text:p>?</text:p>
          </table:table-cell>
          <table:table-cell table:style-name="ce99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eucocyt</text:p>
          </table:table-cell>
          <table:table-cell table:style-name="ce95"/>
          <table:table-cell table:style-name="ce95" office:value-type="float" office:value="1985">
            <text:p>1985</text:p>
          </table:table-cell>
          <table:table-cell table:style-name="ce95" office:value-type="string">
            <text:p>CD SYSTEMS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iberator</text:p>
          </table:table-cell>
          <table:table-cell table:style-name="ce95" table:formula="of:=HYPERLINK(&quot;http://www.generation-msx.nl/msxdb/softwareinfo/2272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PJ SOFTWARE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Life in the Fast Lane </text:p>
          </table:table-cell>
          <table:table-cell table:style-name="ce94" table:formula="of:=HYPERLINK(&quot;http://www.generation-msx.nl/msxdb/softwareinfo/2994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BYTEBUSTERS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DISQUETTE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Light Corridor, The </text:p>
          </table:table-cell>
          <table:table-cell table:style-name="ce94" table:formula="of:=HYPERLINK(&quot;http://www.generation-msx.nl/msxdb/softwareinfo/3217&quot;;&quot; Lien&quot;)" office:value-type="string" office:string-value=" Lien">
            <text:p><text:s/>Lien</text:p>
          </table:table-cell>
          <table:table-cell table:style-name="ce94" office:value-type="float" office:value="1990">
            <text:p>1990</text:p>
          </table:table-cell>
          <table:table-cell table:style-name="ce94" office:value-type="string">
            <text:p>INFOGRAMES</text:p>
          </table:table-cell>
          <table:table-cell table:style-name="ce155" office:value-type="string">
            <text:p>ARCADE</text:p>
          </table:table-cell>
          <table:table-cell table:style-name="ce171" office:value-type="string">
            <text:p>K7/DISQUETTE/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imaribu</text:p>
          </table:table-cell>
          <table:table-cell table:style-name="ce95" table:formula="of:=HYPERLINK(&quot;http://msxdev.msxblue.com/?page_id=330&quot;;&quot; Lien&quot;)" office:value-type="string" office:string-value=" Lien">
            <text:p><text:s/>Lien</text:p>
          </table:table-cell>
          <table:table-cell table:style-name="ce95" office:value-type="float" office:value="2009">
            <text:p>2009</text:p>
          </table:table-cell>
          <table:table-cell table:style-name="ce95" office:value-type="string">
            <text:p>ARNOLD METSELAAR</text:p>
          </table:table-cell>
          <table:table-cell table:style-name="ce158" office:value-type="string">
            <text:p>SOCIETE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Lives Ball</text:p>
          </table:table-cell>
          <table:table-cell table:style-name="ce94"/>
          <table:table-cell table:style-name="ce94" office:value-type="float" office:value="1986">
            <text:p>1986</text:p>
          </table:table-cell>
          <table:table-cell table:style-name="ce94" office:value-type="string">
            <text:p>FREDERIC PUTEAUX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ivingstone Supongo</text:p>
          </table:table-cell>
          <table:table-cell table:style-name="ce95" table:formula="of:=HYPERLINK(&quot;http://www.generation-msx.nl/msxdb/softwareinfo/2253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OPERA SOFT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ivingstone Supongo II</text:p>
          </table:table-cell>
          <table:table-cell table:style-name="ce95" table:formula="of:=HYPERLINK(&quot;http://www.generation-msx.nl/msxdb/softwareinfo/2255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OPERA SOFT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Lizard</text:p>
          </table:table-cell>
          <table:table-cell table:style-name="ce95" table:formula="of:=HYPERLINK(&quot;http://www.generation-msx.nl/msxdb/softwareinfo/677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MICROCABIN</text:p>
          </table:table-cell>
          <table:table-cell table:style-name="ce158" office:value-type="string">
            <text:p>RPG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Lode Run</text:p>
          </table:table-cell>
          <table:table-cell table:style-name="ce95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5" office:value-type="float" office:value="2005">
            <text:p>2005</text:p>
          </table:table-cell>
          <table:table-cell table:style-name="ce95" office:value-type="string">
            <text:p>AG SOFTWARE</text:p>
          </table:table-cell>
          <table:table-cell table:style-name="ce158" office:value-type="string">
            <text:p>ARCADE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Lode Runner </text:p>
          </table:table-cell>
          <table:table-cell table:style-name="ce94" table:formula="of:=HYPERLINK(&quot;http://www.generation-msx.nl/msxdb/softwareinfo/359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DOUG SMITH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ROM/DISQUETTE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Lode Runner II </text:p>
          </table:table-cell>
          <table:table-cell table:style-name="ce94" table:formula="of:=HYPERLINK(&quot;http://www.generation-msx.nl/msxdb/softwareinfo/685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DOUG SMITH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Lonesome Tank</text:p>
          </table:table-cell>
          <table:table-cell table:style-name="ce94" table:formula="of:=HYPERLINK(&quot;http://www.generation-msx.nl/msxdb/softwareinfo/87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MIA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Loppan</text:p>
          </table:table-cell>
          <table:table-cell table:style-name="ce94" table:formula="of:=HYPERLINK(&quot;http://www.konamito.com/ficha/?id=1945&quot;;&quot; Lien&quot;)" office:value-type="string" office:string-value=" Lien">
            <text:p><text:s/>Lien</text:p>
          </table:table-cell>
          <table:table-cell table:style-name="ce94" office:value-type="float" office:value="2000">
            <text:p>2000</text:p>
          </table:table-cell>
          <table:table-cell table:style-name="ce94" office:value-type="string">
            <text:p>NAG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DISQUETTE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Lord Over</text:p>
          </table:table-cell>
          <table:table-cell table:style-name="ce95" table:formula="of:=HYPERLINK(&quot;http://www.generation-msx.nl/msxdb/softwareinfo/358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ASCII</text:p>
          </table:table-cell>
          <table:table-cell table:style-name="ce158" office:value-type="string">
            <text:p>STRATEGIE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orna</text:p>
          </table:table-cell>
          <table:table-cell table:style-name="ce95" table:formula="of:=HYPERLINK(&quot;http://www.generation-msx.nl/msxdb/softwareinfo/2305&quot;;&quot; Lien&quot;)" office:value-type="string" office:string-value=" Lien">
            <text:p><text:s/>Lien</text:p>
          </table:table-cell>
          <table:table-cell table:style-name="ce95" office:value-type="float" office:value="1990">
            <text:p>1990</text:p>
          </table:table-cell>
          <table:table-cell table:style-name="ce95" office:value-type="string">
            <text:p>TOPO 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os Jardines de Zee Wang Zu</text:p>
          </table:table-cell>
          <table:table-cell table:style-name="ce95" table:formula="of:=HYPERLINK(&quot;http://msxdev.msxblue.com/?page_id=275&quot;;&quot; Lien&quot;)" office:value-type="string" office:string-value=" Lien">
            <text:p><text:s/>Lien</text:p>
          </table:table-cell>
          <table:table-cell table:style-name="ce95" office:value-type="float" office:value="2006">
            <text:p>2006</text:p>
          </table:table-cell>
          <table:table-cell table:style-name="ce95" office:value-type="string">
            <text:p>JOSE BENITEZ</text:p>
          </table:table-cell>
          <table:table-cell table:style-name="ce158" office:value-type="string">
            <text:p>ARCADE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Lot Lot</text:p>
          </table:table-cell>
          <table:table-cell table:style-name="ce94" table:formula="of:=HYPERLINK(&quot;http://www.generation-msx.nl/msxdb/softwareinfo/879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TECHNOPOLIS SOFT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Lotus F3</text:p>
          </table:table-cell>
          <table:table-cell table:style-name="ce94" table:formula="of:=HYPERLINK(&quot;http://msxdev.msxblue.com/?page_id=305&quot;;&quot; Lien&quot;)" office:value-type="string" office:string-value=" Lien">
            <text:p><text:s/>Lien</text:p>
          </table:table-cell>
          <table:table-cell table:style-name="ce94" office:value-type="float" office:value="2007">
            <text:p>2007</text:p>
          </table:table-cell>
          <table:table-cell table:style-name="ce94" office:value-type="string">
            <text:p>DVIK&amp;JOYREX PROD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Lunar Ball (1985)(Pony Canyon) </text:p>
          </table:table-cell>
          <table:table-cell table:style-name="ce94" table:formula="of:=HYPERLINK(&quot;http://www.generation-msx.nl/msxdb/softwareinfo/679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PONY CANYON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M-47</text:p>
          </table:table-cell>
          <table:table-cell table:style-name="ce109"/>
          <table:table-cell table:style-name="ce110" office:value-type="float" office:value="1986">
            <text:p>1986</text:p>
          </table:table-cell>
          <table:table-cell table:style-name="ce110" office:value-type="string">
            <text:p>EDISOFT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?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c Attack</text:p>
          </table:table-cell>
          <table:table-cell table:style-name="ce95" table:formula="of:=HYPERLINK(&quot;http://www.generation-msx.nl/msxdb/softwareinfo/2394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BYTEBUSTERS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/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cadam Bumper </text:p>
          </table:table-cell>
          <table:table-cell table:style-name="ce95" table:formula="of:=HYPERLINK(&quot;http://www.generation-msx.nl/msxdb/softwareinfo/2755&quot;;&quot; Lien&quot;)" office:value-type="string" office:string-value=" Lien">
            <text:p><text:s/>Lien</text:p>
          </table:table-cell>
          <table:table-cell table:style-name="ce108" office:value-type="float" office:value="1985">
            <text:p>1985</text:p>
          </table:table-cell>
          <table:table-cell table:style-name="ce108" office:value-type="string">
            <text:p>ERE INFORMATIQUE</text:p>
          </table:table-cell>
          <table:table-cell table:style-name="ce147" office:value-type="string">
            <text:p>FLIPPER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ch 3</text:p>
          </table:table-cell>
          <table:table-cell table:style-name="ce95" table:formula="of:=HYPERLINK(&quot;http://www.generation-msx.nl/msxdb/softwareinfo/2893&quot;;&quot; Lien&quot;)" office:value-type="string" office:string-value=" Lien">
            <text:p><text:s/>Lien</text:p>
          </table:table-cell>
          <table:table-cell table:style-name="ce108" office:value-type="float" office:value="1989">
            <text:p>1989</text:p>
          </table:table-cell>
          <table:table-cell table:style-name="ce108" office:value-type="string">
            <text:p>LORICIELS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chinegun Joe vs the Mafia</text:p>
          </table:table-cell>
          <table:table-cell table:style-name="ce94" table:formula="of:=HYPERLINK(&quot;http://www.generation-msx.nl/msxdb/softwareinfo/148&quot;;&quot; Lien&quot;)" office:value-type="string" office:string-value=" Lien">
            <text:p><text:s/>Lien</text:p>
          </table:table-cell>
          <table:table-cell table:style-name="ce110" office:value-type="float" office:value="1983">
            <text:p>1983</text:p>
          </table:table-cell>
          <table:table-cell table:style-name="ce110" office:value-type="string">
            <text:p>HUDSON SOFT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K7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71" office:value-type="string">
            <text:p><text:s/>Macross Countdown</text:p>
          </table:table-cell>
          <table:table-cell table:style-name="ce95" table:formula="of:=HYPERLINK(&quot;http://www.generation-msx.nl/msxdb/softwareinfo/653&quot;;&quot; Lien&quot;)" office:value-type="string" office:string-value=" Lien">
            <text:p><text:s/>Lien</text:p>
          </table:table-cell>
          <table:table-cell table:style-name="ce108" office:value-type="float" office:value="1985">
            <text:p>1985</text:p>
          </table:table-cell>
          <table:table-cell table:style-name="ce108" office:value-type="string">
            <text:p>BOTHTECH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ROM/DISQUETTE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71" office:value-type="string">
            <text:p><text:s/>Mad Fox</text:p>
          </table:table-cell>
          <table:table-cell table:style-name="ce95" table:formula="of:=HYPERLINK(&quot;http://www.konamito.com/ficha/?id=2694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MANHATTAN TRANSFER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d Max</text:p>
          </table:table-cell>
          <table:table-cell table:style-name="ce95"/>
          <table:table-cell table:style-name="ce108" office:value-type="float" office:value="1986">
            <text:p>1986</text:p>
          </table:table-cell>
          <table:table-cell table:style-name="ce108" office:value-type="string">
            <text:p>BKS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d Mix 2 - En el Castillo de los Fantasmas</text:p>
          </table:table-cell>
          <table:table-cell table:style-name="ce94" table:formula="of:=HYPERLINK(&quot;http://www.generation-msx.nl/msxdb/softwareinfo/2307&quot;;&quot; Lien&quot;)" office:value-type="string" office:string-value=" Lien">
            <text:p><text:s/>Lien</text:p>
          </table:table-cell>
          <table:table-cell table:style-name="ce110" office:value-type="float" office:value="1990">
            <text:p>1990</text:p>
          </table:table-cell>
          <table:table-cell table:style-name="ce110" office:value-type="string">
            <text:p>TOPO SOFT</text:p>
          </table:table-cell>
          <table:table-cell table:style-name="ce159" office:value-type="string">
            <text:p>ARCADE/ACTION</text:p>
          </table:table-cell>
          <table:table-cell table:style-name="ce159" office:value-type="string">
            <text:p>K7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d Mix Game</text:p>
          </table:table-cell>
          <table:table-cell table:style-name="ce94" table:formula="of:=HYPERLINK(&quot;http://www.generation-msx.nl/msxdb/softwareinfo/2306&quot;;&quot; Lien&quot;)" office:value-type="string" office:string-value=" Lien">
            <text:p><text:s/>Lien</text:p>
          </table:table-cell>
          <table:table-cell table:style-name="ce110" office:value-type="float" office:value="1988">
            <text:p>1988</text:p>
          </table:table-cell>
          <table:table-cell table:style-name="ce110" office:value-type="string">
            <text:p>TOPO SOFT</text:p>
          </table:table-cell>
          <table:table-cell table:style-name="ce159" office:value-type="string">
            <text:p>ARCADE/ACTION</text:p>
          </table:table-cell>
          <table:table-cell table:style-name="ce159" office:value-type="string">
            <text:p>K7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ade in Spain - 5 Estrellas</text:p>
          </table:table-cell>
          <table:table-cell table:style-name="ce108"/>
          <table:table-cell table:style-name="ce108" office:value-type="float" office:value="1985">
            <text:p>1985</text:p>
          </table:table-cell>
          <table:table-cell table:style-name="ce108" office:value-type="string">
            <text:p>ZIGURA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gic Johnson's Basketball</text:p>
          </table:table-cell>
          <table:table-cell table:style-name="ce95" table:formula="of:=HYPERLINK(&quot;http://www.generation-msx.nl/msxdb/softwareinfo/3215&quot;;&quot; Lien&quot;)" office:value-type="string" office:string-value=" Lien">
            <text:p><text:s/>Lien</text:p>
          </table:table-cell>
          <table:table-cell table:style-name="ce108" office:value-type="float" office:value="1990">
            <text:p>1990</text:p>
          </table:table-cell>
          <table:table-cell table:style-name="ce108" office:value-type="string">
            <text:p>DRO SOFT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gic Pinball </text:p>
          </table:table-cell>
          <table:table-cell table:style-name="ce95" table:formula="of:=HYPERLINK(&quot;http://www.generation-msx.nl/msxdb/softwareinfo/3370&quot;;&quot; Lien&quot;)" office:value-type="string" office:string-value=" Lien">
            <text:p><text:s/>Lien</text:p>
          </table:table-cell>
          <table:table-cell table:style-name="ce108" office:value-type="float" office:value="1987">
            <text:p>1987</text:p>
          </table:table-cell>
          <table:table-cell table:style-name="ce108" office:value-type="string">
            <text:p>OMK SOFTWARE</text:p>
          </table:table-cell>
          <table:table-cell table:style-name="ce147" office:value-type="string">
            <text:p>FLIPPER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gical Kid Wiz</text:p>
          </table:table-cell>
          <table:table-cell table:style-name="ce94" table:formula="of:=HYPERLINK(&quot;http://www.generation-msx.nl/msxdb/softwareinfo/856&quot;;&quot; Lien&quot;)" office:value-type="string" office:string-value=" Lien">
            <text:p><text:s/>Lien</text:p>
          </table:table-cell>
          <table:table-cell table:style-name="ce110" office:value-type="float" office:value="1986">
            <text:p>1986</text:p>
          </table:table-cell>
          <table:table-cell table:style-name="ce110" office:value-type="string">
            <text:p>SONY</text:p>
          </table:table-cell>
          <table:table-cell table:style-name="ce159" office:value-type="string">
            <text:p>PLATEFORME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66" office:value-type="string">
            <text:p><text:s/>Magical Stones </text:p>
          </table:table-cell>
          <table:table-cell table:style-name="ce94" table:formula="of:=HYPERLINK(&quot;http://www.konamito.com/ficha/?id=923;&quot;;&quot; Lien&quot;)" office:value-type="string" office:string-value=" Lien">
            <text:p><text:s/>Lien</text:p>
          </table:table-cell>
          <table:table-cell table:style-name="ce110" office:value-type="float" office:value="2005">
            <text:p>2005</text:p>
          </table:table-cell>
          <table:table-cell table:style-name="ce110" office:value-type="string">
            <text:p>DIONISO</text:p>
          </table:table-cell>
          <table:table-cell table:style-name="ce159" office:value-type="string">
            <text:p>REFLEXION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gical Tree</text:p>
          </table:table-cell>
          <table:table-cell table:style-name="ce94" table:formula="of:=HYPERLINK(&quot;http://www.generation-msx.nl/msxdb/softwareinfo/655&quot;;&quot; Lien&quot;)" office:value-type="string" office:string-value=" Lien">
            <text:p><text:s/>Lien</text:p>
          </table:table-cell>
          <table:table-cell table:style-name="ce110" office:value-type="float" office:value="1984">
            <text:p>1984</text:p>
          </table:table-cell>
          <table:table-cell table:style-name="ce110" office:value-type="string">
            <text:p>KONAMI</text:p>
          </table:table-cell>
          <table:table-cell table:style-name="ce159" office:value-type="string">
            <text:p>PLATEFORME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66" office:value-type="string">
            <text:p><text:s/>Magnum Critical Moment</text:p>
          </table:table-cell>
          <table:table-cell table:style-name="ce94" table:formula="of:=HYPERLINK(&quot;http://www.generation-msx.nl/msxdb/softwareinfo/1218&quot;;&quot; Lien&quot;)" office:value-type="string" office:string-value=" Lien">
            <text:p><text:s/>Lien</text:p>
          </table:table-cell>
          <table:table-cell table:style-name="ce110" office:value-type="float" office:value="1988">
            <text:p>1988</text:p>
          </table:table-cell>
          <table:table-cell table:style-name="ce110" office:value-type="string">
            <text:p>TOSHIBA EMI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MEGA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71" office:value-type="string">
            <text:p><text:s/>Major 1. Maliop Nuctorejog</text:p>
          </table:table-cell>
          <table:table-cell table:style-name="ce95"/>
          <table:table-cell table:style-name="ce108" office:value-type="float" office:value="1988">
            <text:p>1988</text:p>
          </table:table-cell>
          <table:table-cell table:style-name="ce108" office:value-type="string">
            <text:p>CRAZYSOFT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jor 2. Nuctorejog Ha Gabone</text:p>
          </table:table-cell>
          <table:table-cell table:style-name="ce108"/>
          <table:table-cell table:style-name="ce108" office:value-type="float" office:value="1988">
            <text:p>1988</text:p>
          </table:table-cell>
          <table:table-cell table:style-name="ce108" office:value-type="string">
            <text:p>CRAZYSOFT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71" office:value-type="string">
            <text:p><text:s/>Mahjong Friend</text:p>
          </table:table-cell>
          <table:table-cell table:style-name="ce95" table:formula="of:=HYPERLINK(&quot;http://www.generation-msx.nl/msxdb/softwareinfo/504&quot;;&quot; Lien&quot;)" office:value-type="string" office:string-value=" Lien">
            <text:p><text:s/>Lien</text:p>
          </table:table-cell>
          <table:table-cell table:style-name="ce108" office:value-type="float" office:value="1984">
            <text:p>1984</text:p>
          </table:table-cell>
          <table:table-cell table:style-name="ce108" office:value-type="string">
            <text:p>TAITO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liop Nuctonetog</text:p>
          </table:table-cell>
          <table:table-cell table:style-name="ce95" table:formula="of:=HYPERLINK(&quot;http://www.konamito.com/ficha/?id=1467&quot;;&quot; Lien&quot;)" office:value-type="string" office:string-value=" Lien">
            <text:p><text:s/>Lien</text:p>
          </table:table-cell>
          <table:table-cell table:style-name="ce108" office:value-type="float" office:value="1988">
            <text:p>1988</text:p>
          </table:table-cell>
          <table:table-cell table:style-name="ce108" office:value-type="string">
            <text:p>CRAZYSOFT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laika Prehistoric Quest</text:p>
          </table:table-cell>
          <table:table-cell table:style-name="ce94" table:formula="of:=HYPERLINK(&quot;http://www.konamito.com/ficha/?id=1821&quot;;&quot; Lien&quot;)" office:value-type="string" office:string-value=" Lien">
            <text:p><text:s/>Lien</text:p>
          </table:table-cell>
          <table:table-cell table:style-name="ce110" office:value-type="float" office:value="2006">
            <text:p>2006</text:p>
          </table:table-cell>
          <table:table-cell table:style-name="ce110" office:value-type="string">
            <text:p>KAROSHI</text:p>
          </table:table-cell>
          <table:table-cell table:style-name="ce159" office:value-type="string">
            <text:p>PLATEFORME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ldicao da Vila Sinistra, A</text:p>
          </table:table-cell>
          <table:table-cell table:style-name="ce95" table:formula="of:=HYPERLINK(&quot;http://www.konamito.com/ficha/?id=1394&quot;;&quot; Lien&quot;)" office:value-type="string" office:string-value=" Lien">
            <text:p><text:s/>Lien</text:p>
          </table:table-cell>
          <table:table-cell table:style-name="ce108" office:value-type="float" office:value="1988">
            <text:p>1988</text:p>
          </table:table-cell>
          <table:table-cell table:style-name="ce108" office:value-type="string">
            <text:p>PISC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mbo</text:p>
          </table:table-cell>
          <table:table-cell table:style-name="ce95" table:formula="of:=HYPERLINK(&quot;http://www.generation-msx.nl/msxdb/softwareinfo/2281&quot;;&quot; Lien&quot;)" office:value-type="string" office:string-value=" Lien">
            <text:p><text:s/>Lien</text:p>
          </table:table-cell>
          <table:table-cell table:style-name="ce108" office:value-type="float" office:value="1989">
            <text:p>1989</text:p>
          </table:table-cell>
          <table:table-cell table:style-name="ce108" office:value-type="string">
            <text:p>POSITIVE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nchester United</text:p>
          </table:table-cell>
          <table:table-cell table:style-name="ce95" table:formula="of:=HYPERLINK(&quot;http://www.generation-msx.nl/msxdb/softwareinfo/2712&quot;;&quot; Lien&quot;)" office:value-type="string" office:string-value=" Lien">
            <text:p><text:s/>Lien</text:p>
          </table:table-cell>
          <table:table-cell table:style-name="ce108" office:value-type="float" office:value="1988">
            <text:p>1988</text:p>
          </table:table-cell>
          <table:table-cell table:style-name="ce108" office:value-type="string">
            <text:p>KRISALIS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ndragore</text:p>
          </table:table-cell>
          <table:table-cell table:style-name="ce95" table:formula="of:=HYPERLINK(&quot;http://www.generation-msx.nl/msxdb/softwareinfo/2365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INFOGRAMES</text:p>
          </table:table-cell>
          <table:table-cell table:style-name="ce147" office:value-type="string">
            <text:p>RPG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nes </text:p>
          </table:table-cell>
          <table:table-cell table:style-name="ce94" table:formula="of:=HYPERLINK(&quot;http://www.generation-msx.nl/msxdb/softwareinfo/349&quot;;&quot; Lien&quot;)" office:value-type="string" office:string-value=" Lien">
            <text:p><text:s/>Lien</text:p>
          </table:table-cell>
          <table:table-cell table:style-name="ce110" office:value-type="float" office:value="1984">
            <text:p>1984</text:p>
          </table:table-cell>
          <table:table-cell table:style-name="ce110" office:value-type="string">
            <text:p>ZAP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nic Miner</text:p>
          </table:table-cell>
          <table:table-cell table:style-name="ce94" table:formula="of:=HYPERLINK(&quot;http://www.generation-msx.nl/msxdb/softwareinfo/2766&quot;;&quot; Lien&quot;)" office:value-type="string" office:string-value=" Lien">
            <text:p><text:s/>Lien</text:p>
          </table:table-cell>
          <table:table-cell table:style-name="ce110" office:value-type="float" office:value="1984">
            <text:p>1984</text:p>
          </table:table-cell>
          <table:table-cell table:style-name="ce110" office:value-type="string">
            <text:p>SOFTWARE PROJECT</text:p>
          </table:table-cell>
          <table:table-cell table:style-name="ce159" office:value-type="string">
            <text:p>PLATEFORME</text:p>
          </table:table-cell>
          <table:table-cell table:style-name="ce159" office:value-type="string">
            <text:p>K7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71" office:value-type="string">
            <text:p><text:s/>Manicomio</text:p>
          </table:table-cell>
          <table:table-cell table:style-name="ce95" table:formula="of:=HYPERLINK(&quot;http://www.konamito.com/ficha/?id=910&quot;;&quot; Lien&quot;)" office:value-type="string" office:string-value=" Lien">
            <text:p><text:s/>Lien</text:p>
          </table:table-cell>
          <table:table-cell table:style-name="ce108" office:value-type="float" office:value="2005">
            <text:p>2005</text:p>
          </table:table-cell>
          <table:table-cell table:style-name="ce108" office:value-type="string">
            <text:p>CRAPPY SOFT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71" office:value-type="string">
            <text:p><text:s/>Mansion, The</text:p>
          </table:table-cell>
          <table:table-cell table:style-name="ce95" table:formula="of:=HYPERLINK(&quot;http://www.konamito.com/ficha/?id=941&quot;;&quot; Lien&quot;)" office:value-type="string" office:string-value=" Lien">
            <text:p><text:s/>Lien</text:p>
          </table:table-cell>
          <table:table-cell table:style-name="ce108" office:value-type="float" office:value="2005">
            <text:p>2005</text:p>
          </table:table-cell>
          <table:table-cell table:style-name="ce108" office:value-type="string">
            <text:p>YERMANI SOFT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p Game</text:p>
          </table:table-cell>
          <table:table-cell table:style-name="ce95" table:formula="of:=HYPERLINK(&quot;http://www.generation-msx.nl/msxdb/softwareinfo/2166&quot;;&quot; Lien&quot;)" office:value-type="string" office:string-value=" Lien">
            <text:p><text:s/>Lien</text:p>
          </table:table-cell>
          <table:table-cell table:style-name="ce108" office:value-type="float" office:value="1985">
            <text:p>1985</text:p>
          </table:table-cell>
          <table:table-cell table:style-name="ce108" office:value-type="string">
            <text:p>ERBE SOFTWARE</text:p>
          </table:table-cell>
          <table:table-cell table:style-name="ce147" office:value-type="string">
            <text:p>EDUCATIF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66" office:value-type="string">
            <text:p><text:s/>Mappy </text:p>
          </table:table-cell>
          <table:table-cell table:style-name="ce94" table:formula="of:=HYPERLINK(&quot;http://www.generation-msx.nl/msxdb/softwareinfo/329&quot;;&quot; Lien&quot;)" office:value-type="string" office:string-value=" Lien">
            <text:p><text:s/>Lien</text:p>
          </table:table-cell>
          <table:table-cell table:style-name="ce110" office:value-type="float" office:value="1984">
            <text:p>1984</text:p>
          </table:table-cell>
          <table:table-cell table:style-name="ce110" office:value-type="string">
            <text:p>NAMCO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K7/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71" office:value-type="string">
            <text:p><text:s/>Marchen Veil</text:p>
          </table:table-cell>
          <table:table-cell table:style-name="ce95" table:formula="of:=HYPERLINK(&quot;http://www.generation-msx.nl/msxdb/softwareinfo/1029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SYSTEM SACOM</text:p>
          </table:table-cell>
          <table:table-cell table:style-name="ce147" office:value-type="string">
            <text:p>RPG</text:p>
          </table:table-cell>
          <table:table-cell table:style-name="ce147" office:value-type="string">
            <text:p>MEGA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rie Celeste</text:p>
          </table:table-cell>
          <table:table-cell table:style-name="ce108"/>
          <table:table-cell table:style-name="ce108" office:value-type="float" office:value="1985">
            <text:p>1985</text:p>
          </table:table-cell>
          <table:table-cell table:style-name="ce108" office:value-type="string">
            <text:p>EDITORA LUTECIA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rine Battle</text:p>
          </table:table-cell>
          <table:table-cell table:style-name="ce95" table:formula="of:=HYPERLINK(&quot;http://www.generation-msx.nl/msxdb/softwareinfo/74&quot;;&quot; Lien&quot;)" office:value-type="string" office:string-value=" Lien">
            <text:p><text:s/>Lien</text:p>
          </table:table-cell>
          <table:table-cell table:style-name="ce108" office:value-type="float" office:value="1983">
            <text:p>1983</text:p>
          </table:table-cell>
          <table:table-cell table:style-name="ce108" office:value-type="string">
            <text:p>ASCII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rs</text:p>
          </table:table-cell>
          <table:table-cell table:style-name="ce108"/>
          <table:table-cell table:style-name="ce108" office:value-type="float" office:value="1989">
            <text:p>1989</text:p>
          </table:table-cell>
          <table:table-cell table:style-name="ce108" office:value-type="string">
            <text:p>Nagi-P SOFT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rs II </text:p>
          </table:table-cell>
          <table:table-cell table:style-name="ce108"/>
          <table:table-cell table:style-name="ce108" office:value-type="float" office:value="1990">
            <text:p>1990</text:p>
          </table:table-cell>
          <table:table-cell table:style-name="ce108" office:value-type="string">
            <text:p>NAGI-P SOFT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71" office:value-type="string">
            <text:p><text:s/>Mars Lander </text:p>
          </table:table-cell>
          <table:table-cell table:style-name="ce95" table:formula="of:=HYPERLINK(&quot;http://www.konamito.com/ficha/?id=1028&quot;;&quot; Lien&quot;)" office:value-type="string" office:string-value=" Lien">
            <text:p><text:s/>Lien</text:p>
          </table:table-cell>
          <table:table-cell table:style-name="ce108" office:value-type="float" office:value="2006">
            <text:p>2006</text:p>
          </table:table-cell>
          <table:table-cell table:style-name="ce108" office:value-type="string">
            <text:p>CRAPPY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DISQUETTE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rtianoids </text:p>
          </table:table-cell>
          <table:table-cell table:style-name="ce94" table:formula="of:=HYPERLINK(&quot;http://www.generation-msx.nl/msxdb/softwareinfo/2989&quot;;&quot; Lien&quot;)" office:value-type="string" office:string-value=" Lien">
            <text:p><text:s/>Lien</text:p>
          </table:table-cell>
          <table:table-cell table:style-name="ce110" office:value-type="float" office:value="1987">
            <text:p>1987</text:p>
          </table:table-cell>
          <table:table-cell table:style-name="ce110" office:value-type="string">
            <text:p>ULTIMATE PLAY THE GAME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K7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66" office:value-type="string">
            <text:p><text:s/>Mashou no Yakata Gabalin. Goblin </text:p>
          </table:table-cell>
          <table:table-cell table:style-name="ce94" table:formula="of:=HYPERLINK(&quot;http://www.generation-msx.nl/msxdb/softwareinfo/1020&quot;;&quot; Lien&quot;)" office:value-type="string" office:string-value=" Lien">
            <text:p><text:s/>Lien</text:p>
          </table:table-cell>
          <table:table-cell table:style-name="ce110" office:value-type="float" office:value="1987">
            <text:p>1987</text:p>
          </table:table-cell>
          <table:table-cell table:style-name="ce110" office:value-type="string">
            <text:p>PONY CANYON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sk II </text:p>
          </table:table-cell>
          <table:table-cell table:style-name="ce95" table:formula="of:=HYPERLINK(&quot;http://www.generation-msx.nl/msxdb/softwareinfo/3147&quot;;&quot; Lien&quot;)" office:value-type="string" office:string-value=" Lien">
            <text:p><text:s/>Lien</text:p>
          </table:table-cell>
          <table:table-cell table:style-name="ce108" office:value-type="float" office:value="1987">
            <text:p>1987</text:p>
          </table:table-cell>
          <table:table-cell table:style-name="ce108" office:value-type="string">
            <text:p>GREMLIN GRAPHICS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ask III - Venom Strikes Back</text:p>
          </table:table-cell>
          <table:table-cell table:style-name="ce95" table:formula="of:=HYPERLINK(&quot;http://www.generation-msx.nl/msxdb/softwareinfo/3307&quot;;&quot; Lien&quot;)" office:value-type="string" office:string-value=" Lien">
            <text:p><text:s/>Lien</text:p>
          </table:table-cell>
          <table:table-cell table:style-name="ce108" office:value-type="float" office:value="1988">
            <text:p>1988</text:p>
          </table:table-cell>
          <table:table-cell table:style-name="ce108" office:value-type="string">
            <text:p>GREMLIN GRAPHICS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ster Chess</text:p>
          </table:table-cell>
          <table:table-cell table:style-name="ce94" table:formula="of:=HYPERLINK(&quot;http://www.generation-msx.nl/msxdb/softwareinfo/2733&quot;;&quot; Lien&quot;)" office:value-type="string" office:string-value=" Lien">
            <text:p><text:s/>Lien</text:p>
          </table:table-cell>
          <table:table-cell table:style-name="ce110" office:value-type="float" office:value="1987">
            <text:p>1987</text:p>
          </table:table-cell>
          <table:table-cell table:style-name="ce110" office:value-type="string">
            <text:p>MASTERTRONIC</text:p>
          </table:table-cell>
          <table:table-cell table:style-name="ce159" office:value-type="string">
            <text:p>ECHECS</text:p>
          </table:table-cell>
          <table:table-cell table:style-name="ce159" office:value-type="string">
            <text:p>K7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ster of the Lamps</text:p>
          </table:table-cell>
          <table:table-cell table:style-name="ce94" table:formula="of:=HYPERLINK(&quot;http://www.generation-msx.nl/msxdb/softwareinfo/656&quot;;&quot; Lien&quot;)" office:value-type="string" office:string-value=" Lien">
            <text:p><text:s/>Lien</text:p>
          </table:table-cell>
          <table:table-cell table:style-name="ce110" office:value-type="float" office:value="1985">
            <text:p>1985</text:p>
          </table:table-cell>
          <table:table-cell table:style-name="ce110" office:value-type="string">
            <text:p>ACTIVISION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K7/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sters of the Universe - The Movie </text:p>
          </table:table-cell>
          <table:table-cell table:style-name="ce94" table:formula="of:=HYPERLINK(&quot;http://www.generation-msx.nl/msxdb/softwareinfo/2903&quot;;&quot; Lien&quot;)" office:value-type="string" office:string-value=" Lien">
            <text:p><text:s/>Lien</text:p>
          </table:table-cell>
          <table:table-cell table:style-name="ce110" office:value-type="float" office:value="1987">
            <text:p>1987</text:p>
          </table:table-cell>
          <table:table-cell table:style-name="ce110" office:value-type="string">
            <text:p>GREMLIN GRAPHICS</text:p>
          </table:table-cell>
          <table:table-cell table:style-name="ce159" office:value-type="string">
            <text:p>ACTION/AVENTURE</text:p>
          </table:table-cell>
          <table:table-cell table:style-name="ce159" office:value-type="string">
            <text:p>K7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tagal </text:p>
          </table:table-cell>
          <table:table-cell table:style-name="ce108"/>
          <table:table-cell table:style-name="ce108" office:value-type="string">
            <text:p>?</text:p>
          </table:table-cell>
          <table:table-cell table:style-name="ce108" office:value-type="string">
            <text:p>RICARDO KUNTZE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tamarcianos. Batalla Espacial</text:p>
          </table:table-cell>
          <table:table-cell table:style-name="ce95" table:formula="of:=HYPERLINK(&quot;http://www.generation-msx.nl/msxdb/softwareinfo/3337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MANHATTAN TRANSFER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tch Day II</text:p>
          </table:table-cell>
          <table:table-cell table:style-name="ce95" table:formula="of:=HYPERLINK(&quot;http://www.generation-msx.nl/msxdb/softwareinfo/2749&quot;;&quot; Lien&quot;)" office:value-type="string" office:string-value=" Lien">
            <text:p><text:s/>Lien</text:p>
          </table:table-cell>
          <table:table-cell table:style-name="ce108" office:value-type="float" office:value="1987">
            <text:p>1987</text:p>
          </table:table-cell>
          <table:table-cell table:style-name="ce108" office:value-type="string">
            <text:p>OCEAN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teo </text:p>
          </table:table-cell>
          <table:table-cell table:style-name="ce108"/>
          <table:table-cell table:number-columns-repeated="2" table:style-name="ce108" office:value-type="string">
            <text:p>?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ths Invaders</text:p>
          </table:table-cell>
          <table:table-cell table:style-name="ce95" table:formula="of:=HYPERLINK(&quot;http://www.generation-msx.nl/msxdb/softwareinfo/2934&quot;;&quot; Lien&quot;)" office:value-type="string" office:string-value=" Lien">
            <text:p><text:s/>Lien</text:p>
          </table:table-cell>
          <table:table-cell table:style-name="ce108" office:value-type="float" office:value="1985">
            <text:p>1985</text:p>
          </table:table-cell>
          <table:table-cell table:style-name="ce108" office:value-type="string">
            <text:p>STELL SOFTWARE</text:p>
          </table:table-cell>
          <table:table-cell table:style-name="ce147" office:value-type="string">
            <text:p>EDUCATIF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xima</text:p>
          </table:table-cell>
          <table:table-cell table:style-name="ce94" table:formula="of:=HYPERLINK(&quot;http://www.generation-msx.nl/msxdb/softwareinfo/2905&quot;;&quot; Lien&quot;)" office:value-type="string" office:string-value=" Lien">
            <text:p><text:s/>Lien</text:p>
          </table:table-cell>
          <table:table-cell table:style-name="ce110" office:value-type="float" office:value="1984">
            <text:p>1984</text:p>
          </table:table-cell>
          <table:table-cell table:style-name="ce110" office:value-type="string">
            <text:p>PSS</text:p>
          </table:table-cell>
          <table:table-cell table:style-name="ce159" office:value-type="string">
            <text:p>SHOOT THEM UP</text:p>
          </table:table-cell>
          <table:table-cell table:style-name="ce159" office:value-type="string">
            <text:p>K7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66" office:value-type="string">
            <text:p><text:s/>Mayhem</text:p>
          </table:table-cell>
          <table:table-cell table:style-name="ce94" table:formula="of:=HYPERLINK(&quot;http://www.generation-msx.nl/msxdb/softwareinfo/2803&quot;;&quot; Lien&quot;)" office:value-type="string" office:string-value=" Lien">
            <text:p><text:s/>Lien</text:p>
          </table:table-cell>
          <table:table-cell table:style-name="ce110" office:value-type="float" office:value="1985">
            <text:p>1985</text:p>
          </table:table-cell>
          <table:table-cell table:style-name="ce110" office:value-type="string">
            <text:p>MR. MICRO</text:p>
          </table:table-cell>
          <table:table-cell table:style-name="ce159" office:value-type="string">
            <text:p>ARCADE/ACTION</text:p>
          </table:table-cell>
          <table:table-cell table:style-name="ce159" office:value-type="string">
            <text:p>K7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ze Chase</text:p>
          </table:table-cell>
          <table:table-cell table:style-name="ce95" table:formula="of:=HYPERLINK(&quot;http://www.konamito.com/ficha/?id=1214&quot;;&quot; Lien&quot;)" office:value-type="string" office:string-value=" Lien">
            <text:p><text:s/>Lien</text:p>
          </table:table-cell>
          <table:table-cell table:style-name="ce108" office:value-type="float" office:value="2006">
            <text:p>2006</text:p>
          </table:table-cell>
          <table:table-cell table:style-name="ce108" office:value-type="string">
            <text:p>AREA 51</text:p>
          </table:table-cell>
          <table:table-cell table:style-name="ce147" office:value-type="string">
            <text:p>REFLEXION</text:p>
          </table:table-cell>
          <table:table-cell table:style-name="ce147" office:value-type="string">
            <text:p>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ze Master</text:p>
          </table:table-cell>
          <table:table-cell table:style-name="ce95" table:formula="of:=HYPERLINK(&quot;http://www.generation-msx.nl/msxdb/softwareinfo/3208&quot;;&quot; Lien&quot;)" office:value-type="string" office:string-value=" Lien">
            <text:p><text:s/>Lien</text:p>
          </table:table-cell>
          <table:table-cell table:style-name="ce108" office:value-type="float" office:value="1988">
            <text:p>1988</text:p>
          </table:table-cell>
          <table:table-cell table:style-name="ce108" office:value-type="string">
            <text:p>EUROSOFT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ze Max</text:p>
          </table:table-cell>
          <table:table-cell table:style-name="ce95" table:formula="of:=HYPERLINK(&quot;http://www.generation-msx.nl/msxdb/softwareinfo/2892&quot;;&quot; Lien&quot;)" office:value-type="string" office:string-value=" Lien">
            <text:p><text:s/>Lien</text:p>
          </table:table-cell>
          <table:table-cell table:style-name="ce108" office:value-type="float" office:value="1985">
            <text:p>1985</text:p>
          </table:table-cell>
          <table:table-cell table:style-name="ce108" office:value-type="string">
            <text:p>LORICIELS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ze of the Black Spider, The</text:p>
          </table:table-cell>
          <table:table-cell table:style-name="ce95" table:formula="of:=HYPERLINK(&quot;http://www.generation-msx.nl/msxdb/softwareinfo/3067&quot;;&quot; Lien&quot;)" office:value-type="string" office:string-value=" Lien">
            <text:p><text:s/>Lien</text:p>
          </table:table-cell>
          <table:table-cell table:style-name="ce108" office:value-type="float" office:value="1989">
            <text:p>1989</text:p>
          </table:table-cell>
          <table:table-cell table:style-name="ce108" office:value-type="string">
            <text:p>EXERIENCE SOFT</text:p>
          </table:table-cell>
          <table:table-cell table:style-name="ce147" office:value-type="string">
            <text:p>REFLEXION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zes Unlimited</text:p>
          </table:table-cell>
          <table:table-cell table:style-name="ce95" table:formula="of:=HYPERLINK(&quot;http://www.generation-msx.nl/msxdb/softwareinfo/2396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AACKOSOFT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aziacs</text:p>
          </table:table-cell>
          <table:table-cell table:style-name="ce95" table:formula="of:=HYPERLINK(&quot;http://www.generation-msx.nl/msxdb/softwareinfo/3222&quot;;&quot; Lien&quot;)" office:value-type="string" office:string-value=" Lien">
            <text:p><text:s/>Lien</text:p>
          </table:table-cell>
          <table:table-cell table:style-name="ce108" office:value-type="float" office:value="1985">
            <text:p>1985</text:p>
          </table:table-cell>
          <table:table-cell table:style-name="ce108" office:value-type="string">
            <text:p>DK TRONICS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-Droid</text:p>
          </table:table-cell>
          <table:table-cell table:style-name="ce95" table:formula="of:=HYPERLINK(&quot;http://www.generation-msx.nl/msxdb/softwareinfo/3301&quot;;&quot; Lien&quot;)" office:value-type="string" office:string-value=" Lien">
            <text:p><text:s/>Lien</text:p>
          </table:table-cell>
          <table:table-cell table:style-name="ce108" office:value-type="string">
            <text:p>?</text:p>
          </table:table-cell>
          <table:table-cell table:style-name="ce108" office:value-type="string">
            <text:p>BLUE RIBBON SOFTWARE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ean Streets</text:p>
          </table:table-cell>
          <table:table-cell table:style-name="ce95" table:formula="of:=HYPERLINK(&quot;http://www.generation-msx.nl/msxdb/softwareinfo/3343&quot;;&quot; Lien&quot;)" office:value-type="string" office:string-value=" Lien">
            <text:p><text:s/>Lien</text:p>
          </table:table-cell>
          <table:table-cell table:style-name="ce108" office:value-type="string">
            <text:p>?</text:p>
          </table:table-cell>
          <table:table-cell table:style-name="ce108" office:value-type="string">
            <text:p>KUMA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2" office:value-type="string">
            <text:p><text:s/>Meaning</text:p>
          </table:table-cell>
          <table:table-cell table:style-name="ce99" table:formula="of:=HYPERLINK(&quot;http://www.generation-msx.nl/msxdb/softwareinfo/1861&quot;;&quot; Lien&quot;)" office:value-type="string" office:string-value=" Lien">
            <text:p><text:s/>Lien</text:p>
          </table:table-cell>
          <table:table-cell table:style-name="ce126" office:value-type="float" office:value="1986">
            <text:p>1986</text:p>
          </table:table-cell>
          <table:table-cell table:style-name="ce126" office:value-type="string">
            <text:p>BARQ</text:p>
          </table:table-cell>
          <table:table-cell table:style-name="ce161" office:value-type="string">
            <text:p>EDUCATIF</text:p>
          </table:table-cell>
          <table:table-cell table:style-name="ce161" office:value-type="string">
            <text:p>ROM</text:p>
          </table:table-cell>
          <table:table-cell table:style-name="ce175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aning of Life </text:p>
          </table:table-cell>
          <table:table-cell table:style-name="ce95" table:formula="of:=HYPERLINK(&quot;http://www.generation-msx.nl/msxdb/softwareinfo/2982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BYTEBUSTERS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cano Oasis</text:p>
          </table:table-cell>
          <table:table-cell table:style-name="ce95" table:formula="of:=HYPERLINK(&quot;http://www.konamito.com/ficha/?id=2226&quot;;&quot; Lien&quot;)" office:value-type="string" office:string-value=" Lien">
            <text:p><text:s/>Lien</text:p>
          </table:table-cell>
          <table:table-cell table:style-name="ce108" office:value-type="float" office:value="1987">
            <text:p>1987</text:p>
          </table:table-cell>
          <table:table-cell table:style-name="ce108" office:value-type="string">
            <text:p>GRUPO DE TRABAJO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cha Taisen on Planet Oldskool</text:p>
          </table:table-cell>
          <table:table-cell table:style-name="ce95" table:formula="of:=HYPERLINK(&quot;http://www.konamito.com/ficha/?id=1829&quot;;&quot; Lien&quot;)" office:value-type="string" office:string-value=" Lien">
            <text:p><text:s/>Lien</text:p>
          </table:table-cell>
          <table:table-cell table:style-name="ce108" office:value-type="float" office:value="2006">
            <text:p>2006</text:p>
          </table:table-cell>
          <table:table-cell table:style-name="ce108" office:value-type="string">
            <text:p>DAMAGE X</text:p>
          </table:table-cell>
          <table:table-cell table:style-name="ce147" office:value-type="string">
            <text:p>STRATEGIE</text:p>
          </table:table-cell>
          <table:table-cell table:style-name="ce147" office:value-type="string">
            <text:p>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com</text:p>
          </table:table-cell>
          <table:table-cell table:style-name="ce95" table:formula="of:=HYPERLINK(&quot;http://www.generation-msx.nl/msxdb/softwareinfo/2185&quot;;&quot; Lien&quot;)" office:value-type="string" office:string-value=" Lien">
            <text:p><text:s/>Lien</text:p>
          </table:table-cell>
          <table:table-cell table:style-name="ce108" office:value-type="float" office:value="1988">
            <text:p>1988</text:p>
          </table:table-cell>
          <table:table-cell table:style-name="ce108" office:value-type="string">
            <text:p>IBER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ga Chess</text:p>
          </table:table-cell>
          <table:table-cell table:style-name="ce95" table:formula="of:=HYPERLINK(&quot;http://www.generation-msx.nl/msxdb/softwareinfo/2186&quot;;&quot; Lien&quot;)" office:value-type="string" office:string-value=" Lien">
            <text:p><text:s/>Lien</text:p>
          </table:table-cell>
          <table:table-cell table:style-name="ce108" office:value-type="float" office:value="1988">
            <text:p>1988</text:p>
          </table:table-cell>
          <table:table-cell table:style-name="ce108" office:value-type="string">
            <text:p>GENESIS SOFT</text:p>
          </table:table-cell>
          <table:table-cell table:style-name="ce147" office:value-type="string">
            <text:p>ECHECS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71" office:value-type="string">
            <text:p><text:s/>Megalopolis SOS</text:p>
          </table:table-cell>
          <table:table-cell table:style-name="ce95" table:formula="of:=HYPERLINK(&quot;http://www.generation-msx.nl/msxdb/softwareinfo/78&quot;;&quot; Lien&quot;)" office:value-type="string" office:string-value=" Lien">
            <text:p><text:s/>Lien</text:p>
          </table:table-cell>
          <table:table-cell table:style-name="ce107" office:value-type="float" office:value="1983">
            <text:p>1983</text:p>
          </table:table-cell>
          <table:table-cell table:style-name="ce107" office:value-type="string">
            <text:p>GENERAL</text:p>
          </table:table-cell>
          <table:table-cell table:style-name="ce156" office:value-type="string">
            <text:p>SHOOT THEM UP</text:p>
          </table:table-cell>
          <table:table-cell table:style-name="ce156" office:value-type="string">
            <text:p>ROM</text:p>
          </table:table-cell>
          <table:table-cell table:style-name="ce10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ganova</text:p>
          </table:table-cell>
          <table:table-cell table:style-name="ce95" table:formula="of:=HYPERLINK(&quot;http://www.generation-msx.nl/msxdb/softwareinfo/2134&quot;;&quot; Lien&quot;)" office:value-type="string" office:string-value=" Lien">
            <text:p><text:s/>Lien</text:p>
          </table:table-cell>
          <table:table-cell table:style-name="ce107" office:value-type="float" office:value="1988">
            <text:p>1988</text:p>
          </table:table-cell>
          <table:table-cell table:style-name="ce107" office:value-type="string">
            <text:p>DINAMIC</text:p>
          </table:table-cell>
          <table:table-cell table:style-name="ce156" office:value-type="string">
            <text:p>SHOOT THEM UP</text:p>
          </table:table-cell>
          <table:table-cell table:style-name="ce156" office:value-type="string">
            <text:p>K7</text:p>
          </table:table-cell>
          <table:table-cell table:style-name="ce10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gaphoenix</text:p>
          </table:table-cell>
          <table:table-cell table:style-name="ce95" table:formula="of:=HYPERLINK(&quot;http://www.generation-msx.nl/msxdb/softwareinfo/2135&quot;;&quot; Lien&quot;)" office:value-type="string" office:string-value=" Lien">
            <text:p><text:s/>Lien</text:p>
          </table:table-cell>
          <table:table-cell table:style-name="ce108" office:value-type="float" office:value="1991">
            <text:p>1991</text:p>
          </table:table-cell>
          <table:table-cell table:style-name="ce108" office:value-type="string">
            <text:p>DINAMIC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71" office:value-type="string">
            <text:p><text:s/>Meikyuu no Tobira. Gate of Labyrinth</text:p>
          </table:table-cell>
          <table:table-cell table:style-name="ce95" table:formula="of:=HYPERLINK(&quot;http://www.generation-msx.nl/msxdb/softwareinfo/1026&quot;;&quot; Lien&quot;)" office:value-type="string" office:string-value=" Lien">
            <text:p><text:s/>Lien</text:p>
          </table:table-cell>
          <table:table-cell table:style-name="ce108" office:value-type="float" office:value="1987">
            <text:p>1987</text:p>
          </table:table-cell>
          <table:table-cell table:style-name="ce108" office:value-type="string">
            <text:p>RADIO WAVE</text:p>
          </table:table-cell>
          <table:table-cell table:style-name="ce147" office:value-type="string">
            <text:p>RPG</text:p>
          </table:table-cell>
          <table:table-cell table:style-name="ce147" office:value-type="string">
            <text:p>MEGA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emory – C.04</text:p>
          </table:table-cell>
          <table:table-cell table:style-name="ce108"/>
          <table:table-cell table:style-name="ce108" office:value-type="float" office:value="1985">
            <text:p>1985</text:p>
          </table:table-cell>
          <table:table-cell table:style-name="ce108" office:value-type="string">
            <text:p>COMPUTER USERS CLUB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enace</text:p>
          </table:table-cell>
          <table:table-cell table:style-name="ce95" table:formula="of:=HYPERLINK(&quot;http://www.generation-msx.nl/msxdb/softwareinfo/1026&quot;;&quot; Lien&quot;)" office:value-type="string" office:string-value=" Lien">
            <text:p><text:s/>Lien</text:p>
          </table:table-cell>
          <table:table-cell table:style-name="ce108" office:value-type="float" office:value="2009">
            <text:p>2009</text:p>
          </table:table-cell>
          <table:table-cell table:style-name="ce108" office:value-type="string">
            <text:p>THE NEW IMAGE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nphis</text:p>
          </table:table-cell>
          <table:table-cell table:style-name="ce108"/>
          <table:table-cell table:style-name="ce108" office:value-type="float" office:value="1989">
            <text:p>1989</text:p>
          </table:table-cell>
          <table:table-cell table:style-name="ce108" office:value-type="string">
            <text:p>NEMESIS INFORMATICA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rlin </text:p>
          </table:table-cell>
          <table:table-cell table:style-name="ce95" table:formula="of:=HYPERLINK(&quot;http://www.generation-msx.nl/msxdb/softwareinfo/3225&quot;;&quot; Lien&quot;)" office:value-type="string" office:string-value=" Lien">
            <text:p><text:s/>Lien</text:p>
          </table:table-cell>
          <table:table-cell table:style-name="ce108" office:value-type="float" office:value="1987">
            <text:p>1987</text:p>
          </table:table-cell>
          <table:table-cell table:style-name="ce108" office:value-type="string">
            <text:p>MIND GAMES ESPANA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teoros. Meteors. Meteor Storm</text:p>
          </table:table-cell>
          <table:table-cell table:style-name="ce108"/>
          <table:table-cell table:number-columns-repeated="2" table:style-name="ce108" office:value-type="string">
            <text:p>?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etropolis</text:p>
          </table:table-cell>
          <table:table-cell table:style-name="ce95" table:formula="of:=HYPERLINK(&quot;http://www.generation-msx.nl/msxdb/softwareinfo/2308&quot;;&quot; Lien&quot;)" office:value-type="string" office:string-value=" Lien">
            <text:p><text:s/>Lien</text:p>
          </table:table-cell>
          <table:table-cell table:style-name="ce108" office:value-type="float" office:value="1989">
            <text:p>1989</text:p>
          </table:table-cell>
          <table:table-cell table:style-name="ce108" office:value-type="string">
            <text:p>TOPO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eurtres sur l'Atlantique.</text:p>
          </table:table-cell>
          <table:table-cell table:style-name="ce94" table:formula="of:=HYPERLINK(&quot;http://www.generation-msx.nl/msxdb/softwareinfo/3143&quot;;&quot; Lien&quot;)" office:value-type="string" office:string-value=" Lien">
            <text:p><text:s/>Lien</text:p>
          </table:table-cell>
          <table:table-cell table:style-name="ce110" office:value-type="float" office:value="1986">
            <text:p>1986</text:p>
          </table:table-cell>
          <table:table-cell table:style-name="ce110" office:value-type="string">
            <text:p>INFOGRAMES</text:p>
          </table:table-cell>
          <table:table-cell table:style-name="ce159" office:value-type="string">
            <text:p>AVENTURE</text:p>
          </table:table-cell>
          <table:table-cell table:style-name="ce159" office:value-type="string">
            <text:p>K7/DISQUETTE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chel Futbol Master</text:p>
          </table:table-cell>
          <table:table-cell table:style-name="ce95" table:formula="of:=HYPERLINK(&quot;http://www.generation-msx.nl/msxdb/softwareinfo/2136&quot;;&quot; Lien&quot;)" office:value-type="string" office:string-value=" Lien">
            <text:p><text:s/>Lien</text:p>
          </table:table-cell>
          <table:table-cell table:style-name="ce108" office:value-type="float" office:value="1989">
            <text:p>1989</text:p>
          </table:table-cell>
          <table:table-cell table:style-name="ce108" office:value-type="string">
            <text:p>DINAMIC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cro Man Id-Man</text:p>
          </table:table-cell>
          <table:table-cell table:style-name="ce95" table:formula="of:=HYPERLINK(&quot;http://www.konamito.com/ficha/?id=1331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MICROS ID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66" office:value-type="string">
            <text:p><text:s/>Midnight Brothers</text:p>
          </table:table-cell>
          <table:table-cell table:style-name="ce94" table:formula="of:=HYPERLINK(&quot;http://www.generation-msx.nl/msxdb/softwareinfo/858&quot;;&quot; Lien&quot;)" office:value-type="string" office:string-value=" Lien">
            <text:p><text:s/>Lien</text:p>
          </table:table-cell>
          <table:table-cell table:style-name="ce110" office:value-type="float" office:value="1986">
            <text:p>1986</text:p>
          </table:table-cell>
          <table:table-cell table:style-name="ce110" office:value-type="string">
            <text:p>SONY</text:p>
          </table:table-cell>
          <table:table-cell table:style-name="ce159" office:value-type="string">
            <text:p>AVENTURE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66" office:value-type="string">
            <text:p><text:s/>Midnight Building</text:p>
          </table:table-cell>
          <table:table-cell table:style-name="ce94" table:formula="of:=HYPERLINK(&quot;http://www.generation-msx.nl/msxdb/softwareinfo/340&quot;;&quot; Lien&quot;)" office:value-type="string" office:string-value=" Lien">
            <text:p><text:s/>Lien</text:p>
          </table:table-cell>
          <table:table-cell table:style-name="ce110" office:value-type="float" office:value="1984">
            <text:p>1984</text:p>
          </table:table-cell>
          <table:table-cell table:style-name="ce110" office:value-type="string">
            <text:p>ASCII</text:p>
          </table:table-cell>
          <table:table-cell table:style-name="ce159" office:value-type="string">
            <text:p>ARCADE/ACTION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3" office:value-type="string">
            <text:p><text:s/>Mike Gunner</text:p>
          </table:table-cell>
          <table:table-cell table:style-name="ce99" table:formula="of:=HYPERLINK(&quot;http://www.generation-msx.nl/msxdb/softwareinfo/2137&quot;;&quot; Lien&quot;)" office:value-type="string" office:string-value=" Lien">
            <text:p><text:s/>Lien</text:p>
          </table:table-cell>
          <table:table-cell table:style-name="ce126" office:value-type="float" office:value="1988">
            <text:p>1988</text:p>
          </table:table-cell>
          <table:table-cell table:style-name="ce126" office:value-type="string">
            <text:p>DINAMIC</text:p>
          </table:table-cell>
          <table:table-cell table:style-name="ce161" office:value-type="string">
            <text:p>ARCADE/ACTION</text:p>
          </table:table-cell>
          <table:table-cell table:style-name="ce161" office:value-type="string">
            <text:p>K7</text:p>
          </table:table-cell>
          <table:table-cell table:style-name="ce175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ki Va a Esquiar</text:p>
          </table:table-cell>
          <table:table-cell table:style-name="ce95" table:formula="of:=HYPERLINK(&quot;http://www.generation-msx.nl/msxdb/softwareinfo/2173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GENESIS SOFT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lk Race</text:p>
          </table:table-cell>
          <table:table-cell table:style-name="ce95" table:formula="of:=HYPERLINK(&quot;http://www.generation-msx.nl/msxdb/softwareinfo/2734&quot;;&quot; Lien&quot;)" office:value-type="string" office:string-value=" Lien">
            <text:p><text:s/>Lien</text:p>
          </table:table-cell>
          <table:table-cell table:style-name="ce108" office:value-type="float" office:value="1987">
            <text:p>1987</text:p>
          </table:table-cell>
          <table:table-cell table:style-name="ce108" office:value-type="string">
            <text:p>MASTERTRONIC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na, A</text:p>
          </table:table-cell>
          <table:table-cell table:style-name="ce108"/>
          <table:table-cell table:number-columns-repeated="2" table:style-name="ce108" office:value-type="string">
            <text:p>?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nder</text:p>
          </table:table-cell>
          <table:table-cell table:style-name="ce95" table:formula="of:=HYPERLINK(&quot;http://www.generation-msx.nl/msxdb/softwareinfo/2912&quot;;&quot; Lien&quot;)" office:value-type="string" office:string-value=" Lien">
            <text:p><text:s/>Lien</text:p>
          </table:table-cell>
          <table:table-cell table:style-name="ce108" office:value-type="float" office:value="1985">
            <text:p>1985</text:p>
          </table:table-cell>
          <table:table-cell table:style-name="ce108" office:value-type="string">
            <text:p>DK TRONICS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iner Machine</text:p>
          </table:table-cell>
          <table:table-cell table:style-name="ce95" table:formula="of:=HYPERLINK(&quot;http://www.generation-msx.nl/msxdb/softwareinfo/3023&quot;;&quot; Lien&quot;)" office:value-type="string" office:string-value=" Lien">
            <text:p><text:s/>Lien</text:p>
          </table:table-cell>
          <table:table-cell table:style-name="ce108" office:value-type="float" office:value="1987">
            <text:p>1987</text:p>
          </table:table-cell>
          <table:table-cell table:style-name="ce108" office:value-type="string">
            <text:p>EAGLESOFT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K7/DISQUETTE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ini Golf</text:p>
          </table:table-cell>
          <table:table-cell table:style-name="ce94" table:formula="of:=HYPERLINK(&quot;http://www.generation-msx.nl/msxdb/softwareinfo/663&quot;;&quot; Lien&quot;)" office:value-type="string" office:string-value=" Lien">
            <text:p><text:s/>Lien</text:p>
          </table:table-cell>
          <table:table-cell table:style-name="ce110" office:value-type="float" office:value="1985">
            <text:p>1985</text:p>
          </table:table-cell>
          <table:table-cell table:style-name="ce110" office:value-type="string">
            <text:p>NAMCO</text:p>
          </table:table-cell>
          <table:table-cell table:style-name="ce159" office:value-type="string">
            <text:p>SPORT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ini-Golf</text:p>
          </table:table-cell>
          <table:table-cell table:style-name="ce95" table:formula="of:=HYPERLINK(&quot;http://www.generation-msx.nl/msxdb/softwareinfo/3298&quot;;&quot; Lien&quot;)" office:value-type="string" office:string-value=" Lien">
            <text:p><text:s/>Lien</text:p>
          </table:table-cell>
          <table:table-cell table:style-name="ce108" office:value-type="float" office:value="1984">
            <text:p>1984</text:p>
          </table:table-cell>
          <table:table-cell table:style-name="ce108" office:value-type="string">
            <text:p>ADVANCE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raculus</text:p>
          </table:table-cell>
          <table:table-cell table:style-name="ce95" table:formula="of:=HYPERLINK(&quot;http://www.konamito.com/ficha/?id=1150&quot;;&quot; Lien&quot;)" office:value-type="string" office:string-value=" Lien">
            <text:p><text:s/>Lien</text:p>
          </table:table-cell>
          <table:table-cell table:style-name="ce108" office:value-type="float" office:value="1985">
            <text:p>1985</text:p>
          </table:table-cell>
          <table:table-cell table:style-name="ce108" office:value-type="string">
            <text:p>VOLKER BECKER</text:p>
          </table:table-cell>
          <table:table-cell table:style-name="ce147" office:value-type="string">
            <text:p>ARCAD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71" office:value-type="string">
            <text:p><text:s/>Mirai. Future</text:p>
          </table:table-cell>
          <table:table-cell table:style-name="ce95" table:formula="of:=HYPERLINK(&quot;http://www.generation-msx.nl/msxdb/softwareinfo/1025&quot;;&quot; Lien&quot;)" office:value-type="string" office:string-value=" Lien">
            <text:p><text:s/>Lien</text:p>
          </table:table-cell>
          <table:table-cell table:style-name="ce108" office:value-type="float" office:value="1987">
            <text:p>1987</text:p>
          </table:table-cell>
          <table:table-cell table:style-name="ce108" office:value-type="string">
            <text:p>XAIN</text:p>
          </table:table-cell>
          <table:table-cell table:style-name="ce147" office:value-type="string">
            <text:p>RPG</text:p>
          </table:table-cell>
          <table:table-cell table:style-name="ce147" office:value-type="string">
            <text:p>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sion de Combate</text:p>
          </table:table-cell>
          <table:table-cell table:style-name="ce108"/>
          <table:table-cell table:style-name="ce108" office:value-type="float" office:value="1984">
            <text:p>1984</text:p>
          </table:table-cell>
          <table:table-cell table:style-name="ce108" office:value-type="string">
            <text:p>ADVANCE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ision en Espana</text:p>
          </table:table-cell>
          <table:table-cell table:style-name="ce95" table:formula="of:=HYPERLINK(&quot;http://www.generation-msx.nl/msxdb/softwareinfo/3363&quot;;&quot; Lien&quot;)" office:value-type="string" office:string-value=" Lien">
            <text:p><text:s/>Lien</text:p>
          </table:table-cell>
          <table:table-cell table:style-name="ce108" office:value-type="string">
            <text:p>?</text:p>
          </table:table-cell>
          <table:table-cell table:style-name="ce108" office:value-type="string">
            <text:p>MIND GAMES ESPANA</text:p>
          </table:table-cell>
          <table:table-cell table:style-name="ce147" office:value-type="string">
            <text:p>EDUCATIF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4" office:value-type="string">
            <text:p><text:s/>Mision Rescate</text:p>
          </table:table-cell>
          <table:table-cell table:style-name="ce94" table:formula="of:=HYPERLINK(&quot;http://www.generation-msx.nl/msxdb/softwareinfo/2088&quot;;&quot; Lien&quot;)" office:value-type="string" office:string-value=" Lien">
            <text:p><text:s/>Lien</text:p>
          </table:table-cell>
          <table:table-cell table:style-name="ce110" office:value-type="float" office:value="1986">
            <text:p>1986</text:p>
          </table:table-cell>
          <table:table-cell table:style-name="ce110" office:value-type="string">
            <text:p>ANAYA MULTIMEDIA</text:p>
          </table:table-cell>
          <table:table-cell table:style-name="ce159" office:value-type="string">
            <text:p>EDUCATIF</text:p>
          </table:table-cell>
          <table:table-cell table:style-name="ce159" office:value-type="string">
            <text:p>K7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ssile Command</text:p>
          </table:table-cell>
          <table:table-cell table:style-name="ce95" table:formula="of:=HYPERLINK(&quot;http://www.generation-msx.nl/msxdb/softwareinfo/3001&quot;;&quot; Lien&quot;)" office:value-type="string" office:string-value=" Lien">
            <text:p><text:s/>Lien</text:p>
          </table:table-cell>
          <table:table-cell table:style-name="ce108" office:value-type="float" office:value="1988">
            <text:p>1988</text:p>
          </table:table-cell>
          <table:table-cell table:style-name="ce108" office:value-type="string">
            <text:p>EUROSOFT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K7/DISQUETTE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ster Jaws</text:p>
          </table:table-cell>
          <table:table-cell table:style-name="ce95" table:formula="of:=HYPERLINK(&quot;http://www.generation-msx.nl/msxdb/softwareinfo/2831&quot;;&quot; Lien&quot;)" office:value-type="string" office:string-value=" Lien">
            <text:p><text:s/>Lien</text:p>
          </table:table-cell>
          <table:table-cell table:style-name="ce108" office:value-type="float" office:value="1987">
            <text:p>1987</text:p>
          </table:table-cell>
          <table:table-cell table:style-name="ce108" office:value-type="string">
            <text:p>BYTEBUSTERS</text:p>
          </table:table-cell>
          <table:table-cell table:style-name="ce147" office:value-type="string">
            <text:p>ARCADE</text:p>
          </table:table-cell>
          <table:table-cell table:style-name="ce147" office:value-type="string">
            <text:p>K7/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isterio del Nilo, El</text:p>
          </table:table-cell>
          <table:table-cell table:style-name="ce95" table:formula="of:=HYPERLINK(&quot;http://www.generation-msx.nl/msxdb/softwareinfo/2223&quot;;&quot; Lien&quot;)" office:value-type="string" office:string-value=" Lien">
            <text:p><text:s/>Lien</text:p>
          </table:table-cell>
          <table:table-cell table:style-name="ce108" office:value-type="float" office:value="1987">
            <text:p>1987</text:p>
          </table:table-cell>
          <table:table-cell table:style-name="ce108" office:value-type="string">
            <text:p>ZIGURAT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6">
          <table:table-cell table:style-name="ce66" office:value-type="string">
            <text:p><text:s/>Mitsume ga Tooru. The Three-Eyed One Comes Here</text:p>
          </table:table-cell>
          <table:table-cell table:style-name="ce94" table:formula="of:=HYPERLINK(&quot;http://www.generation-msx.nl/msxdb/softwareinfo/1258&quot;;&quot; Lien&quot;)" office:value-type="string" office:string-value=" Lien">
            <text:p><text:s/>Lien</text:p>
          </table:table-cell>
          <table:table-cell table:style-name="ce110" office:value-type="float" office:value="1989">
            <text:p>1989</text:p>
          </table:table-cell>
          <table:table-cell table:style-name="ce110" office:value-type="string">
            <text:p>NATSUME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MEGA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J-05</text:p>
          </table:table-cell>
          <table:table-cell table:style-name="ce95" table:formula="of:=HYPERLINK(&quot;http://www.generation-msx.nl/msxdb/softwareinfo/116&quot;;&quot; Lien&quot;)" office:value-type="string" office:string-value=" Lien">
            <text:p><text:s/>Lien</text:p>
          </table:table-cell>
          <table:table-cell table:style-name="ce108" office:value-type="float" office:value="1983">
            <text:p>1983</text:p>
          </table:table-cell>
          <table:table-cell table:style-name="ce108" office:value-type="string">
            <text:p>HUDSON SOFT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oai no Hihou. Secret Treasure of Moai</text:p>
          </table:table-cell>
          <table:table-cell table:style-name="ce94" table:formula="of:=HYPERLINK(&quot;http://www.generation-msx.nl/msxdb/softwareinfo/865&quot;;&quot; Lien&quot;)" office:value-type="string" office:string-value=" Lien">
            <text:p><text:s/>Lien</text:p>
          </table:table-cell>
          <table:table-cell table:style-name="ce110" office:value-type="float" office:value="1986">
            <text:p>1986</text:p>
          </table:table-cell>
          <table:table-cell table:style-name="ce110" office:value-type="string">
            <text:p>CASIO</text:p>
          </table:table-cell>
          <table:table-cell table:style-name="ce159" office:value-type="string">
            <text:p>REFLEXION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obile Planet Stylus</text:p>
          </table:table-cell>
          <table:table-cell table:style-name="ce94" table:formula="of:=HYPERLINK(&quot;http://www.generation-msx.nl/msxdb/softwareinfo/927&quot;;&quot; Lien&quot;)" office:value-type="string" office:string-value=" Lien">
            <text:p><text:s/>Lien</text:p>
          </table:table-cell>
          <table:table-cell table:style-name="ce110" office:value-type="float" office:value="1986">
            <text:p>1986</text:p>
          </table:table-cell>
          <table:table-cell table:style-name="ce110" office:value-type="string">
            <text:p>HAL LABORATORY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bile Suit Gundam </text:p>
          </table:table-cell>
          <table:table-cell table:style-name="ce95" table:formula="of:=HYPERLINK(&quot;http://www.generation-msx.nl/msxdb/softwareinfo/135&quot;;&quot; Lien&quot;)" office:value-type="string" office:string-value=" Lien">
            <text:p><text:s/>Lien</text:p>
          </table:table-cell>
          <table:table-cell table:style-name="ce108" office:value-type="float" office:value="1984">
            <text:p>1984</text:p>
          </table:table-cell>
          <table:table-cell table:style-name="ce108" office:value-type="string">
            <text:p>BANDAI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66" office:value-type="string">
            <text:p><text:s/>Mole</text:p>
          </table:table-cell>
          <table:table-cell table:style-name="ce94" table:formula="of:=HYPERLINK(&quot;http://www.generation-msx.nl/msxdb/softwareinfo/79&quot;;&quot; Lien&quot;)" office:value-type="string" office:string-value=" Lien">
            <text:p><text:s/>Lien</text:p>
          </table:table-cell>
          <table:table-cell table:style-name="ce110" office:value-type="float" office:value="1983">
            <text:p>1983</text:p>
          </table:table-cell>
          <table:table-cell table:style-name="ce110" office:value-type="string">
            <text:p>ASCII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71" office:value-type="string">
            <text:p><text:s/>Mole Mole </text:p>
          </table:table-cell>
          <table:table-cell table:style-name="ce95" table:formula="of:=HYPERLINK(&quot;http://www.generation-msx.nl/msxdb/softwareinfo/668&quot;;&quot; Lien&quot;)" office:value-type="string" office:string-value=" Lien">
            <text:p><text:s/>Lien</text:p>
          </table:table-cell>
          <table:table-cell table:style-name="ce108" office:value-type="float" office:value="1985">
            <text:p>1985</text:p>
          </table:table-cell>
          <table:table-cell table:style-name="ce108" office:value-type="string">
            <text:p>CROSSMEDIA SOFT</text:p>
          </table:table-cell>
          <table:table-cell table:style-name="ce147" office:value-type="string">
            <text:p>REFLEX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ole Mole 2 </text:p>
          </table:table-cell>
          <table:table-cell table:style-name="ce94" table:formula="of:=HYPERLINK(&quot;http://www.generation-msx.nl/msxdb/softwareinfo/1578&quot;;&quot; Lien&quot;)" office:value-type="string" office:string-value=" Lien">
            <text:p><text:s/>Lien</text:p>
          </table:table-cell>
          <table:table-cell table:style-name="ce110" office:value-type="float" office:value="1987">
            <text:p>1987</text:p>
          </table:table-cell>
          <table:table-cell table:style-name="ce110" office:value-type="string">
            <text:p>CROSSMEDIA SOFT</text:p>
          </table:table-cell>
          <table:table-cell table:style-name="ce159" office:value-type="string">
            <text:p>REFLEXION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lecule Man</text:p>
          </table:table-cell>
          <table:table-cell table:style-name="ce95" table:formula="of:=HYPERLINK(&quot;http://www.generation-msx.nl/msxdb/softwareinfo/2735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MASTERTRONIC</text:p>
          </table:table-cell>
          <table:table-cell table:style-name="ce147" office:value-type="string">
            <text:p>ACTION/AVENTUR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onkey Academy</text:p>
          </table:table-cell>
          <table:table-cell table:style-name="ce94" table:formula="of:=HYPERLINK(&quot;http://www.generation-msx.nl/msxdb/softwareinfo/81&quot;;&quot; Lien&quot;)" office:value-type="string" office:string-value=" Lien">
            <text:p><text:s/>Lien</text:p>
          </table:table-cell>
          <table:table-cell table:style-name="ce110" office:value-type="float" office:value="1984">
            <text:p>1984</text:p>
          </table:table-cell>
          <table:table-cell table:style-name="ce110" office:value-type="string">
            <text:p>KONAMI</text:p>
          </table:table-cell>
          <table:table-cell table:style-name="ce159" office:value-type="string">
            <text:p>EDUCATIF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nks</text:p>
          </table:table-cell>
          <table:table-cell table:style-name="ce108"/>
          <table:table-cell table:number-columns-repeated="2" table:style-name="ce108" office:value-type="string">
            <text:p>?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6">
          <table:table-cell table:style-name="ce66" office:value-type="string">
            <text:p><text:s/>Monogatari Megami Tensei. Digital Devil Story</text:p>
          </table:table-cell>
          <table:table-cell table:style-name="ce94" table:formula="of:=HYPERLINK(&quot;http://www.generation-msx.nl/msxdb/softwareinfo/974&quot;;&quot; Lien&quot;)" office:value-type="string" office:string-value=" Lien">
            <text:p><text:s/>Lien</text:p>
          </table:table-cell>
          <table:table-cell table:style-name="ce110" office:value-type="float" office:value="1987">
            <text:p>1987</text:p>
          </table:table-cell>
          <table:table-cell table:style-name="ce110" office:value-type="string">
            <text:p>TELENET</text:p>
          </table:table-cell>
          <table:table-cell table:style-name="ce159" office:value-type="string">
            <text:p>RPG</text:p>
          </table:table-cell>
          <table:table-cell table:style-name="ce159" office:value-type="string">
            <text:p>MEGA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nopoly</text:p>
          </table:table-cell>
          <table:table-cell table:style-name="ce95" table:formula="of:=HYPERLINK(&quot;http://www.generation-msx.nl/msxdb/softwareinfo/2717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LEISURE GENIUS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66" office:value-type="string">
            <text:p><text:s/>Monster's Fair </text:p>
          </table:table-cell>
          <table:table-cell table:style-name="ce94" table:formula="of:=HYPERLINK(&quot;http://www.generation-msx.nl/msxdb/softwareinfo/868&quot;;&quot; Lien&quot;)" office:value-type="string" office:string-value=" Lien">
            <text:p><text:s/>Lien</text:p>
          </table:table-cell>
          <table:table-cell table:style-name="ce110" office:value-type="float" office:value="1984">
            <text:p>1984</text:p>
          </table:table-cell>
          <table:table-cell table:style-name="ce110" office:value-type="string">
            <text:p>TOHO CINEFILE</text:p>
          </table:table-cell>
          <table:table-cell table:style-name="ce159" office:value-type="string">
            <text:p>SHOOT THEM UP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75" office:value-type="string">
            <text:p><text:s/>Monster Hunter</text:p>
          </table:table-cell>
          <table:table-cell table:style-name="ce94" table:formula="of:=HYPERLINK(&quot;http://msxdev.msxblue.com/?page_id=275&quot;;&quot; Lien&quot;)" office:value-type="string" office:string-value=" Lien">
            <text:p><text:s/>Lien</text:p>
          </table:table-cell>
          <table:table-cell table:style-name="ce110" office:value-type="float" office:value="2006">
            <text:p>2006</text:p>
          </table:table-cell>
          <table:table-cell table:style-name="ce110" office:value-type="string">
            <text:p>NERLASKA STUDIO</text:p>
          </table:table-cell>
          <table:table-cell table:style-name="ce159" office:value-type="string">
            <text:p>RPG</text:p>
          </table:table-cell>
          <table:table-cell table:style-name="ce159" office:value-type="string">
            <text:p>MEGA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onbase</text:p>
          </table:table-cell>
          <table:table-cell table:style-name="ce108"/>
          <table:table-cell table:style-name="ce108" office:value-type="float" office:value="1994">
            <text:p>1994</text:p>
          </table:table-cell>
          <table:table-cell table:style-name="ce108" office:value-type="string">
            <text:p>SECOND FOUNDATION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71" office:value-type="string">
            <text:p><text:s/>Moon Landing</text:p>
          </table:table-cell>
          <table:table-cell table:style-name="ce95" table:formula="of:=HYPERLINK(&quot;http://www.generation-msx.nl/msxdb/softwareinfo/77&quot;;&quot; Lien&quot;)" office:value-type="string" office:string-value=" Lien">
            <text:p><text:s/>Lien</text:p>
          </table:table-cell>
          <table:table-cell table:style-name="ce108" office:value-type="float" office:value="1983">
            <text:p>1983</text:p>
          </table:table-cell>
          <table:table-cell table:style-name="ce108" office:value-type="string">
            <text:p>ASCII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oon Patrol </text:p>
          </table:table-cell>
          <table:table-cell table:style-name="ce94" table:formula="of:=HYPERLINK(&quot;http://www.generation-msx.nl/msxdb/softwareinfo/348&quot;;&quot; Lien&quot;)" office:value-type="string" office:string-value=" Lien">
            <text:p><text:s/>Lien</text:p>
          </table:table-cell>
          <table:table-cell table:style-name="ce110" office:value-type="float" office:value="1984">
            <text:p>1984</text:p>
          </table:table-cell>
          <table:table-cell table:style-name="ce110" office:value-type="string">
            <text:p>IREM</text:p>
          </table:table-cell>
          <table:table-cell table:style-name="ce159" office:value-type="string">
            <text:p>SHOOT THEM UP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on Race</text:p>
          </table:table-cell>
          <table:table-cell table:style-name="ce95" table:formula="of:=HYPERLINK(&quot;http://www.konamito.com/ficha/?id=719&quot;;&quot; Lien&quot;)" office:value-type="string" office:string-value=" Lien">
            <text:p><text:s/>Lien</text:p>
          </table:table-cell>
          <table:table-cell table:style-name="ce108" office:value-type="float" office:value="1985">
            <text:p>1985</text:p>
          </table:table-cell>
          <table:table-cell table:style-name="ce108" office:value-type="string">
            <text:p>VOLKER BECKER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on Rider – Starbuggy</text:p>
          </table:table-cell>
          <table:table-cell table:style-name="ce95" table:formula="of:=HYPERLINK(&quot;http://www.generation-msx.nl/msxdb/softwareinfo/2397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EAGLESOFT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K7/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onwalker</text:p>
          </table:table-cell>
          <table:table-cell table:style-name="ce95" table:formula="of:=HYPERLINK(&quot;http://www.generation-msx.nl/msxdb/softwareinfo/3433&quot;;&quot; Lien&quot;)" office:value-type="string" office:string-value=" Lien">
            <text:p><text:s/>Lien</text:p>
          </table:table-cell>
          <table:table-cell table:style-name="ce108" office:value-type="float" office:value="1989">
            <text:p>1989</text:p>
          </table:table-cell>
          <table:table-cell table:style-name="ce108" office:value-type="string">
            <text:p>US GOLD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opi Ranger </text:p>
          </table:table-cell>
          <table:table-cell table:style-name="ce94" table:formula="of:=HYPERLINK(&quot;http://www.generation-msx.nl/msxdb/softwareinfo/669&quot;;&quot; Lien&quot;)" office:value-type="string" office:string-value=" Lien">
            <text:p><text:s/>Lien</text:p>
          </table:table-cell>
          <table:table-cell table:style-name="ce110" office:value-type="float" office:value="1985">
            <text:p>1985</text:p>
          </table:table-cell>
          <table:table-cell table:style-name="ce110" office:value-type="string">
            <text:p>KONAMI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66" office:value-type="string">
            <text:p><text:s/>Morita Kazurou no Othello</text:p>
          </table:table-cell>
          <table:table-cell table:style-name="ce94" table:formula="of:=HYPERLINK(&quot;http://www.generation-msx.nl/msxdb/softwareinfo/867&quot;;&quot; Lien&quot;)" office:value-type="string" office:string-value=" Lien">
            <text:p><text:s/>Lien</text:p>
          </table:table-cell>
          <table:table-cell table:style-name="ce110" office:value-type="float" office:value="1986">
            <text:p>1986</text:p>
          </table:table-cell>
          <table:table-cell table:style-name="ce110" office:value-type="string">
            <text:p>TOSHIBA EMI</text:p>
          </table:table-cell>
          <table:table-cell table:style-name="ce159" office:value-type="string">
            <text:p>SOCIETE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ortadelo y Filemon</text:p>
          </table:table-cell>
          <table:table-cell table:style-name="ce95" table:formula="of:=HYPERLINK(&quot;http://www.generation-msx.nl/msxdb/softwareinfo/3175&quot;;&quot; Lien&quot;)" office:value-type="string" office:string-value=" Lien">
            <text:p><text:s/>Lien</text:p>
          </table:table-cell>
          <table:table-cell table:style-name="ce108" office:value-type="float" office:value="1988">
            <text:p>1988</text:p>
          </table:table-cell>
          <table:table-cell table:style-name="ce108" office:value-type="string">
            <text:p>DRO SOFT</text:p>
          </table:table-cell>
          <table:table-cell table:style-name="ce147" office:value-type="string">
            <text:p>ACTION/AVENTUR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rtadelo y Filemon II - Safari Callejero </text:p>
          </table:table-cell>
          <table:table-cell table:style-name="ce95" table:formula="of:=HYPERLINK(&quot;http://www.generation-msx.nl/msxdb/softwareinfo/2091&quot;;&quot; Lien&quot;)" office:value-type="string" office:string-value=" Lien">
            <text:p><text:s/>Lien</text:p>
          </table:table-cell>
          <table:table-cell table:style-name="ce108" office:value-type="float" office:value="1990">
            <text:p>1990</text:p>
          </table:table-cell>
          <table:table-cell table:style-name="ce108" office:value-type="string">
            <text:p>ANIMAGIC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st Amazing Memory Game, The</text:p>
          </table:table-cell>
          <table:table-cell table:style-name="ce95" table:formula="of:=HYPERLINK(&quot;http://www.generation-msx.nl/msxdb/softwareinfo/3315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IDEALOGIC</text:p>
          </table:table-cell>
          <table:table-cell table:style-name="ce147" office:value-type="string">
            <text:p>REFLEX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t</text:p>
          </table:table-cell>
          <table:table-cell table:style-name="ce95" table:formula="of:=HYPERLINK(&quot;http://www.generation-msx.nl/msxdb/softwareinfo/2256&quot;;&quot; Lien&quot;)" office:value-type="string" office:string-value=" Lien">
            <text:p><text:s/>Lien</text:p>
          </table:table-cell>
          <table:table-cell table:style-name="ce108" office:value-type="float" office:value="1989">
            <text:p>1989</text:p>
          </table:table-cell>
          <table:table-cell table:style-name="ce108" office:value-type="string">
            <text:p>OPERA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torbike Madness</text:p>
          </table:table-cell>
          <table:table-cell table:style-name="ce108"/>
          <table:table-cell table:style-name="ce108" office:value-type="float" office:value="1988">
            <text:p>1988</text:p>
          </table:table-cell>
          <table:table-cell table:style-name="ce108" office:value-type="string">
            <text:p>MASTERTRONIC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torista Sideral, El</text:p>
          </table:table-cell>
          <table:table-cell table:style-name="ce95" table:formula="of:=HYPERLINK(&quot;http://www.generation-msx.nl/msxdb/softwareinfo/2089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ANAYA MULTIMEDIA</text:p>
          </table:table-cell>
          <table:table-cell table:style-name="ce147" office:value-type="string">
            <text:p>EDUCATIF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untain Bike Racer</text:p>
          </table:table-cell>
          <table:table-cell table:style-name="ce95" table:formula="of:=HYPERLINK(&quot;http://www.generation-msx.nl/msxdb/softwareinfo/2282&quot;;&quot; Lien&quot;)" office:value-type="string" office:string-value=" Lien">
            <text:p><text:s/>Lien</text:p>
          </table:table-cell>
          <table:table-cell table:style-name="ce108" office:value-type="float" office:value="1990">
            <text:p>1990</text:p>
          </table:table-cell>
          <table:table-cell table:style-name="ce108" office:value-type="string">
            <text:p>POSITIVE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ouse Jump</text:p>
          </table:table-cell>
          <table:table-cell table:style-name="ce108"/>
          <table:table-cell table:style-name="ce108" office:value-type="float" office:value="1985">
            <text:p>1985</text:p>
          </table:table-cell>
          <table:table-cell table:style-name="ce108" office:value-type="string">
            <text:p>SVL SOFTWARE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ouser</text:p>
          </table:table-cell>
          <table:table-cell table:style-name="ce94" table:formula="of:=HYPERLINK(&quot;http://www.generation-msx.nl/msxdb/softwareinfo/73&quot;;&quot; Lien&quot;)" office:value-type="string" office:string-value=" Lien">
            <text:p><text:s/>Lien</text:p>
          </table:table-cell>
          <table:table-cell table:style-name="ce110" office:value-type="float" office:value="1983">
            <text:p>1983</text:p>
          </table:table-cell>
          <table:table-cell table:style-name="ce110" office:value-type="string">
            <text:p>SONY</text:p>
          </table:table-cell>
          <table:table-cell table:style-name="ce159" office:value-type="string">
            <text:p>PLATEFORME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71" office:value-type="string">
            <text:p><text:s/>Mr. Chef &amp; the Sausages </text:p>
          </table:table-cell>
          <table:table-cell table:style-name="ce95" table:formula="of:=HYPERLINK(&quot;http://msxdev.msxblue.com/?page_id=75&quot;;&quot; Lien&quot;)" office:value-type="string" office:string-value=" Lien">
            <text:p><text:s/>Lien</text:p>
          </table:table-cell>
          <table:table-cell table:style-name="ce108" office:value-type="float" office:value="2004">
            <text:p>2004</text:p>
          </table:table-cell>
          <table:table-cell table:style-name="ce108" office:value-type="string">
            <text:p>PAXANGA SOFT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r. Chin</text:p>
          </table:table-cell>
          <table:table-cell table:style-name="ce94" table:formula="of:=HYPERLINK(&quot;http://www.generation-msx.nl/msxdb/softwareinfo/333&quot;;&quot; Lien&quot;)" office:value-type="string" office:string-value=" Lien">
            <text:p><text:s/>Lien</text:p>
          </table:table-cell>
          <table:table-cell table:style-name="ce110" office:value-type="float" office:value="1984">
            <text:p>1984</text:p>
          </table:table-cell>
          <table:table-cell table:style-name="ce110" office:value-type="string">
            <text:p>HAL LABORATORY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66" office:value-type="string">
            <text:p><text:s/>Mr. Do!</text:p>
          </table:table-cell>
          <table:table-cell table:style-name="ce94" table:formula="of:=HYPERLINK(&quot;http://www.generation-msx.nl/msxdb/softwareinfo/334&quot;;&quot; Lien&quot;)" office:value-type="string" office:string-value=" Lien">
            <text:p><text:s/>Lien</text:p>
          </table:table-cell>
          <table:table-cell table:style-name="ce110" office:value-type="float" office:value="1984">
            <text:p>1984</text:p>
          </table:table-cell>
          <table:table-cell table:style-name="ce138" office:value-type="string">
            <text:p>NIPPON COLUMBIA UNIVERSAL</text:p>
          </table:table-cell>
          <table:table-cell table:style-name="ce159" office:value-type="string">
            <text:p>ARCADE/ACTION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66" office:value-type="string">
            <text:p><text:s/>Mr. Do! vs Unicorns</text:p>
          </table:table-cell>
          <table:table-cell table:style-name="ce94" table:formula="of:=HYPERLINK(&quot;http://www.generation-msx.nl/msxdb/softwareinfo/335&quot;;&quot; Lien&quot;)" office:value-type="string" office:string-value=" Lien">
            <text:p><text:s/>Lien</text:p>
          </table:table-cell>
          <table:table-cell table:style-name="ce110" office:value-type="float" office:value="1984">
            <text:p>1984</text:p>
          </table:table-cell>
          <table:table-cell table:style-name="ce138" office:value-type="string">
            <text:p>NIPPON COLUMBIA UNIVERSAL</text:p>
          </table:table-cell>
          <table:table-cell table:style-name="ce159" office:value-type="string">
            <text:p>ARCADE/ACTION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r. Do's Wildride</text:p>
          </table:table-cell>
          <table:table-cell table:style-name="ce94" table:formula="of:=HYPERLINK(&quot;http://www.generation-msx.nl/msxdb/softwareinfo/660&quot;;&quot; Lien&quot;)" office:value-type="string" office:string-value=" Lien">
            <text:p><text:s/>Lien</text:p>
          </table:table-cell>
          <table:table-cell table:style-name="ce110" office:value-type="float" office:value="1985">
            <text:p>1985</text:p>
          </table:table-cell>
          <table:table-cell table:style-name="ce138" office:value-type="string">
            <text:p>NIPPON COLUMBIA UNIVERSAL</text:p>
          </table:table-cell>
          <table:table-cell table:style-name="ce159" office:value-type="string">
            <text:p>ARCADE/ACTION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r. Gomoku </text:p>
          </table:table-cell>
          <table:table-cell table:style-name="ce95" table:formula="of:=HYPERLINK(&quot;http://www.generation-msx.nl/msxdb/softwareinfo/332&quot;;&quot; Lien&quot;)" office:value-type="string" office:string-value=" Lien">
            <text:p><text:s/>Lien</text:p>
          </table:table-cell>
          <table:table-cell table:style-name="ce108" office:value-type="float" office:value="1984">
            <text:p>1984</text:p>
          </table:table-cell>
          <table:table-cell table:style-name="ce108" office:value-type="string">
            <text:p>APPOLO TECHNICA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76" office:value-type="string">
            <text:p><text:s/>Mr. Mole</text:p>
          </table:table-cell>
          <table:table-cell table:style-name="ce94" table:formula="of:=HYPERLINK(&quot;http://msxdev.msxblue.com/?page_id=305&quot;;&quot; Lien&quot;)" office:value-type="string" office:string-value=" Lien">
            <text:p><text:s/>Lien</text:p>
          </table:table-cell>
          <table:table-cell table:style-name="ce110" office:value-type="float" office:value="2007">
            <text:p>2007</text:p>
          </table:table-cell>
          <table:table-cell table:style-name="ce110" office:value-type="string">
            <text:p>NERLASKA STUDIO</text:p>
          </table:table-cell>
          <table:table-cell table:style-name="ce159" office:value-type="string">
            <text:p>CASSE BRIQUE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r. Wong's Loopy Laundry</text:p>
          </table:table-cell>
          <table:table-cell table:style-name="ce95" table:formula="of:=HYPERLINK(&quot;http://www.generation-msx.nl/msxdb/softwareinfo/2937&quot;;&quot; Lien&quot;)" office:value-type="string" office:string-value=" Lien">
            <text:p><text:s/>Lien</text:p>
          </table:table-cell>
          <table:table-cell table:style-name="ce108" office:value-type="float" office:value="1984">
            <text:p>1984</text:p>
          </table:table-cell>
          <table:table-cell table:style-name="ce108" office:value-type="string">
            <text:p>SONY SPAIN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7" office:value-type="string">
            <text:p><text:s/>MSX Baseball</text:p>
          </table:table-cell>
          <table:table-cell table:style-name="ce110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10" office:value-type="float" office:value="1984">
            <text:p>1984</text:p>
          </table:table-cell>
          <table:table-cell table:style-name="ce110" office:value-type="string">
            <text:p>MATSUCHITA ELECTRIC</text:p>
          </table:table-cell>
          <table:table-cell table:style-name="ce159" office:value-type="string">
            <text:p>SPORT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SX Chess Turbo Chess</text:p>
          </table:table-cell>
          <table:table-cell table:style-name="ce95" table:formula="of:=HYPERLINK(&quot;http://www.konamito.com/ficha/?id=1368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ARTIC COMPUTING</text:p>
          </table:table-cell>
          <table:table-cell table:style-name="ce147" office:value-type="string">
            <text:p>ECHECS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SX Daikoshin. Rompe MSX</text:p>
          </table:table-cell>
          <table:table-cell table:style-name="ce110"/>
          <table:table-cell table:style-name="ce110" office:value-type="float" office:value="1989">
            <text:p>1989</text:p>
          </table:table-cell>
          <table:table-cell table:style-name="ce110" office:value-type="string">
            <text:p>MSX MAGAZINE</text:p>
          </table:table-cell>
          <table:table-cell table:style-name="ce159" office:value-type="string">
            <text:p>CASSE BRIQUE</text:p>
          </table:table-cell>
          <table:table-cell table:style-name="ce159" office:value-type="string">
            <text:p>DISQUETTE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71" office:value-type="string">
            <text:p><text:s/>MSX Derby</text:p>
          </table:table-cell>
          <table:table-cell table:style-name="ce95" table:formula="of:=HYPERLINK(&quot;http://www.generation-msx.nl/msxdb/softwareinfo/11&quot;;&quot; Lien&quot;)" office:value-type="string" office:string-value=" Lien">
            <text:p><text:s/>Lien</text:p>
          </table:table-cell>
          <table:table-cell table:style-name="ce108" office:value-type="float" office:value="1983">
            <text:p>1983</text:p>
          </table:table-cell>
          <table:table-cell table:style-name="ce108" office:value-type="string">
            <text:p>ASCII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SX Pac-4. Cocos</text:p>
          </table:table-cell>
          <table:table-cell table:style-name="ce108"/>
          <table:table-cell table:style-name="ce108" office:value-type="float" office:value="1985">
            <text:p>1985</text:p>
          </table:table-cell>
          <table:table-cell table:style-name="ce108" office:value-type="string">
            <text:p>AMSTERDAM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SX Panic</text:p>
          </table:table-cell>
          <table:table-cell table:style-name="ce108"/>
          <table:table-cell table:style-name="ce108" office:value-type="float" office:value="1986">
            <text:p>1986</text:p>
          </table:table-cell>
          <table:table-cell table:style-name="ce108" office:value-type="string">
            <text:p>EOE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66" office:value-type="string">
            <text:p><text:s/>MSX Rugby</text:p>
          </table:table-cell>
          <table:table-cell table:style-name="ce94" table:formula="of:=HYPERLINK(&quot;http://www.generation-msx.nl/msxdb/softwareinfo/596&quot;;&quot; Lien&quot;)" office:value-type="string" office:string-value=" Lien">
            <text:p><text:s/>Lien</text:p>
          </table:table-cell>
          <table:table-cell table:style-name="ce110" office:value-type="float" office:value="1985">
            <text:p>1985</text:p>
          </table:table-cell>
          <table:table-cell table:style-name="ce110" office:value-type="string">
            <text:p>PANASOFT</text:p>
          </table:table-cell>
          <table:table-cell table:style-name="ce159" office:value-type="string">
            <text:p>SPORT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71" office:value-type="string">
            <text:p><text:s/>MSX Shogi Game </text:p>
          </table:table-cell>
          <table:table-cell table:style-name="ce95" table:formula="of:=HYPERLINK(&quot;http://www.generation-msx.nl/msxdb/softwareinfo/403&quot;;&quot; Lien&quot;)" office:value-type="string" office:string-value=" Lien">
            <text:p><text:s/>Lien</text:p>
          </table:table-cell>
          <table:table-cell table:style-name="ce108" office:value-type="float" office:value="1984">
            <text:p>1984</text:p>
          </table:table-cell>
          <table:table-cell table:style-name="ce108" office:value-type="string">
            <text:p>ALPHA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66" office:value-type="string">
            <text:p><text:s/>MSX Soccer</text:p>
          </table:table-cell>
          <table:table-cell table:style-name="ce94" table:formula="of:=HYPERLINK(&quot;http://www.generation-msx.nl/msxdb/softwareinfo/595&quot;;&quot; Lien&quot;)" office:value-type="string" office:string-value=" Lien">
            <text:p><text:s/>Lien</text:p>
          </table:table-cell>
          <table:table-cell table:style-name="ce110" office:value-type="float" office:value="1985">
            <text:p>1985</text:p>
          </table:table-cell>
          <table:table-cell table:style-name="ce110" office:value-type="string">
            <text:p>PANASOFT</text:p>
          </table:table-cell>
          <table:table-cell table:style-name="ce159" office:value-type="string">
            <text:p>SPORT</text:p>
          </table:table-cell>
          <table:table-cell table:style-name="ce159" office:value-type="string">
            <text:p>ROM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SX-21</text:p>
          </table:table-cell>
          <table:table-cell table:style-name="ce95" table:formula="of:=HYPERLINK(&quot;http://www.generation-msx.nl/msxdb/softwareinfo/12&quot;;&quot; Lien&quot;)" office:value-type="string" office:string-value=" Lien">
            <text:p><text:s/>Lien</text:p>
          </table:table-cell>
          <table:table-cell table:style-name="ce108" office:value-type="float" office:value="1983">
            <text:p>1983</text:p>
          </table:table-cell>
          <table:table-cell table:style-name="ce108" office:value-type="string">
            <text:p>ASCII</text:p>
          </table:table-cell>
          <table:table-cell table:style-name="ce147" office:value-type="string">
            <text:p>CARTES</text:p>
          </table:table-cell>
          <table:table-cell table:style-name="ce147" office:value-type="string">
            <text:p>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71" office:value-type="string">
            <text:p><text:s/>MSX-FAN Fandom Library 1</text:p>
          </table:table-cell>
          <table:table-cell table:style-name="ce95" table:formula="of:=HYPERLINK(&quot;http://www.generation-msx.nl/msxdb/softwareinfo/1780&quot;;&quot; Lien&quot;)" office:value-type="string" office:string-value=" Lien">
            <text:p><text:s/>Lien</text:p>
          </table:table-cell>
          <table:table-cell table:style-name="ce108" office:value-type="float" office:value="1988">
            <text:p>1988</text:p>
          </table:table-cell>
          <table:table-cell table:style-name="ce108" office:value-type="string">
            <text:p>TOKUMA SHOTEN</text:p>
          </table:table-cell>
          <table:table-cell table:style-name="ce147" office:value-type="string">
            <text:p>COMPILATION</text:p>
          </table:table-cell>
          <table:table-cell table:style-name="ce147" office:value-type="string">
            <text:p>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71" office:value-type="string">
            <text:p><text:s/>MSX-FAN Fandom Library 2</text:p>
          </table:table-cell>
          <table:table-cell table:style-name="ce95" table:formula="of:=HYPERLINK(&quot;http://www.generation-msx.nl/msxdb/softwareinfo/1995&quot;;&quot; Lien&quot;)" office:value-type="string" office:string-value=" Lien">
            <text:p><text:s/>Lien</text:p>
          </table:table-cell>
          <table:table-cell table:style-name="ce108" office:value-type="float" office:value="1988">
            <text:p>1988</text:p>
          </table:table-cell>
          <table:table-cell table:style-name="ce108" office:value-type="string">
            <text:p>TOKUMA SHOTEN</text:p>
          </table:table-cell>
          <table:table-cell table:style-name="ce147" office:value-type="string">
            <text:p>COMPILATION</text:p>
          </table:table-cell>
          <table:table-cell table:style-name="ce147" office:value-type="string">
            <text:p>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71" office:value-type="string">
            <text:p><text:s/>MSX-FAN Fandom Library 3</text:p>
          </table:table-cell>
          <table:table-cell table:style-name="ce95" table:formula="of:=HYPERLINK(&quot;http://www.generation-msx.nl/msxdb/softwareinfo/1996&quot;;&quot; Lien&quot;)" office:value-type="string" office:string-value=" Lien">
            <text:p><text:s/>Lien</text:p>
          </table:table-cell>
          <table:table-cell table:style-name="ce108" office:value-type="float" office:value="1988">
            <text:p>1988</text:p>
          </table:table-cell>
          <table:table-cell table:style-name="ce108" office:value-type="string">
            <text:p>TOKUMA SHOTEN</text:p>
          </table:table-cell>
          <table:table-cell table:style-name="ce147" office:value-type="string">
            <text:p>COMPILATION</text:p>
          </table:table-cell>
          <table:table-cell table:style-name="ce147" office:value-type="string">
            <text:p>ROM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ultipuzzle </text:p>
          </table:table-cell>
          <table:table-cell table:style-name="ce95" table:formula="of:=HYPERLINK(&quot;http://www.generation-msx.nl/msxdb/softwareinfo/3262&quot;;&quot; Lien&quot;)" office:value-type="string" office:string-value=" Lien">
            <text:p><text:s/>Lien</text:p>
          </table:table-cell>
          <table:table-cell table:style-name="ce108" office:value-type="float" office:value="1985">
            <text:p>1985</text:p>
          </table:table-cell>
          <table:table-cell table:style-name="ce108" office:value-type="string">
            <text:p>ANAYA MULTIMEDIA</text:p>
          </table:table-cell>
          <table:table-cell table:style-name="ce147" office:value-type="string">
            <text:p>EDUCATIF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Munchy </text:p>
          </table:table-cell>
          <table:table-cell table:style-name="ce107"/>
          <table:table-cell table:style-name="ce108" office:value-type="float" office:value="1989">
            <text:p>1989</text:p>
          </table:table-cell>
          <table:table-cell table:style-name="ce108" office:value-type="string">
            <text:p>TYPHOON SOFTWARE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undial de Futbol</text:p>
          </table:table-cell>
          <table:table-cell table:style-name="ce95" table:formula="of:=HYPERLINK(&quot;http://www.generation-msx.nl/msxdb/softwareinfo/2257&quot;;&quot; Lien&quot;)" office:value-type="string" office:string-value=" Lien">
            <text:p><text:s/>Lien</text:p>
          </table:table-cell>
          <table:table-cell table:style-name="ce108" office:value-type="float" office:value="1990">
            <text:p>1990</text:p>
          </table:table-cell>
          <table:table-cell table:style-name="ce108" office:value-type="string">
            <text:p>OPERA SOFT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undo Perdido da 3a Dimensao, O</text:p>
          </table:table-cell>
          <table:table-cell table:style-name="ce111"/>
          <table:table-cell table:style-name="ce108" office:value-type="float" office:value="1988">
            <text:p>1988</text:p>
          </table:table-cell>
          <table:table-cell table:style-name="ce108" office:value-type="string">
            <text:p>GUILHERME DA SILVA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K7/DISQUETTE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undo Perdido, El</text:p>
          </table:table-cell>
          <table:table-cell table:style-name="ce95" table:formula="of:=HYPERLINK(&quot;http://www.generation-msx.nl/msxdb/softwareinfo/2309&quot;;&quot; Lien&quot;)" office:value-type="string" office:string-value=" Lien">
            <text:p><text:s/>Lien</text:p>
          </table:table-cell>
          <table:table-cell table:style-name="ce108" office:value-type="float" office:value="1988">
            <text:p>1988</text:p>
          </table:table-cell>
          <table:table-cell table:style-name="ce108" office:value-type="string">
            <text:p>TOPO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unsters, The </text:p>
          </table:table-cell>
          <table:table-cell table:style-name="ce95" table:formula="of:=HYPERLINK(&quot;http://www.generation-msx.nl/msxdb/softwareinfo/3145&quot;;&quot; Lien&quot;)" office:value-type="string" office:string-value=" Lien">
            <text:p><text:s/>Lien</text:p>
          </table:table-cell>
          <table:table-cell table:style-name="ce108" office:value-type="float" office:value="1989">
            <text:p>1989</text:p>
          </table:table-cell>
          <table:table-cell table:style-name="ce108" office:value-type="string">
            <text:p>ALTERNATIVE SOFTWARE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usica en Juego I – Solfeo</text:p>
          </table:table-cell>
          <table:table-cell table:style-name="ce95" table:formula="of:=HYPERLINK(&quot;http://www.generation-msx.nl/msxdb/softwareinfo/3285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SONY</text:p>
          </table:table-cell>
          <table:table-cell table:style-name="ce147" office:value-type="string">
            <text:p>EDUCATIF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usica en juego II – Figuras</text:p>
          </table:table-cell>
          <table:table-cell table:style-name="ce95" table:formula="of:=HYPERLINK(&quot;http://www.generation-msx.nl/msxdb/softwareinfo/3284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DAI</text:p>
          </table:table-cell>
          <table:table-cell table:style-name="ce147" office:value-type="string">
            <text:p>EDUCATIF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utan Zone</text:p>
          </table:table-cell>
          <table:table-cell table:style-name="ce95" table:formula="of:=HYPERLINK(&quot;http://www.generation-msx.nl/msxdb/softwareinfo/2258&quot;;&quot; Lien&quot;)" office:value-type="string" office:string-value=" Lien">
            <text:p><text:s/>Lien</text:p>
          </table:table-cell>
          <table:table-cell table:style-name="ce108" office:value-type="float" office:value="1989">
            <text:p>1989</text:p>
          </table:table-cell>
          <table:table-cell table:style-name="ce108" office:value-type="string">
            <text:p>OPERA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utant Monty</text:p>
          </table:table-cell>
          <table:table-cell table:style-name="ce95" table:formula="of:=HYPERLINK(&quot;http://www.generation-msx.nl/msxdb/softwareinfo/2674&quot;;&quot; Lien&quot;)" office:value-type="string" office:string-value=" Lien">
            <text:p><text:s/>Lien</text:p>
          </table:table-cell>
          <table:table-cell table:style-name="ce108" office:value-type="float" office:value="1985">
            <text:p>1985</text:p>
          </table:table-cell>
          <table:table-cell table:style-name="ce108" office:value-type="string">
            <text:p>ARTIC COMPUTING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ystery House</text:p>
          </table:table-cell>
          <table:table-cell table:style-name="ce95" table:formula="of:=HYPERLINK(&quot;http://www.generation-msx.nl/msxdb/softwareinfo/3355&quot;;&quot; Lien&quot;)" office:value-type="string" office:string-value=" Lien">
            <text:p><text:s/>Lien</text:p>
          </table:table-cell>
          <table:table-cell table:style-name="ce108" office:value-type="float" office:value="1983">
            <text:p>1983</text:p>
          </table:table-cell>
          <table:table-cell table:style-name="ce108" office:value-type="string">
            <text:p>ARROW SOFT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ystery House II</text:p>
          </table:table-cell>
          <table:table-cell table:style-name="ce95" table:formula="of:=HYPERLINK(&quot;http://www.generation-msx.nl/msxdb/softwareinfo/339&quot;;&quot; Lien&quot;)" office:value-type="string" office:string-value=" Lien">
            <text:p><text:s/>Lien</text:p>
          </table:table-cell>
          <table:table-cell table:style-name="ce108" office:value-type="float" office:value="1984">
            <text:p>1984</text:p>
          </table:table-cell>
          <table:table-cell table:style-name="ce108" office:value-type="string">
            <text:p>ARROW SOFT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ystery of the Mu Continent</text:p>
          </table:table-cell>
          <table:table-cell table:style-name="ce95" table:formula="of:=HYPERLINK(&quot;http://www.generation-msx.nl/msxdb/softwareinfo/347&quot;;&quot; Lien&quot;)" office:value-type="string" office:string-value=" Lien">
            <text:p><text:s/>Lien</text:p>
          </table:table-cell>
          <table:table-cell table:style-name="ce108" office:value-type="float" office:value="1984">
            <text:p>1984</text:p>
          </table:table-cell>
          <table:table-cell table:style-name="ce139" office:value-type="string">
            <text:p>STRATFORD COMPUTER CENTER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4" office:value-type="string">
            <text:p><text:s/>Mystical</text:p>
          </table:table-cell>
          <table:table-cell table:style-name="ce94" table:formula="of:=HYPERLINK(&quot;http://www.generation-msx.nl/msxdb/softwareinfo/3317&quot;;&quot; Lien&quot;)" office:value-type="string" office:string-value=" Lien">
            <text:p><text:s/>Lien</text:p>
          </table:table-cell>
          <table:table-cell table:style-name="ce110" office:value-type="float" office:value="1991">
            <text:p>1991</text:p>
          </table:table-cell>
          <table:table-cell table:style-name="ce110" office:value-type="string">
            <text:p>NEW FRONTIER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K7</text:p>
          </table:table-cell>
          <table:table-cell table:style-name="ce1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5" office:value-type="string">
            <text:p><text:s/>Mythos</text:p>
          </table:table-cell>
          <table:table-cell table:style-name="ce95" table:formula="of:=HYPERLINK(&quot;http://www.generation-msx.nl/msxdb/softwareinfo/2259&quot;;&quot; Lien&quot;)" office:value-type="string" office:string-value=" Lien">
            <text:p><text:s/>Lien</text:p>
          </table:table-cell>
          <table:table-cell table:style-name="ce108" office:value-type="float" office:value="1990">
            <text:p>1990</text:p>
          </table:table-cell>
          <table:table-cell table:style-name="ce108" office:value-type="string">
            <text:p>OPERA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Nachtwacht, De</text:p>
          </table:table-cell>
          <table:table-cell table:style-name="ce95" table:formula="of:=HYPERLINK(&quot;http://www.generation-msx.nl/msxdb/softwareinfo/3119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RADARSOFT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Namake's Bridgedrome</text:p>
          </table:table-cell>
          <table:table-cell table:style-name="ce94" table:formula="of:=HYPERLINK(&quot;http://www.konamito.com/ficha/?id=924&quot;;&quot; Lien&quot;)" office:value-type="string" office:string-value=" Lien">
            <text:p><text:s/>Lien</text:p>
          </table:table-cell>
          <table:table-cell table:style-name="ce87" office:value-type="float" office:value="2005">
            <text:p>2005</text:p>
          </table:table-cell>
          <table:table-cell table:style-name="ce87" office:value-type="string">
            <text:p>BURESTO FAIYA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Narco Police</text:p>
          </table:table-cell>
          <table:table-cell table:style-name="ce95" table:formula="of:=HYPERLINK(&quot;http://www.generation-msx.nl/msxdb/softwareinfo/2138&quot;;&quot; Lien&quot;)" office:value-type="string" office:string-value=" Lien">
            <text:p><text:s/>Lien</text:p>
          </table:table-cell>
          <table:table-cell table:style-name="ce86" office:value-type="float" office:value="1990">
            <text:p>1990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Nausicaa </text:p>
          </table:table-cell>
          <table:table-cell table:style-name="ce95" table:formula="of:=HYPERLINK(&quot;http://www.generation-msx.nl/msxdb/softwareinfo/240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TECHNOPOLIS 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Navy Moves</text:p>
          </table:table-cell>
          <table:table-cell table:style-name="ce95" table:formula="of:=HYPERLINK(&quot;http://www.generation-msx.nl/msxdb/softwareinfo/2139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Nebula Wars</text:p>
          </table:table-cell>
          <table:table-cell table:style-name="ce94" table:formula="of:=HYPERLINK(&quot;http://www.konamito.com/ficha/?id=2107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JUAN CARLOS ENRIQUE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DISQUETTE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Netsu sen kousien. Exciting Baseball</text:p>
          </table:table-cell>
          <table:table-cell table:style-name="ce94" table:formula="of:=HYPERLINK(&quot;http://www.generation-msx.nl/msxdb/softwareinfo/256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CASIO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New Bubble Bobble. Boggle Boggle</text:p>
          </table:table-cell>
          <table:table-cell table:style-name="ce94" table:formula="of:=HYPERLINK(&quot;http://www.generation-msx.nl/msxdb/softwareinfo/3238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ZEMINA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8" office:value-type="string">
            <text:p><text:s/>Nibbles MSX</text:p>
          </table:table-cell>
          <table:table-cell table:style-name="ce95" table:formula="of:=HYPERLINK(&quot;http://www.konamito.com/ficha/?id=1780&quot;;&quot; Lien&quot;)" office:value-type="string" office:string-value=" Lien">
            <text:p><text:s/>Lien</text:p>
          </table:table-cell>
          <table:table-cell table:style-name="ce86" office:value-type="float" office:value="1992">
            <text:p>1992</text:p>
          </table:table-cell>
          <table:table-cell table:style-name="ce86" office:value-type="string">
            <text:p>STEFANO FRONTEDDU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9" office:value-type="string">
            <text:p><text:s/>Nick Neaker</text:p>
          </table:table-cell>
          <table:table-cell table:style-name="ce112" table:formula="of:=HYPERLINK(&quot;http://www.generation-msx.nl/msxdb/softwareinfo/251&quot;;&quot; Lien&quot;)" office:value-type="string" office:string-value=" Lien">
            <text:p><text:s/>Lien</text:p>
          </table:table-cell>
          <table:table-cell table:style-name="ce127" office:value-type="float" office:value="1983">
            <text:p>1983</text:p>
          </table:table-cell>
          <table:table-cell table:style-name="ce127" office:value-type="string">
            <text:p>COLPAX</text:p>
          </table:table-cell>
          <table:table-cell table:style-name="ce162" office:value-type="string">
            <text:p>PLATEFORME</text:p>
          </table:table-cell>
          <table:table-cell table:style-name="ce162" office:value-type="string">
            <text:p>ROM</text:p>
          </table:table-cell>
          <table:table-cell table:style-name="ce127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78" office:value-type="string">
            <text:p><text:s/>Night City</text:p>
          </table:table-cell>
          <table:table-cell table:style-name="ce95" table:formula="of:=HYPERLINK(&quot;http://msxdev.msxblue.com/?page_id=275&quot;;&quot; Lien&quot;)" office:value-type="string" office:string-value=" Lien">
            <text:p><text:s/>Lien</text:p>
          </table:table-cell>
          <table:table-cell table:style-name="ce86" office:value-type="float" office:value="2006">
            <text:p>2006</text:p>
          </table:table-cell>
          <table:table-cell table:style-name="ce140" office:value-type="string">
            <text:p>GERMAN GOMEZ HERRERA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8" office:value-type="string">
            <text:p><text:s/>Night Driver</text:p>
          </table:table-cell>
          <table:table-cell table:style-name="ce95" table:formula="of:=HYPERLINK(&quot;http://msxdev.msxblue.com/?page_id=305&quot;;&quot; Lien&quot;)" office:value-type="string" office:string-value=" Lien">
            <text:p><text:s/>Lien</text:p>
          </table:table-cell>
          <table:table-cell table:style-name="ce86" office:value-type="float" office:value="2007">
            <text:p>2007</text:p>
          </table:table-cell>
          <table:table-cell table:style-name="ce86" office:value-type="string">
            <text:p>KAROSH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Night Flight</text:p>
          </table:table-cell>
          <table:table-cell table:style-name="ce94" table:formula="of:=HYPERLINK(&quot;http://www.generation-msx.nl/msxdb/softwareinfo/239&quot;;&quot; Lien&quot;)" office:value-type="string" office:string-value=" Lien">
            <text:p><text:s/>Lien</text:p>
          </table:table-cell>
          <table:table-cell table:style-name="ce87" office:value-type="float" office:value="1982">
            <text:p>1982</text:p>
          </table:table-cell>
          <table:table-cell table:style-name="ce87" office:value-type="string">
            <text:p>COLPAX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Nightshade</text:p>
          </table:table-cell>
          <table:table-cell table:style-name="ce94" table:formula="of:=HYPERLINK(&quot;http://www.generation-msx.nl/msxdb/softwareinfo/809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ULTIMATE PLAY THE GAME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Ningyo Densetsu. Fathom</text:p>
          </table:table-cell>
          <table:table-cell table:style-name="ce94" table:formula="of:=HYPERLINK(&quot;http://www.generation-msx.nl/msxdb/softwareinfo/571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TOSHIBA EMI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Ninja Jaja Maru Kun</text:p>
          </table:table-cell>
          <table:table-cell table:style-name="ce94" table:formula="of:=HYPERLINK(&quot;http://www.generation-msx.nl/msxdb/softwareinfo/818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NIPPON DEXTER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ROM/K7/DISQUETTE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Ninja Kun </text:p>
          </table:table-cell>
          <table:table-cell table:style-name="ce95" table:formula="of:=HYPERLINK(&quot;http://www.generation-msx.nl/msxdb/softwareinfo/54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MICROCABI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Ninja Kun. Magic Castle Adventure </text:p>
          </table:table-cell>
          <table:table-cell table:style-name="ce94" table:formula="of:=HYPERLINK(&quot;http://www.generation-msx.nl/msxdb/softwareinfo/87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JALECO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Ninja Princess</text:p>
          </table:table-cell>
          <table:table-cell table:style-name="ce94" table:formula="of:=HYPERLINK(&quot;http://www.generation-msx.nl/msxdb/softwareinfo/820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PONY CANYON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Ninjya Kage</text:p>
          </table:table-cell>
          <table:table-cell table:style-name="ce94" table:formula="of:=HYPERLINK(&quot;http://www.generation-msx.nl/msxdb/softwareinfo/255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HUDSON SOFT/ASCII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Nobunaga no Yabou - Zenkoku Han </text:p>
          </table:table-cell>
          <table:table-cell table:style-name="ce95" table:formula="of:=HYPERLINK(&quot;http://www.generation-msx.nl/msxdb/softwareinfo/986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KOEI</text:p>
          </table:table-cell>
          <table:table-cell table:style-name="ce143" office:value-type="string">
            <text:p>STRATEGIE</text:p>
          </table:table-cell>
          <table:table-cell table:style-name="ce143" office:value-type="string">
            <text:p>MEGA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Nonamed </text:p>
          </table:table-cell>
          <table:table-cell table:style-name="ce95" table:formula="of:=HYPERLINK(&quot;http://www.generation-msx.nl/msxdb/softwareinfo/2140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Norseman</text:p>
          </table:table-cell>
          <table:table-cell table:style-name="ce94" table:formula="of:=HYPERLINK(&quot;http://www.generation-msx.nl/msxdb/softwareinfo/2949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ELECTRIC SOFTWARE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North &amp; South</text:p>
          </table:table-cell>
          <table:table-cell table:style-name="ce94" table:formula="of:=HYPERLINK(&quot;http://www.generation-msx.nl/msxdb/softwareinfo/3318&quot;;&quot; Lien&quot;)" office:value-type="string" office:string-value=" Lien">
            <text:p><text:s/>Lien</text:p>
          </table:table-cell>
          <table:table-cell table:style-name="ce87" office:value-type="float" office:value="1991">
            <text:p>1991</text:p>
          </table:table-cell>
          <table:table-cell table:style-name="ce87" office:value-type="string">
            <text:p>INFOGRAMES</text:p>
          </table:table-cell>
          <table:table-cell table:style-name="ce144" office:value-type="string">
            <text:p>STRATEGI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North Sea Bullion Adventure</text:p>
          </table:table-cell>
          <table:table-cell table:style-name="ce95" table:formula="of:=HYPERLINK(&quot;http://www.generation-msx.nl/msxdb/softwareinfo/3344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KUMA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Northsea Helicopter</text:p>
          </table:table-cell>
          <table:table-cell table:style-name="ce94" table:formula="of:=HYPERLINK(&quot;http://www.generation-msx.nl/msxdb/softwareinfo/2399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AACKOSOFT</text:p>
          </table:table-cell>
          <table:table-cell table:style-name="ce144" office:value-type="string">
            <text:p>SIMULATION</text:p>
          </table:table-cell>
          <table:table-cell table:style-name="ce144" office:value-type="string">
            <text:p>K7/DISQUETTE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Noughts &amp; Crosses</text:p>
          </table:table-cell>
          <table:table-cell table:style-name="ce95" table:formula="of:=HYPERLINK(&quot;http://www.generation-msx.nl/msxdb/softwareinfo/2849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SPECTRAVIDEO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Nuclear Bowls</text:p>
          </table:table-cell>
          <table:table-cell table:style-name="ce95" table:formula="of:=HYPERLINK(&quot;http://www.generation-msx.nl/msxdb/softwareinfo/2347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ZIGURAT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Number Painter</text:p>
          </table:table-cell>
          <table:table-cell table:style-name="ce94" table:formula="of:=HYPERLINK(&quot;http://www.generation-msx.nl/msxdb/softwareinfo/3486&quot;;&quot; Lien&quot;)" office:value-type="string" office:string-value=" Lien">
            <text:p><text:s/>Lien</text:p>
          </table:table-cell>
          <table:table-cell table:style-name="ce87" office:value-type="string">
            <text:p>?</text:p>
          </table:table-cell>
          <table:table-cell table:style-name="ce87" office:value-type="string">
            <text:p>ASK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Numero Fantasma, El</text:p>
          </table:table-cell>
          <table:table-cell table:style-name="ce86"/>
          <table:table-cell table:style-name="ce86" office:value-type="float" office:value="1987">
            <text:p>1987</text:p>
          </table:table-cell>
          <table:table-cell table:style-name="ce86" office:value-type="string">
            <text:p>EDITORIAL COMETA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Nuts &amp; Milk</text:p>
          </table:table-cell>
          <table:table-cell table:style-name="ce94" table:formula="of:=HYPERLINK(&quot;http://www.generation-msx.nl/msxdb/softwareinfo/241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HUDSON SOFT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Nyan Nyan Pro Wrestling</text:p>
          </table:table-cell>
          <table:table-cell table:style-name="ce94" table:formula="of:=HYPERLINK(&quot;http://www.generation-msx.nl/msxdb/softwareinfo/857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CROSSMEDIA SOFT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Nyorols </text:p>
          </table:table-cell>
          <table:table-cell table:style-name="ce95" table:formula="of:=HYPERLINK(&quot;http://www.generation-msx.nl/msxdb/softwareinfo/53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MIA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bliterator </text:p>
          </table:table-cell>
          <table:table-cell table:style-name="ce95" table:formula="of:=HYPERLINK(&quot;http://www.generation-msx.nl/msxdb/softwareinfo/3348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MELBOURNE HOUS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Ocean Conqueror</text:p>
          </table:table-cell>
          <table:table-cell table:style-name="ce94" table:formula="of:=HYPERLINK(&quot;http://www.generation-msx.nl/msxdb/softwareinfo/2854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MASTERTRONIC</text:p>
          </table:table-cell>
          <table:table-cell table:style-name="ce144" office:value-type="string">
            <text:p>SIMULA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Octagon Squad</text:p>
          </table:table-cell>
          <table:table-cell table:style-name="ce94" table:formula="of:=HYPERLINK(&quot;http://www.generation-msx.nl/msxdb/softwareinfo/2786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MASTERTRONIC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gro, O - A Mansao dos Ogros Monstros</text:p>
          </table:table-cell>
          <table:table-cell table:style-name="ce86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h Mummy!! </text:p>
          </table:table-cell>
          <table:table-cell table:style-name="ce95" table:formula="of:=HYPERLINK(&quot;http://www.generation-msx.nl/msxdb/softwareinfo/3118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LONGMA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h No!</text:p>
          </table:table-cell>
          <table:table-cell table:style-name="ce95" table:formula="of:=HYPERLINK(&quot;http://www.generation-msx.nl/msxdb/softwareinfo/2829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EAGLESOFT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/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h Shit!</text:p>
          </table:table-cell>
          <table:table-cell table:style-name="ce95" table:formula="of:=HYPERLINK(&quot;http://www.generation-msx.nl/msxdb/softwareinfo/2400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AACKOSOFT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Oil's Well</text:p>
          </table:table-cell>
          <table:table-cell table:style-name="ce94" table:formula="of:=HYPERLINK(&quot;http://www.generation-msx.nl/msxdb/softwareinfo/405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COMPTIQ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le!</text:p>
          </table:table-cell>
          <table:table-cell table:style-name="ce95" table:formula="of:=HYPERLINK(&quot;http://www.generation-msx.nl/msxdb/softwareinfo/3214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BUG BYTE SOFTWAR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O'Mac Farmer </text:p>
          </table:table-cell>
          <table:table-cell table:style-name="ce94" table:formula="of:=HYPERLINK(&quot;http://www.generation-msx.nl/msxdb/softwareinfo/288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SCII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peration Havoc</text:p>
          </table:table-cell>
          <table:table-cell table:style-name="ce86"/>
          <table:table-cell table:style-name="ce86" office:value-type="float" office:value="1990">
            <text:p>1990</text:p>
          </table:table-cell>
          <table:table-cell table:style-name="ce86" office:value-type="string">
            <text:p>TRAPO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Operation Wolf</text:p>
          </table:table-cell>
          <table:table-cell table:style-name="ce94" table:formula="of:=HYPERLINK(&quot;http://www.generation-msx.nl/msxdb/softwareinfo/2750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OCEAN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peration Wolf</text:p>
          </table:table-cell>
          <table:table-cell table:style-name="ce95" table:formula="of:=HYPERLINK(&quot;http://www.generation-msx.nl/msxdb/softwareinfo/3450&quot;;&quot; Lien&quot;)" office:value-type="string" office:string-value=" Lien">
            <text:p><text:s/>Lien</text:p>
          </table:table-cell>
          <table:table-cell table:style-name="ce86" office:value-type="float" office:value="2006">
            <text:p>2006</text:p>
          </table:table-cell>
          <table:table-cell table:style-name="ce86" office:value-type="string">
            <text:p>TOYBOX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rmuz</text:p>
          </table:table-cell>
          <table:table-cell table:style-name="ce95" table:formula="of:=HYPERLINK(&quot;http://www.generation-msx.nl/msxdb/softwareinfo/2180&quot;;&quot; Lien&quot;)" office:value-type="string" office:string-value=" Lien">
            <text:p><text:s/>Lien</text:p>
          </table:table-cell>
          <table:table-cell table:style-name="ce107" office:value-type="float" office:value="1988">
            <text:p>1988</text:p>
          </table:table-cell>
          <table:table-cell table:style-name="ce107" office:value-type="string">
            <text:p>GENESIS SOFT</text:p>
          </table:table-cell>
          <table:table-cell table:style-name="ce156" office:value-type="string">
            <text:p>SIMULATION</text:p>
          </table:table-cell>
          <table:table-cell table:style-name="ce156" office:value-type="string">
            <text:p>K7</text:p>
          </table:table-cell>
          <table:table-cell table:style-name="ce10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Ortografia I – Vocabulario</text:p>
          </table:table-cell>
          <table:table-cell table:style-name="ce95" table:formula="of:=HYPERLINK(&quot;http://www.generation-msx.nl/msxdb/softwareinfo/3359&quot;;&quot; Lien&quot;)" office:value-type="string" office:string-value=" Lien">
            <text:p><text:s/>Lien</text:p>
          </table:table-cell>
          <table:table-cell table:style-name="ce107" office:value-type="string">
            <text:p>?</text:p>
          </table:table-cell>
          <table:table-cell table:style-name="ce107" office:value-type="string">
            <text:p>MIND GAMES ESPANA</text:p>
          </table:table-cell>
          <table:table-cell table:style-name="ce156" office:value-type="string">
            <text:p>EDUCATIF</text:p>
          </table:table-cell>
          <table:table-cell table:style-name="ce156" office:value-type="string">
            <text:p>K7</text:p>
          </table:table-cell>
          <table:table-cell table:style-name="ce10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Ortografia II – Verbos</text:p>
          </table:table-cell>
          <table:table-cell table:style-name="ce95" table:formula="of:=HYPERLINK(&quot;http://www.generation-msx.nl/msxdb/softwareinfo/3360&quot;;&quot; Lien&quot;)" office:value-type="string" office:string-value=" Lien">
            <text:p><text:s/>Lien</text:p>
          </table:table-cell>
          <table:table-cell table:style-name="ce107" office:value-type="string">
            <text:p>?</text:p>
          </table:table-cell>
          <table:table-cell table:style-name="ce107" office:value-type="string">
            <text:p>MIND GAMES ESPANA</text:p>
          </table:table-cell>
          <table:table-cell table:style-name="ce156" office:value-type="string">
            <text:p>EDUCATIF</text:p>
          </table:table-cell>
          <table:table-cell table:style-name="ce156" office:value-type="string">
            <text:p>K7</text:p>
          </table:table-cell>
          <table:table-cell table:style-name="ce10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Ortografia III – Frases</text:p>
          </table:table-cell>
          <table:table-cell table:style-name="ce95" table:formula="of:=HYPERLINK(&quot;http://www.generation-msx.nl/msxdb/softwareinfo/3358&quot;;&quot; Lien&quot;)" office:value-type="string" office:string-value=" Lien">
            <text:p><text:s/>Lien</text:p>
          </table:table-cell>
          <table:table-cell table:style-name="ce107" office:value-type="string">
            <text:p>?</text:p>
          </table:table-cell>
          <table:table-cell table:style-name="ce107" office:value-type="string">
            <text:p>MIND GAMES ESPANA</text:p>
          </table:table-cell>
          <table:table-cell table:style-name="ce156" office:value-type="string">
            <text:p>EDUCATIF</text:p>
          </table:table-cell>
          <table:table-cell table:style-name="ce156" office:value-type="string">
            <text:p>K7</text:p>
          </table:table-cell>
          <table:table-cell table:style-name="ce107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Othello</text:p>
          </table:table-cell>
          <table:table-cell table:style-name="ce94" table:formula="of:=HYPERLINK(&quot;http://www.generation-msx.nl/msxdb/softwareinfo/725&quot;;&quot; Lien&quot;)" office:value-type="string" office:string-value=" Lien">
            <text:p><text:s/>Lien</text:p>
          </table:table-cell>
          <table:table-cell table:style-name="ce109" office:value-type="float" office:value="1985">
            <text:p>1985</text:p>
          </table:table-cell>
          <table:table-cell table:style-name="ce109" office:value-type="string">
            <text:p>PONY CANYON</text:p>
          </table:table-cell>
          <table:table-cell table:style-name="ce157" office:value-type="string">
            <text:p>SOCIETE</text:p>
          </table:table-cell>
          <table:table-cell table:style-name="ce157" office:value-type="string">
            <text:p>ROM</text:p>
          </table:table-cell>
          <table:table-cell table:style-name="ce10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Othello Competicao</text:p>
          </table:table-cell>
          <table:table-cell table:style-name="ce94" table:formula="of:=HYPERLINK(&quot;http://www.konamito.com/ficha/?id=1008&quot;;&quot; Lien&quot;)" office:value-type="string" office:string-value=" Lien">
            <text:p><text:s/>Lien</text:p>
          </table:table-cell>
          <table:table-cell table:number-columns-repeated="2" table:style-name="ce87" office:value-type="string">
            <text:p>?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?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ugon no Haka. Golden Grave. Mystery of Egypt</text:p>
          </table:table-cell>
          <table:table-cell table:style-name="ce95" table:formula="of:=HYPERLINK(&quot;http://www.generation-msx.nl/msxdb/softwareinfo/537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MAGICAL ZOO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ushou – Sougi - King</text:p>
          </table:table-cell>
          <table:table-cell table:style-name="ce95" table:formula="of:=HYPERLINK(&quot;http://www.generation-msx.nl/msxdb/softwareinfo/118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MICROCABIN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K7/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 Out Run</text:p>
          </table:table-cell>
          <table:table-cell table:style-name="ce95" table:formula="of:=HYPERLINK(&quot;http://www.generation-msx.nl/msxdb/softwareinfo/2806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US GOLD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Outland</text:p>
          </table:table-cell>
          <table:table-cell table:style-name="ce94" table:formula="of:=HYPERLINK(&quot;http://www.konamito.com/ficha/?id=638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MAGICAL ZOO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?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utroyd</text:p>
          </table:table-cell>
          <table:table-cell table:style-name="ce95" table:formula="of:=HYPERLINK(&quot;http://www.generation-msx.nl/msxdb/softwareinfo/366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MAGICAL ZOO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Oyoide Tango</text:p>
          </table:table-cell>
          <table:table-cell table:style-name="ce94" table:formula="of:=HYPERLINK(&quot;http://www.generation-msx.nl/msxdb/softwareinfo/411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HAL LABORATORY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9" office:value-type="string">
            <text:p><text:s/>Pachicom</text:p>
          </table:table-cell>
          <table:table-cell table:style-name="ce95" table:formula="of:=HYPERLINK(&quot;http://www.generation-msx.nl/msxdb/softwareinfo/592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TOSHIBA EMI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Pachinko – U.F.O.</text:p>
          </table:table-cell>
          <table:table-cell table:style-name="ce94" table:formula="of:=HYPERLINK(&quot;http://www.generation-msx.nl/msxdb/softwareinfo/268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CASIO</text:p>
          </table:table-cell>
          <table:table-cell table:style-name="ce155" office:value-type="string">
            <text:p>SOCIETE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Pac-Land</text:p>
          </table:table-cell>
          <table:table-cell table:style-name="ce94" table:formula="of:=HYPERLINK(&quot;http://www.generation-msx.nl/msxdb/softwareinfo/2701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GRANDSLAM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Pac-Man</text:p>
          </table:table-cell>
          <table:table-cell table:style-name="ce94" table:formula="of:=HYPERLINK(&quot;http://www.generation-msx.nl/msxdb/softwareinfo/269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NAMCO</text:p>
          </table:table-cell>
          <table:table-cell table:style-name="ce155" office:value-type="string">
            <text:p>ARCADE/ACTION</text:p>
          </table:table-cell>
          <table:table-cell table:style-name="ce155" office:value-type="string">
            <text:p>K7/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Pac-Mania ?</text:p>
          </table:table-cell>
          <table:table-cell table:style-name="ce94" table:formula="of:=HYPERLINK(&quot;http://www.generation-msx.nl/msxdb/softwareinfo/2826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NAMCO</text:p>
          </table:table-cell>
          <table:table-cell table:style-name="ce155" office:value-type="string">
            <text:p>ARCADE/ACTION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Pac-Maniac</text:p>
          </table:table-cell>
          <table:table-cell table:style-name="ce95"/>
          <table:table-cell table:style-name="ce95" office:value-type="float" office:value="1986">
            <text:p>1986</text:p>
          </table:table-cell>
          <table:table-cell table:style-name="ce95" office:value-type="string">
            <text:p>?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Pai Panic</text:p>
          </table:table-cell>
          <table:table-cell table:style-name="ce95" table:formula="of:=HYPERLINK(&quot;http://www.generation-msx.nl/msxdb/softwareinfo/55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ASCII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Pair Logic</text:p>
          </table:table-cell>
          <table:table-cell table:style-name="ce95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5" office:value-type="float" office:value="2005">
            <text:p>2005</text:p>
          </table:table-cell>
          <table:table-cell table:style-name="ce95" office:value-type="string">
            <text:p>AG SOFTWARE</text:p>
          </table:table-cell>
          <table:table-cell table:style-name="ce158" office:value-type="string">
            <text:p>REFLEXION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Pairs</text:p>
          </table:table-cell>
          <table:table-cell table:style-name="ce94" table:formula="of:=HYPERLINK(&quot;http://www.generation-msx.nl/msxdb/softwareinfo/71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ASCII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Paises de Africa</text:p>
          </table:table-cell>
          <table:table-cell table:style-name="ce95"/>
          <table:table-cell table:style-name="ce95" office:value-type="float" office:value="1984">
            <text:p>1984</text:p>
          </table:table-cell>
          <table:table-cell table:style-name="ce95" office:value-type="string">
            <text:p>SONY</text:p>
          </table:table-cell>
          <table:table-cell table:style-name="ce158" office:value-type="string">
            <text:p>EDUCATIF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Paises de America</text:p>
          </table:table-cell>
          <table:table-cell table:style-name="ce95" table:formula="of:=HYPERLINK(&quot;http://www.generation-msx.nl/msxdb/softwareinfo/3406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SONY</text:p>
          </table:table-cell>
          <table:table-cell table:style-name="ce158" office:value-type="string">
            <text:p>EDUCATIF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Paises de Asia</text:p>
          </table:table-cell>
          <table:table-cell table:style-name="ce95" table:formula="of:=HYPERLINK(&quot;http://www.generation-msx.nl/msxdb/softwareinfo/3407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SONY</text:p>
          </table:table-cell>
          <table:table-cell table:style-name="ce158" office:value-type="string">
            <text:p>EDUCATIF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Paises de Europa</text:p>
          </table:table-cell>
          <table:table-cell table:style-name="ce95"/>
          <table:table-cell table:style-name="ce95" office:value-type="float" office:value="1984">
            <text:p>1984</text:p>
          </table:table-cell>
          <table:table-cell table:style-name="ce95" office:value-type="string">
            <text:p>SONY</text:p>
          </table:table-cell>
          <table:table-cell table:style-name="ce158" office:value-type="string">
            <text:p>EDUCATIF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 Panel Panic</text:p>
          </table:table-cell>
          <table:table-cell table:style-name="ce95" table:formula="of:=HYPERLINK(&quot;http://www.generation-msx.nl/msxdb/softwareinfo/2929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EAGLE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Panic Junction</text:p>
          </table:table-cell>
          <table:table-cell table:style-name="ce94" table:formula="of:=HYPERLINK(&quot;http://www.generation-msx.nl/msxdb/softwareinfo/276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MORWOOD SOFTWARE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Panico en el Bel-Air </text:p>
          </table:table-cell>
          <table:table-cell table:style-name="ce95"/>
          <table:table-cell table:style-name="ce95" office:value-type="float" office:value="1985">
            <text:p>1985</text:p>
          </table:table-cell>
          <table:table-cell table:style-name="ce95" office:value-type="string">
            <text:p>JVC-MM2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Panique</text:p>
          </table:table-cell>
          <table:table-cell table:style-name="ce95" table:formula="of:=HYPERLINK(&quot;http://www.generation-msx.nl/msxdb/softwareinfo/2924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EAGLESOFT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Panther</text:p>
          </table:table-cell>
          <table:table-cell table:style-name="ce94" table:formula="of:=HYPERLINK(&quot;http://www.generation-msx.nl/msxdb/softwareinfo/1813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IREM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Panzer Attack </text:p>
          </table:table-cell>
          <table:table-cell table:style-name="ce95" table:formula="of:=HYPERLINK(&quot;http://www.generation-msx.nl/msxdb/softwareinfo/2791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MC LOTHLORIEN</text:p>
          </table:table-cell>
          <table:table-cell table:style-name="ce158" office:value-type="string">
            <text:p>WARGAM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Parachuteless Joe </text:p>
          </table:table-cell>
          <table:table-cell table:style-name="ce94" table:formula="of:=HYPERLINK(&quot;http://paxangasoft.webcindario.com/joe.htm&quot;;&quot; Lien&quot;)" office:value-type="string" office:string-value=" Lien">
            <text:p><text:s/>Lien</text:p>
          </table:table-cell>
          <table:table-cell table:style-name="ce94" office:value-type="float" office:value="2005">
            <text:p>2005</text:p>
          </table:table-cell>
          <table:table-cell table:style-name="ce94" office:value-type="string">
            <text:p>PAXANGA SOFT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Paris-Dakar </text:p>
          </table:table-cell>
          <table:table-cell table:style-name="ce95" table:formula="of:=HYPERLINK(&quot;http://www.generation-msx.nl/msxdb/softwareinfo/2224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MADE IN SPAIN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Parodius - Tako Saves Earth </text:p>
          </table:table-cell>
          <table:table-cell table:style-name="ce94" table:formula="of:=HYPERLINK(&quot;http://www.generation-msx.nl/msxdb/softwareinfo/1188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KONAMI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MEGA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Pass Ball </text:p>
          </table:table-cell>
          <table:table-cell table:style-name="ce94" table:formula="of:=HYPERLINK(&quot;http://www.generation-msx.nl/msxdb/softwareinfo/56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ASCII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Passing Shot</text:p>
          </table:table-cell>
          <table:table-cell table:style-name="ce95" table:formula="of:=HYPERLINK(&quot;http://www.generation-msx.nl/msxdb/softwareinfo/2763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IMAGE WORKS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Pasteman Pat - Billboard </text:p>
          </table:table-cell>
          <table:table-cell table:style-name="ce95" table:formula="of:=HYPERLINK(&quot;http://www.generation-msx.nl/msxdb/softwareinfo/2764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FIREBIRD SOFTWARE</text:p>
          </table:table-cell>
          <table:table-cell table:style-name="ce158" office:value-type="string">
            <text:p>REFLEX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Pastfinder</text:p>
          </table:table-cell>
          <table:table-cell table:style-name="ce94" table:formula="of:=HYPERLINK(&quot;http://www.generation-msx.nl/msxdb/softwareinfo/582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ACTIVISION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K7/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Patagoras los gases</text:p>
          </table:table-cell>
          <table:table-cell table:style-name="ce95" table:formula="of:=HYPERLINK(&quot;http://www.konamito.com/ficha/?id=1760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EDICIONES SM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Patibulo </text:p>
          </table:table-cell>
          <table:table-cell table:style-name="ce95"/>
          <table:table-cell table:number-columns-repeated="2" table:style-name="ce95" office:value-type="string">
            <text:p>?</text:p>
          </table:table-cell>
          <table:table-cell table:style-name="ce158" office:value-type="string">
            <text:p>SOCIETE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atience</text:p>
          </table:table-cell>
          <table:table-cell table:style-name="ce95" table:formula="of:=HYPERLINK(&quot;http://www.generation-msx.nl/msxdb/softwareinfo/3485&quot;;&quot; Lien&quot;)" office:value-type="string" office:string-value=" Lien">
            <text:p><text:s/>Lien</text:p>
          </table:table-cell>
          <table:table-cell table:style-name="ce95" office:value-type="string">
            <text:p>?</text:p>
          </table:table-cell>
          <table:table-cell table:style-name="ce95" office:value-type="string">
            <text:p>MORWOOD SOFTWARE</text:p>
          </table:table-cell>
          <table:table-cell table:style-name="ce158" office:value-type="string">
            <text:p>CARTES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atrullera XH-63 </text:p>
          </table:table-cell>
          <table:table-cell table:style-name="ce95" table:formula="of:=HYPERLINK(&quot;http://www.generation-msx.nl/msxdb/softwareinfo/2085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GENESIS 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Payaso Explorador, El</text:p>
          </table:table-cell>
          <table:table-cell table:style-name="ce94" table:formula="of:=HYPERLINK(&quot;http://www.generation-msx.nl/msxdb/softwareinfo/3265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ANAYA MULTIMEDIA</text:p>
          </table:table-cell>
          <table:table-cell table:style-name="ce155" office:value-type="string">
            <text:p>EDUCATIF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Payload</text:p>
          </table:table-cell>
          <table:table-cell table:style-name="ce94" table:formula="of:=HYPERLINK(&quot;http://www.generation-msx.nl/msxdb/softwareinfo/432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SONY</text:p>
          </table:table-cell>
          <table:table-cell table:style-name="ce155" office:value-type="string">
            <text:p>SIMULA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Peek-a-boo</text:p>
          </table:table-cell>
          <table:table-cell table:style-name="ce94" table:formula="of:=HYPERLINK(&quot;http://www.dvik-joyrex.com/games.html&quot;;&quot; Lien&quot;)" office:value-type="string" office:string-value=" Lien">
            <text:p><text:s/>Lien</text:p>
          </table:table-cell>
          <table:table-cell table:style-name="ce94" office:value-type="float" office:value="2008">
            <text:p>2008</text:p>
          </table:table-cell>
          <table:table-cell table:style-name="ce94" office:value-type="string">
            <text:p>DVIK&amp;JOYREX PROD</text:p>
          </table:table-cell>
          <table:table-cell table:style-name="ce155" office:value-type="string">
            <text:p>EDUCATIF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Peetan</text:p>
          </table:table-cell>
          <table:table-cell table:style-name="ce94" table:formula="of:=HYPERLINK(&quot;http://www.generation-msx.nl/msxdb/softwareinfo/280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NIPPON COLUMBIA UNIVERSAL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Pegasus</text:p>
          </table:table-cell>
          <table:table-cell table:style-name="ce95" table:formula="of:=HYPERLINK(&quot;http://www.generation-msx.nl/msxdb/softwareinfo/850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CROSSMEDIA 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elota Vasca </text:p>
          </table:table-cell>
          <table:table-cell table:style-name="ce95" table:formula="of:=HYPERLINK(&quot;http://www.generation-msx.nl/msxdb/softwareinfo/2356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MANHATTAN TRANSFER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enguin</text:p>
          </table:table-cell>
          <table:table-cell table:style-name="ce95" table:formula="of:=HYPERLINK(&quot;http://www.generation-msx.nl/msxdb/softwareinfo/3057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EURO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/DISQUETTE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Penguin Adventure </text:p>
          </table:table-cell>
          <table:table-cell table:style-name="ce94" table:formula="of:=HYPERLINK(&quot;http://www.generation-msx.nl/msxdb/softwareinfo/873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KONAM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MEGA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Penguin Cafe</text:p>
          </table:table-cell>
          <table:table-cell table:style-name="ce94" table:formula="of:=HYPERLINK(&quot;http://msxdev.msxblue.com/?page_id=275&quot;;&quot; Lien&quot;)" office:value-type="string" office:string-value=" Lien">
            <text:p><text:s/>Lien</text:p>
          </table:table-cell>
          <table:table-cell table:style-name="ce94" office:value-type="float" office:value="2006">
            <text:p>2006</text:p>
          </table:table-cell>
          <table:table-cell table:style-name="ce94" office:value-type="string">
            <text:p>MSXOSAURE &amp; JIPE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enguin Crown, The</text:p>
          </table:table-cell>
          <table:table-cell table:style-name="ce95" table:formula="of:=HYPERLINK(&quot;http://www.konamito.com/ficha/?id=1112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EURO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Penguin Mind</text:p>
          </table:table-cell>
          <table:table-cell table:style-name="ce94" table:formula="of:=HYPERLINK(&quot;http://msxdev.msxblue.com/?page_id=305&quot;;&quot; Lien&quot;)" office:value-type="string" office:string-value=" Lien">
            <text:p><text:s/>Lien</text:p>
          </table:table-cell>
          <table:table-cell table:style-name="ce94" office:value-type="float" office:value="2007">
            <text:p>2007</text:p>
          </table:table-cell>
          <table:table-cell table:style-name="ce94" office:value-type="string">
            <text:p>MSXOSAURE &amp; JIPE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Penguin Race </text:p>
          </table:table-cell>
          <table:table-cell table:style-name="ce95" table:formula="of:=HYPERLINK(&quot;http://msxdev.msxblue.com/?page_id=48&quot;;&quot; Lien&quot;)" office:value-type="string" office:string-value=" Lien">
            <text:p><text:s/>Lien</text:p>
          </table:table-cell>
          <table:table-cell table:style-name="ce95" office:value-type="float" office:value="2003">
            <text:p>2003</text:p>
          </table:table-cell>
          <table:table-cell table:style-name="ce95" office:value-type="string">
            <text:p>DIONISO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Penguin Wars </text:p>
          </table:table-cell>
          <table:table-cell table:style-name="ce94" table:formula="of:=HYPERLINK(&quot;http://www.generation-msx.nl/msxdb/softwareinfo/642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ASCI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Pentagram</text:p>
          </table:table-cell>
          <table:table-cell table:style-name="ce94" table:formula="of:=HYPERLINK(&quot;http://www.generation-msx.nl/msxdb/softwareinfo/3122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ULTIMATE PLAY THE GAME</text:p>
          </table:table-cell>
          <table:table-cell table:style-name="ce155" office:value-type="string">
            <text:p>ACTION/AVENTUR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epe Saltarin</text:p>
          </table:table-cell>
          <table:table-cell table:style-name="ce95" table:formula="of:=HYPERLINK(&quot;http://www.generation-msx.nl/msxdb/softwareinfo/3290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GENESIS 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erico Delgado Maillot Amarillo</text:p>
          </table:table-cell>
          <table:table-cell table:style-name="ce95" table:formula="of:=HYPERLINK(&quot;http://www.generation-msx.nl/msxdb/softwareinfo/2310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TOPO SOFT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Pescador Espacial, El</text:p>
          </table:table-cell>
          <table:table-cell table:style-name="ce94" table:formula="of:=HYPERLINK(&quot;http://www.generation-msx.nl/msxdb/softwareinfo/3266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ANAYA MULTIMEDIA</text:p>
          </table:table-cell>
          <table:table-cell table:style-name="ce155" office:value-type="string">
            <text:p>EDUCATIF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eter Beardsley's International Football </text:p>
          </table:table-cell>
          <table:table-cell table:style-name="ce95" table:formula="of:=HYPERLINK(&quot;http://www.konamito.com/ficha/?id=1530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GRANDSLAM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hantis </text:p>
          </table:table-cell>
          <table:table-cell table:style-name="ce95" table:formula="of:=HYPERLINK(&quot;http://www.generation-msx.nl/msxdb/softwareinfo/2142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DINAMIC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hantomas 2 – Vampire</text:p>
          </table:table-cell>
          <table:table-cell table:style-name="ce95" table:formula="of:=HYPERLINK(&quot;http://www.generation-msx.nl/msxdb/softwareinfo/2143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DINAMIC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haraoh's Revenge </text:p>
          </table:table-cell>
          <table:table-cell table:style-name="ce95" table:formula="of:=HYPERLINK(&quot;http://www.generation-msx.nl/msxdb/softwareinfo/3042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EURO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DISQUETTE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Pico Pico </text:p>
          </table:table-cell>
          <table:table-cell table:style-name="ce94" table:formula="of:=HYPERLINK(&quot;http://www.generation-msx.nl/msxdb/softwareinfo/61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MICROCABIN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Picture Puzzle </text:p>
          </table:table-cell>
          <table:table-cell table:style-name="ce94" table:formula="of:=HYPERLINK(&quot;http://www.generation-msx.nl/msxdb/softwareinfo/60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HAL LABORATORY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Picture Puzzle v2 <text:s/></text:p>
          </table:table-cell>
          <table:table-cell table:style-name="ce95" table:formula="of:=HYPERLINK(&quot;http://karoshi.auic.es/index.php?topic=831.msg11704#msg11704&quot;;&quot; Lien&quot;)" office:value-type="string" office:string-value=" Lien">
            <text:p><text:s/>Lien</text:p>
          </table:table-cell>
          <table:table-cell table:style-name="ce95" office:value-type="float" office:value="2004">
            <text:p>2004</text:p>
          </table:table-cell>
          <table:table-cell table:style-name="ce95" office:value-type="string">
            <text:p>KAROSHI</text:p>
          </table:table-cell>
          <table:table-cell table:style-name="ce158" office:value-type="string">
            <text:p>REFLEXION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Pinball Blaster </text:p>
          </table:table-cell>
          <table:table-cell table:style-name="ce94" table:formula="of:=HYPERLINK(&quot;http://www.generation-msx.nl/msxdb/softwareinfo/3021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EUROSOFT</text:p>
          </table:table-cell>
          <table:table-cell table:style-name="ce155" office:value-type="string">
            <text:p>FLIPPER</text:p>
          </table:table-cell>
          <table:table-cell table:style-name="ce155" office:value-type="string">
            <text:p>DISQUETTE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inball Maker. Ball Blitz</text:p>
          </table:table-cell>
          <table:table-cell table:style-name="ce95" table:formula="of:=HYPERLINK(&quot;http://www.generation-msx.nl/msxdb/softwareinfo/615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NIPPON COLUMBIA UNIVERSAL</text:p>
          </table:table-cell>
          <table:table-cell table:style-name="ce158" office:value-type="string">
            <text:p>FLIPPER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Pine Applin </text:p>
          </table:table-cell>
          <table:table-cell table:style-name="ce94" table:formula="of:=HYPERLINK(&quot;http://www.generation-msx.nl/msxdb/softwareinfo/259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ZAP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/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inguino</text:p>
          </table:table-cell>
          <table:table-cell table:style-name="ce95"/>
          <table:table-cell table:number-columns-repeated="2" table:style-name="ce95" office:value-type="string">
            <text:p>?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ink Panther </text:p>
          </table:table-cell>
          <table:table-cell table:style-name="ce95" table:formula="of:=HYPERLINK(&quot;http://www.generation-msx.nl/msxdb/softwareinfo/3102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MAGIC BYTES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Pinky Chase </text:p>
          </table:table-cell>
          <table:table-cell table:style-name="ce94" table:formula="of:=HYPERLINK(&quot;http://www.generation-msx.nl/msxdb/softwareinfo/614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NIPPON COLUMBIA UNIVERSAL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ipeline</text:p>
          </table:table-cell>
          <table:table-cell table:style-name="ce95"/>
          <table:table-cell table:style-name="ce95" office:value-type="float" office:value="1985">
            <text:p>1985</text:p>
          </table:table-cell>
          <table:table-cell table:style-name="ce95" office:value-type="string">
            <text:p>VOLKER BECKER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Pipi</text:p>
          </table:table-cell>
          <table:table-cell table:style-name="ce94" table:formula="of:=HYPERLINK(&quot;http://www.generation-msx.nl/msxdb/softwareinfo/611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NIPPON DEXTER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Pippols</text:p>
          </table:table-cell>
          <table:table-cell table:style-name="ce94" table:formula="of:=HYPERLINK(&quot;http://www.generation-msx.nl/msxdb/softwareinfo/612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KONAM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iso Zero</text:p>
          </table:table-cell>
          <table:table-cell table:style-name="ce95" table:formula="of:=HYPERLINK(&quot;http://www.generation-msx.nl/msxdb/softwareinfo/2348&quot;;&quot; Lien&quot;)" office:value-type="string" office:string-value=" Lien">
            <text:p><text:s/>Lien</text:p>
          </table:table-cell>
          <table:table-cell table:style-name="ce95" office:value-type="float" office:value="1991">
            <text:p>1991</text:p>
          </table:table-cell>
          <table:table-cell table:style-name="ce95" office:value-type="string">
            <text:p>ZIGURA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Pitfall</text:p>
          </table:table-cell>
          <table:table-cell table:style-name="ce94" table:formula="of:=HYPERLINK(&quot;http://www.generation-msx.nl/msxdb/softwareinfo/284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ACTIVISION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/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 Pitfall 2 </text:p>
          </table:table-cell>
          <table:table-cell table:style-name="ce94" table:formula="of:=HYPERLINK(&quot;http://www.generation-msx.nl/msxdb/softwareinfo/607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ACTIVISION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/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itman 2 </text:p>
          </table:table-cell>
          <table:table-cell table:style-name="ce95" table:formula="of:=HYPERLINK(&quot;http://www.konamito.com/ficha/?id=2832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?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izarra </text:p>
          </table:table-cell>
          <table:table-cell table:style-name="ce95"/>
          <table:table-cell table:style-name="ce95" office:value-type="string">
            <text:p>?</text:p>
          </table:table-cell>
          <table:table-cell table:style-name="ce95" office:value-type="string">
            <text:p>DATA MSX</text:p>
          </table:table-cell>
          <table:table-cell table:style-name="ce158" office:value-type="string">
            <text:p>EDUCATIF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0" office:value-type="string">
            <text:p><text:s/>Planet Earth</text:p>
          </table:table-cell>
          <table:table-cell table:style-name="ce99" table:formula="of:=HYPERLINK(&quot;http://www.konamito.com/ficha/?id=1291&quot;;&quot; Lien&quot;)" office:value-type="string" office:string-value=" Lien">
            <text:p><text:s/>Lien</text:p>
          </table:table-cell>
          <table:table-cell table:number-columns-repeated="2" table:style-name="ce99" office:value-type="string">
            <text:p>?</text:p>
          </table:table-cell>
          <table:table-cell table:style-name="ce160" office:value-type="string">
            <text:p>SHOOT THEM UP</text:p>
          </table:table-cell>
          <table:table-cell table:style-name="ce160" office:value-type="string">
            <text:p>?</text:p>
          </table:table-cell>
          <table:table-cell table:style-name="ce99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latoon</text:p>
          </table:table-cell>
          <table:table-cell table:style-name="ce95" table:formula="of:=HYPERLINK(&quot;http://www.konamito.com/ficha/?id=1103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OBA SOFT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Play Ball</text:p>
          </table:table-cell>
          <table:table-cell table:style-name="ce94" table:formula="of:=HYPERLINK(&quot;http://www.generation-msx.nl/msxdb/softwareinfo/844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SONY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Playhouse Strippoker</text:p>
          </table:table-cell>
          <table:table-cell table:style-name="ce94" table:formula="of:=HYPERLINK(&quot;http://www.generation-msx.nl/msxdb/softwareinfo/2451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EUROSOFT</text:p>
          </table:table-cell>
          <table:table-cell table:style-name="ce155" office:value-type="string">
            <text:p>CARTES</text:p>
          </table:table-cell>
          <table:table-cell table:style-name="ce155" office:value-type="string">
            <text:p>K7/DISQUETTE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lumber</text:p>
          </table:table-cell>
          <table:table-cell table:style-name="ce95" table:formula="of:=HYPERLINK(&quot;http://msxdev.msxblue.com/?page_id=366&quot;;&quot; Lien&quot;)" office:value-type="string" office:string-value=" Lien">
            <text:p><text:s/>Lien</text:p>
          </table:table-cell>
          <table:table-cell table:style-name="ce95" office:value-type="float" office:value="2009">
            <text:p>2009</text:p>
          </table:table-cell>
          <table:table-cell table:style-name="ce95" office:value-type="string">
            <text:p>AG SOFTWARE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oder Oscuro, El </text:p>
          </table:table-cell>
          <table:table-cell table:style-name="ce95" table:formula="of:=HYPERLINK(&quot;http://www.generation-msx.nl/msxdb/softwareinfo/2349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ZIGURA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ointless Drive </text:p>
          </table:table-cell>
          <table:table-cell table:style-name="ce95" table:formula="of:=HYPERLINK(&quot;http://www.konamito.com/ficha/?id=1212&quot;;&quot; Lien&quot;)" office:value-type="string" office:string-value=" Lien">
            <text:p><text:s/>Lien</text:p>
          </table:table-cell>
          <table:table-cell table:style-name="ce95" office:value-type="float" office:value="2006">
            <text:p>2006</text:p>
          </table:table-cell>
          <table:table-cell table:style-name="ce95" office:value-type="string">
            <text:p>BOBAMU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DISQUETTE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ointless Platform</text:p>
          </table:table-cell>
          <table:table-cell table:style-name="ce95" table:formula="of:=HYPERLINK(&quot;http://www.tni.nl/products/pointless-platform.html&quot;;&quot; Lien&quot;)" office:value-type="string" office:string-value=" Lien">
            <text:p><text:s/>Lien</text:p>
          </table:table-cell>
          <table:table-cell table:style-name="ce95" office:value-type="float" office:value="2006">
            <text:p>2006</text:p>
          </table:table-cell>
          <table:table-cell table:style-name="ce95" office:value-type="string">
            <text:p>THE NEW IMAGE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ointless Shooting</text:p>
          </table:table-cell>
          <table:table-cell table:style-name="ce95" table:formula="of:=HYPERLINK(&quot;http://www.tni.nl/products/pointless-shooting.html&quot;;&quot; Lien&quot;)" office:value-type="string" office:string-value=" Lien">
            <text:p><text:s/>Lien</text:p>
          </table:table-cell>
          <table:table-cell table:style-name="ce95" office:value-type="float" office:value="2006">
            <text:p>2006</text:p>
          </table:table-cell>
          <table:table-cell table:style-name="ce95" office:value-type="string">
            <text:p>THE NEW IMAGE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6">
          <table:table-cell table:style-name="ce55" office:value-type="string">
            <text:p><text:s/>Point X Senryo Sakusen - Operation Thanksgiving</text:p>
          </table:table-cell>
          <table:table-cell table:style-name="ce95" table:formula="of:=HYPERLINK(&quot;http://www.generation-msx.nl/msxdb/softwareinfo/851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VICTOR</text:p>
          </table:table-cell>
          <table:table-cell table:style-name="ce158" office:value-type="string">
            <text:p>WARGAME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oker2 </text:p>
          </table:table-cell>
          <table:table-cell table:style-name="ce107"/>
          <table:table-cell table:number-columns-repeated="2" table:style-name="ce107" office:value-type="string">
            <text:p>?</text:p>
          </table:table-cell>
          <table:table-cell table:style-name="ce156" office:value-type="string">
            <text:p>CARTES</text:p>
          </table:table-cell>
          <table:table-cell table:style-name="ce156" office:value-type="string">
            <text:p>?</text:p>
          </table:table-cell>
          <table:table-cell table:style-name="ce10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oker5</text:p>
          </table:table-cell>
          <table:table-cell table:style-name="ce95" table:formula="of:=HYPERLINK(&quot;http://www.konamito.com/ficha/?id=2812&quot;;&quot; Lien&quot;)" office:value-type="string" office:string-value=" Lien">
            <text:p><text:s/>Lien</text:p>
          </table:table-cell>
          <table:table-cell table:style-name="ce107" office:value-type="float" office:value="1985">
            <text:p>1985</text:p>
          </table:table-cell>
          <table:table-cell table:style-name="ce107" office:value-type="string">
            <text:p>JOSEPH PAUMIER</text:p>
          </table:table-cell>
          <table:table-cell table:style-name="ce156" office:value-type="string">
            <text:p>CARTES</text:p>
          </table:table-cell>
          <table:table-cell table:style-name="ce156" office:value-type="string">
            <text:p>?</text:p>
          </table:table-cell>
          <table:table-cell table:style-name="ce10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Polar Star</text:p>
          </table:table-cell>
          <table:table-cell table:style-name="ce94" table:formula="of:=HYPERLINK(&quot;http://www.generation-msx.nl/msxdb/softwareinfo/317&quot;;&quot; Lien&quot;)" office:value-type="string" office:string-value=" Lien">
            <text:p><text:s/>Lien</text:p>
          </table:table-cell>
          <table:table-cell table:style-name="ce109" office:value-type="float" office:value="1984">
            <text:p>1984</text:p>
          </table:table-cell>
          <table:table-cell table:style-name="ce109" office:value-type="string">
            <text:p>MICROCABIN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109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olaris</text:p>
          </table:table-cell>
          <table:table-cell table:style-name="ce95"/>
          <table:table-cell table:style-name="ce95" office:value-type="float" office:value="1986">
            <text:p>1986</text:p>
          </table:table-cell>
          <table:table-cell table:style-name="ce95" office:value-type="string">
            <text:p>?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oli Diaz </text:p>
          </table:table-cell>
          <table:table-cell table:style-name="ce95" table:formula="of:=HYPERLINK(&quot;http://www.generation-msx.nl/msxdb/softwareinfo/2260&quot;;&quot; Lien&quot;)" office:value-type="string" office:string-value=" Lien">
            <text:p><text:s/>Lien</text:p>
          </table:table-cell>
          <table:table-cell table:style-name="ce95" office:value-type="float" office:value="1990">
            <text:p>1990</text:p>
          </table:table-cell>
          <table:table-cell table:style-name="ce95" office:value-type="string">
            <text:p>OPERA SOFT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olice Academy</text:p>
          </table:table-cell>
          <table:table-cell table:style-name="ce95" table:formula="of:=HYPERLINK(&quot;http://www.generation-msx.nl/msxdb/softwareinfo/2837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EAGLE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/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Police Academy II</text:p>
          </table:table-cell>
          <table:table-cell table:style-name="ce94" table:formula="of:=HYPERLINK(&quot;http://www.generation-msx.nl/msxdb/softwareinfo/2838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METHODIC SOLUTIONS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/ROM/DISQUETTE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Police Story, The </text:p>
          </table:table-cell>
          <table:table-cell table:style-name="ce94" table:formula="of:=HYPERLINK(&quot;http://www.generation-msx.nl/msxdb/softwareinfo/853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PONY CANYON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ongo</text:p>
          </table:table-cell>
          <table:table-cell table:style-name="ce95"/>
          <table:table-cell table:style-name="ce95" office:value-type="float" office:value="1986">
            <text:p>1986</text:p>
          </table:table-cell>
          <table:table-cell table:style-name="ce95" office:value-type="string">
            <text:p>VOLKER BECKER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oogaboo</text:p>
          </table:table-cell>
          <table:table-cell table:style-name="ce95" table:formula="of:=HYPERLINK(&quot;http://www.generation-msx.nl/msxdb/softwareinfo/2261&quot;;&quot; Lien&quot;)" office:value-type="string" office:string-value=" Lien">
            <text:p><text:s/>Lien</text:p>
          </table:table-cell>
          <table:table-cell table:style-name="ce95" office:value-type="float" office:value="1991">
            <text:p>1991</text:p>
          </table:table-cell>
          <table:table-cell table:style-name="ce95" office:value-type="string">
            <text:p>OPERA 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opcummi</text:p>
          </table:table-cell>
          <table:table-cell table:style-name="ce95"/>
          <table:table-cell table:number-columns-repeated="2" table:style-name="ce95" office:value-type="string">
            <text:p>?</text:p>
          </table:table-cell>
          <table:table-cell table:style-name="ce158" office:value-type="string">
            <text:p>REFLEX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Poppaq the Fish </text:p>
          </table:table-cell>
          <table:table-cell table:style-name="ce94" table:formula="of:=HYPERLINK(&quot;http://www.generation-msx.nl/msxdb/softwareinfo/322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MASS TAEL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opular Cyclops</text:p>
          </table:table-cell>
          <table:table-cell table:style-name="ce95"/>
          <table:table-cell table:style-name="ce95" office:value-type="string">
            <text:p>?</text:p>
          </table:table-cell>
          <table:table-cell table:style-name="ce95" office:value-type="string">
            <text:p>SILVA 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ost Mortem </text:p>
          </table:table-cell>
          <table:table-cell table:style-name="ce95" table:formula="of:=HYPERLINK(&quot;http://www.generation-msx.nl/msxdb/softwareinfo/2187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GENESIS SOFT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ower and Magic</text:p>
          </table:table-cell>
          <table:table-cell table:style-name="ce95" table:formula="of:=HYPERLINK(&quot;http://www.generation-msx.nl/msxdb/softwareinfo/2350&quot;;&quot; Lien&quot;)" office:value-type="string" office:string-value=" Lien">
            <text:p><text:s/>Lien</text:p>
          </table:table-cell>
          <table:table-cell table:style-name="ce95" office:value-type="float" office:value="1990">
            <text:p>1990</text:p>
          </table:table-cell>
          <table:table-cell table:style-name="ce95" office:value-type="string">
            <text:p>ZIGURA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Power Drift </text:p>
          </table:table-cell>
          <table:table-cell table:style-name="ce94" table:formula="of:=HYPERLINK(&quot;http://www.generation-msx.nl/msxdb/softwareinfo/2916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ACTIVISION</text:p>
          </table:table-cell>
          <table:table-cell table:style-name="ce155" office:value-type="string">
            <text:p>COURS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rincipe y el Dragon, El</text:p>
          </table:table-cell>
          <table:table-cell table:style-name="ce95" table:formula="of:=HYPERLINK(&quot;http://www.generation-msx.nl/msxdb/softwareinfo/3294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SPECTRAVIDEO</text:p>
          </table:table-cell>
          <table:table-cell table:style-name="ce158" office:value-type="string">
            <text:p>EDUCATIF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rofesion Detective </text:p>
          </table:table-cell>
          <table:table-cell table:style-name="ce95" table:formula="of:=HYPERLINK(&quot;http://www.konamito.com/ficha/?id=1788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IDEALOGIC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Professional Baseball</text:p>
          </table:table-cell>
          <table:table-cell table:style-name="ce95" table:formula="of:=HYPERLINK(&quot;http://www.generation-msx.nl/msxdb/softwareinfo/1812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TECHNOPOLIS SOFT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Professional Baseball Super Simulation</text:p>
          </table:table-cell>
          <table:table-cell table:style-name="ce95"/>
          <table:table-cell table:number-columns-repeated="2" table:style-name="ce95" office:value-type="string">
            <text:p>?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Professional Mahjong v2.2</text:p>
          </table:table-cell>
          <table:table-cell table:style-name="ce95" table:formula="of:=HYPERLINK(&quot;http://www.generation-msx.nl/msxdb/softwareinfo/846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CHATNOIR</text:p>
          </table:table-cell>
          <table:table-cell table:style-name="ce158" office:value-type="string">
            <text:p>SOCIETE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rofessional Snooker Simulator </text:p>
          </table:table-cell>
          <table:table-cell table:style-name="ce95" table:formula="of:=HYPERLINK(&quot;http://www.generation-msx.nl/msxdb/softwareinfo/2688&quot;;&quot; Lien&quot;)" office:value-type="string" office:string-value=" Lien">
            <text:p><text:s/>Lien</text:p>
          </table:table-cell>
          <table:table-cell table:style-name="ce95" office:value-type="float" office:value="198">
            <text:p>198</text:p>
          </table:table-cell>
          <table:table-cell table:style-name="ce95" office:value-type="string">
            <text:p>CODEMASTERS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rofissao Perigo</text:p>
          </table:table-cell>
          <table:table-cell table:style-name="ce95"/>
          <table:table-cell table:style-name="ce95" office:value-type="float" office:value="1987">
            <text:p>1987</text:p>
          </table:table-cell>
          <table:table-cell table:style-name="ce95" office:value-type="string">
            <text:p>NEMESIS INFORMATICA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roject A</text:p>
          </table:table-cell>
          <table:table-cell table:style-name="ce95" table:formula="of:=HYPERLINK(&quot;http://www.generation-msx.nl/msxdb/softwareinfo/300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PONY CANYON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rotector, The </text:p>
          </table:table-cell>
          <table:table-cell table:style-name="ce95" table:formula="of:=HYPERLINK(&quot;http://www.generation-msx.nl/msxdb/softwareinfo/632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PONY CANYON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sycho Pig U.X.B. </text:p>
          </table:table-cell>
          <table:table-cell table:style-name="ce95" table:formula="of:=HYPERLINK(&quot;http://www.generation-msx.nl/msxdb/softwareinfo/3432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US GOLD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uddles - Exercices avec Formes</text:p>
          </table:table-cell>
          <table:table-cell table:style-name="ce95" table:formula="of:=HYPERLINK(&quot;http://www.generation-msx.nl/msxdb/softwareinfo/3394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MORWOOD SOFTWARE</text:p>
          </table:table-cell>
          <table:table-cell table:style-name="ce158" office:value-type="string">
            <text:p>EDUCATIF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unchy – Punch and Judy </text:p>
          </table:table-cell>
          <table:table-cell table:style-name="ce95" table:formula="of:=HYPERLINK(&quot;http://www.generation-msx.nl/msxdb/softwareinfo/2808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MR. MICRO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Puzzle Panic</text:p>
          </table:table-cell>
          <table:table-cell table:style-name="ce95" table:formula="of:=HYPERLINK(&quot;http://www.generation-msx.nl/msxdb/softwareinfo/826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SYSTEM 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PWND</text:p>
          </table:table-cell>
          <table:table-cell table:style-name="ce95" table:formula="of:=HYPERLINK(&quot;http://msxdev.msxblue.com/?page_id=330&quot;;&quot; Lien&quot;)" office:value-type="string" office:string-value=" Lien">
            <text:p><text:s/>Lien</text:p>
          </table:table-cell>
          <table:table-cell table:style-name="ce95" office:value-type="float" office:value="2009">
            <text:p>2009</text:p>
          </table:table-cell>
          <table:table-cell table:style-name="ce95" office:value-type="string">
            <text:p>METAL 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yramid Quest</text:p>
          </table:table-cell>
          <table:table-cell table:style-name="ce95"/>
          <table:table-cell table:style-name="ce95" office:value-type="float" office:value="2004">
            <text:p>2004</text:p>
          </table:table-cell>
          <table:table-cell table:style-name="ce95" office:value-type="string">
            <text:p>CRAPPY 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Pyramid Warp</text:p>
          </table:table-cell>
          <table:table-cell table:style-name="ce95" table:formula="of:=HYPERLINK(&quot;http://www.generation-msx.nl/msxdb/softwareinfo/64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T&amp;E SOFT 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/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Pyro-Man</text:p>
          </table:table-cell>
          <table:table-cell table:style-name="ce94" table:formula="of:=HYPERLINK(&quot;http://www.generation-msx.nl/msxdb/softwareinfo/1003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NICE IDEAS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/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Q-Bert</text:p>
          </table:table-cell>
          <table:table-cell table:style-name="ce94" table:formula="of:=HYPERLINK(&quot;http://www.generation-msx.nl/msxdb/softwareinfo/739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KONAMI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Quasar</text:p>
          </table:table-cell>
          <table:table-cell table:style-name="ce95" table:formula="of:=HYPERLINK(&quot;http://www.generation-msx.nl/msxdb/softwareinfo/2984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TYNESOFT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Queen's Golf </text:p>
          </table:table-cell>
          <table:table-cell table:style-name="ce94" table:formula="of:=HYPERLINK(&quot;http://www.generation-msx.nl/msxdb/softwareinfo/444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ASCII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Queen's Golf Joy Pack</text:p>
          </table:table-cell>
          <table:table-cell table:style-name="ce94" table:formula="of:=HYPERLINK(&quot;http://www.generation-msx.nl/msxdb/softwareinfo/445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ASCII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Quickie</text:p>
          </table:table-cell>
          <table:table-cell table:style-name="ce95"/>
          <table:table-cell table:number-columns-repeated="2" table:style-name="ce95" office:value-type="string">
            <text:p>?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.A.M. </text:p>
          </table:table-cell>
          <table:table-cell table:style-name="ce95" table:formula="of:=HYPERLINK(&quot;http://www.generation-msx.nl/msxdb/softwareinfo/2311&quot;;&quot; Lien&quot;)" office:value-type="string" office:string-value=" Lien">
            <text:p><text:s/>Lien</text:p>
          </table:table-cell>
          <table:table-cell table:style-name="ce86" office:value-type="float" office:value="1990">
            <text:p>1990</text:p>
          </table:table-cell>
          <table:table-cell table:style-name="ce86" office:value-type="string">
            <text:p>TOPO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ace City</text:p>
          </table:table-cell>
          <table:table-cell table:style-name="ce95" table:formula="of:=HYPERLINK(&quot;http://www.generation-msx.nl/msxdb/softwareinfo/2182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IBER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80" office:value-type="string">
            <text:p><text:s/>Race in the Wilds</text:p>
          </table:table-cell>
          <table:table-cell table:style-name="ce113"/>
          <table:table-cell table:style-name="ce113" office:value-type="string">
            <text:p>?</text:p>
          </table:table-cell>
          <table:table-cell table:style-name="ce113" office:value-type="string">
            <text:p>GRIVESOFT</text:p>
          </table:table-cell>
          <table:table-cell table:style-name="ce163" office:value-type="string">
            <text:p>ACTION</text:p>
          </table:table-cell>
          <table:table-cell table:style-name="ce163" office:value-type="string">
            <text:p>?</text:p>
          </table:table-cell>
          <table:table-cell table:style-name="ce113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adar</text:p>
          </table:table-cell>
          <table:table-cell table:style-name="ce95" table:formula="of:=HYPERLINK(&quot;http://www.generation-msx.nl/msxdb/softwareinfo/3198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ACE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Raid on Bungeling Bay</text:p>
          </table:table-cell>
          <table:table-cell table:style-name="ce94" table:formula="of:=HYPERLINK(&quot;http://www.generation-msx.nl/msxdb/softwareinfo/599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BRODERBUND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Railway</text:p>
          </table:table-cell>
          <table:table-cell table:style-name="ce94" table:formula="of:=HYPERLINK(&quot;http://www.generation-msx.nl/msxdb/softwareinfo/2923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HUDSON SOFT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Rally-X</text:p>
          </table:table-cell>
          <table:table-cell table:style-name="ce94" table:formula="of:=HYPERLINK(&quot;http://www.generation-msx.nl/msxdb/softwareinfo/355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NAMCO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ambo - First Blood Part II </text:p>
          </table:table-cell>
          <table:table-cell table:style-name="ce95" table:formula="of:=HYPERLINK(&quot;http://www.konamito.com/ficha/?id=2685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DAVIDE &amp; GUIDE FAVAR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Rambo </text:p>
          </table:table-cell>
          <table:table-cell table:style-name="ce94" table:formula="of:=HYPERLINK(&quot;http://www.generation-msx.nl/msxdb/softwareinfo/676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PACK IN VIDEO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ambo III</text:p>
          </table:table-cell>
          <table:table-cell table:style-name="ce95" table:formula="of:=HYPERLINK(&quot;http://www.generation-msx.nl/msxdb/softwareinfo/2751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OCEA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ampart, The</text:p>
          </table:table-cell>
          <table:table-cell table:style-name="ce95" table:formula="of:=HYPERLINK(&quot;http://www.generation-msx.nl/msxdb/softwareinfo/2174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GENESIS SOFT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Rasterscan</text:p>
          </table:table-cell>
          <table:table-cell table:style-name="ce94" table:formula="of:=HYPERLINK(&quot;http://www.generation-msx.nl/msxdb/softwareinfo/2787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MASTERTRONIC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ath-Tha </text:p>
          </table:table-cell>
          <table:table-cell table:style-name="ce95" table:formula="of:=HYPERLINK(&quot;http://www.generation-msx.nl/msxdb/softwareinfo/2283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POSITIVE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Real Tennis</text:p>
          </table:table-cell>
          <table:table-cell table:style-name="ce95" table:formula="of:=HYPERLINK(&quot;http://www.generation-msx.nl/msxdb/softwareinfo/86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TAKARA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Red Zone</text:p>
          </table:table-cell>
          <table:table-cell table:style-name="ce94" table:formula="of:=HYPERLINK(&quot;http://www.generation-msx.nl/msxdb/softwareinfo/682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YELLOW HORN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Reflex</text:p>
          </table:table-cell>
          <table:table-cell table:style-name="ce94" table:formula="of:=HYPERLINK(&quot;http://www.generation-msx.nl/msxdb/softwareinfo/2975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PLAYERS</text:p>
          </table:table-cell>
          <table:table-cell table:style-name="ce144" office:value-type="string">
            <text:p>CASSE BRIQU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Relics</text:p>
          </table:table-cell>
          <table:table-cell table:style-name="ce95" table:formula="of:=HYPERLINK(&quot;http://www.generation-msx.nl/msxdb/softwareinfo/1041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BOTHTECH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K7/MEGA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Renju &amp; Ojama Dogs</text:p>
          </table:table-cell>
          <table:table-cell table:style-name="ce95" table:formula="of:=HYPERLINK(&quot;http://www.generation-msx.nl/msxdb/softwareinfo/683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PONY CANYON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escate Atlantida</text:p>
          </table:table-cell>
          <table:table-cell table:style-name="ce95" table:formula="of:=HYPERLINK(&quot;http://www.generation-msx.nl/msxdb/softwareinfo/2144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escate en el Golfo</text:p>
          </table:table-cell>
          <table:table-cell table:style-name="ce95" table:formula="of:=HYPERLINK(&quot;http://www.generation-msx.nl/msxdb/softwareinfo/2262&quot;;&quot; Lien&quot;)" office:value-type="string" office:string-value=" Lien">
            <text:p><text:s/>Lien</text:p>
          </table:table-cell>
          <table:table-cell table:style-name="ce86" office:value-type="float" office:value="1990">
            <text:p>1990</text:p>
          </table:table-cell>
          <table:table-cell table:style-name="ce86" office:value-type="string">
            <text:p>OPERA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etaliot</text:p>
          </table:table-cell>
          <table:table-cell table:style-name="ce95" table:formula="of:=HYPERLINK(&quot;http://msxdev.msxblue.com/?page_id=366&quot;;&quot; Lien&quot;)" office:value-type="string" office:string-value=" Lien">
            <text:p><text:s/>Lien</text:p>
          </table:table-cell>
          <table:table-cell table:style-name="ce86" office:value-type="float" office:value="2009">
            <text:p>2009</text:p>
          </table:table-cell>
          <table:table-cell table:style-name="ce86" office:value-type="string">
            <text:p>MADONNA MK2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style-name="ce178" table:number-columns-repeated="1017"/>
        </table:table-row>
        <table:table-row table:style-name="ro2">
          <table:table-cell table:style-name="ce64" office:value-type="string">
            <text:p><text:s/>Retour du Jedi, Le</text:p>
          </table:table-cell>
          <table:table-cell table:style-name="ce86"/>
          <table:table-cell table:style-name="ce86" office:value-type="string">
            <text:p>?</text:p>
          </table:table-cell>
          <table:table-cell table:style-name="ce86" office:value-type="string">
            <text:p>THIERRY PARISY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eversi Challenger</text:p>
          </table:table-cell>
          <table:table-cell table:style-name="ce86"/>
          <table:table-cell table:style-name="ce86" office:value-type="float" office:value="1986">
            <text:p>1986</text:p>
          </table:table-cell>
          <table:table-cell table:style-name="ce86" office:value-type="string">
            <text:p>ROLAND MORLA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ex Hard</text:p>
          </table:table-cell>
          <table:table-cell table:style-name="ce95" table:formula="of:=HYPERLINK(&quot;http://www.generation-msx.nl/msxdb/softwareinfo/2233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MISTER CHIP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Rise Out from Dungeons</text:p>
          </table:table-cell>
          <table:table-cell table:style-name="ce94" table:formula="of:=HYPERLINK(&quot;http://www.generation-msx.nl/msxdb/softwareinfo/353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ASCII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isky Holding</text:p>
          </table:table-cell>
          <table:table-cell table:style-name="ce95" table:formula="of:=HYPERLINK(&quot;http://www.generation-msx.nl/msxdb/softwareinfo/3254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DIMENSION NEW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River Raid </text:p>
          </table:table-cell>
          <table:table-cell table:style-name="ce94" table:formula="of:=HYPERLINK(&quot;http://www.generation-msx.nl/msxdb/softwareinfo/356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CTIVISION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NFF</text:p>
          </table:table-cell>
          <table:table-cell table:style-name="ce95" table:formula="of:=HYPERLINK(&quot;http://msxdev.msxblue.com/?page_id=275&quot;;&quot; Lien&quot;)" office:value-type="string" office:string-value=" Lien">
            <text:p><text:s/>Lien</text:p>
          </table:table-cell>
          <table:table-cell table:style-name="ce86" office:value-type="float" office:value="2006">
            <text:p>2006</text:p>
          </table:table-cell>
          <table:table-cell table:style-name="ce86" office:value-type="string">
            <text:p>INFINITE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Road Fighter</text:p>
          </table:table-cell>
          <table:table-cell table:style-name="ce94" table:formula="of:=HYPERLINK(&quot;http://www.generation-msx.nl/msxdb/softwareinfo/684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oad Wars</text:p>
          </table:table-cell>
          <table:table-cell table:style-name="ce95" table:formula="of:=HYPERLINK(&quot;http://www.generation-msx.nl/msxdb/softwareinfo/2741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MELBOURNE HOUS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obocop</text:p>
          </table:table-cell>
          <table:table-cell table:style-name="ce95" table:formula="of:=HYPERLINK(&quot;http://www.generation-msx.nl/msxdb/softwareinfo/2752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OCEA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Robofrog</text:p>
          </table:table-cell>
          <table:table-cell table:style-name="ce94" table:formula="of:=HYPERLINK(&quot;http://www.generation-msx.nl/msxdb/softwareinfo/2969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MASS TAEL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obot Wars</text:p>
          </table:table-cell>
          <table:table-cell table:style-name="ce95" table:formula="of:=HYPERLINK(&quot;http://www.generation-msx.nl/msxdb/softwareinfo/2930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EAGLE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Robowres 2001</text:p>
          </table:table-cell>
          <table:table-cell table:style-name="ce95" table:formula="of:=HYPERLINK(&quot;http://www.konamito.com/ficha/?id=2098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MICRONE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oboy</text:p>
          </table:table-cell>
          <table:table-cell table:style-name="ce95" table:formula="of:=HYPERLINK(&quot;http://www.generation-msx.nl/msxdb/softwareinfo/3188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METHODIC SOLUTION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Rock 'n Bolt</text:p>
          </table:table-cell>
          <table:table-cell table:style-name="ce94" table:formula="of:=HYPERLINK(&quot;http://www.generation-msx.nl/msxdb/softwareinfo/687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ACTIVISION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ock 'n Roller</text:p>
          </table:table-cell>
          <table:table-cell table:style-name="ce95" table:formula="of:=HYPERLINK(&quot;http://www.generation-msx.nl/msxdb/softwareinfo/2775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TOPO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ocket Roger</text:p>
          </table:table-cell>
          <table:table-cell table:style-name="ce95" table:formula="of:=HYPERLINK(&quot;http://www.generation-msx.nl/msxdb/softwareinfo/2841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ALLIGATA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Rocks &amp; Snakes</text:p>
          </table:table-cell>
          <table:table-cell table:style-name="ce94" table:formula="of:=HYPERLINK(&quot;http://www.konamito.com/ficha/?id=2087&quot;;&quot; Lien&quot;)" office:value-type="string" office:string-value=" Lien">
            <text:p><text:s/>Lien</text:p>
          </table:table-cell>
          <table:table-cell table:style-name="ce87" office:value-type="float" office:value="2000">
            <text:p>2000</text:p>
          </table:table-cell>
          <table:table-cell table:style-name="ce87" office:value-type="string">
            <text:p>JOHANNESSON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?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ocky </text:p>
          </table:table-cell>
          <table:table-cell table:style-name="ce95" table:formula="of:=HYPERLINK(&quot;http://www.generation-msx.nl/msxdb/softwareinfo/2145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oger Rubbish </text:p>
          </table:table-cell>
          <table:table-cell table:style-name="ce95" table:formula="of:=HYPERLINK(&quot;http://www.generation-msx.nl/msxdb/softwareinfo/2070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SPECTRAVIDE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oller</text:p>
          </table:table-cell>
          <table:table-cell table:style-name="ce86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Roller Ball</text:p>
          </table:table-cell>
          <table:table-cell table:style-name="ce94" table:formula="of:=HYPERLINK(&quot;http://www.generation-msx.nl/msxdb/softwareinfo/360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HAL LABORATORY</text:p>
          </table:table-cell>
          <table:table-cell table:style-name="ce144" office:value-type="string">
            <text:p>FLIPPER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oma - La Conquista del Imperio </text:p>
          </table:table-cell>
          <table:table-cell table:style-name="ce95" table:formula="of:=HYPERLINK(&quot;http://www.generation-msx.nl/msxdb/softwareinfo/2195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IDEALOGIC</text:p>
          </table:table-cell>
          <table:table-cell table:style-name="ce143" office:value-type="string">
            <text:p>STRATEGI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Rotors </text:p>
          </table:table-cell>
          <table:table-cell table:style-name="ce94" table:formula="of:=HYPERLINK(&quot;http://www.generation-msx.nl/msxdb/softwareinfo/357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SCII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ough Road</text:p>
          </table:table-cell>
          <table:table-cell table:style-name="ce86"/>
          <table:table-cell table:number-columns-repeated="2" table:style-name="ce86" office:value-type="string">
            <text:p>?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R-Type</text:p>
          </table:table-cell>
          <table:table-cell table:style-name="ce94" table:formula="of:=HYPERLINK(&quot;http://www.generation-msx.nl/msxdb/softwareinfo/1046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IREM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MEGA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unner</text:p>
          </table:table-cell>
          <table:table-cell table:style-name="ce95" table:formula="of:=HYPERLINK(&quot;http://www.generation-msx.nl/msxdb/softwareinfo/2895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LORICIEL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Running Man, The</text:p>
          </table:table-cell>
          <table:table-cell table:style-name="ce95" table:formula="of:=HYPERLINK(&quot;http://www.generation-msx.nl/msxdb/softwareinfo/3033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GRANDSLAM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abiondo, El </text:p>
          </table:table-cell>
          <table:table-cell table:style-name="ce107"/>
          <table:table-cell table:style-name="ce108" office:value-type="string">
            <text:p>?</text:p>
          </table:table-cell>
          <table:table-cell table:style-name="ce108" office:value-type="string">
            <text:p>P. CERRILLO</text:p>
          </table:table-cell>
          <table:table-cell table:style-name="ce147" office:value-type="string">
            <text:p>EDUCATIF</text:p>
          </table:table-cell>
          <table:table-cell table:style-name="ce147" office:value-type="string">
            <text:p>?</text:p>
          </table:table-cell>
          <table:table-cell table:style-name="ce17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abotaje</text:p>
          </table:table-cell>
          <table:table-cell table:style-name="ce95" table:formula="of:=HYPERLINK(&quot;http://www.generation-msx.nl/msxdb/softwareinfo/2273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GENESIS 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abrina</text:p>
          </table:table-cell>
          <table:table-cell table:style-name="ce95" table:formula="of:=HYPERLINK(&quot;http://www.generation-msx.nl/msxdb/softwareinfo/2188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GENESIS 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afari X </text:p>
          </table:table-cell>
          <table:table-cell table:style-name="ce95" table:formula="of:=HYPERLINK(&quot;http://www.generation-msx.nl/msxdb/softwareinfo/489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POLICY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ailor's Delight</text:p>
          </table:table-cell>
          <table:table-cell table:style-name="ce94" table:formula="of:=HYPERLINK(&quot;http://www.generation-msx.nl/msxdb/softwareinfo/2830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BYTEBUSTERS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/ROM/DISQUETTE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Saimazoom</text:p>
          </table:table-cell>
          <table:table-cell table:style-name="ce95" table:formula="of:=HYPERLINK(&quot;http://karoshi.auic.es/index.php?topic=905.0&quot;;&quot; Lien&quot;)" office:value-type="string" office:string-value=" Lien">
            <text:p><text:s/>Lien</text:p>
          </table:table-cell>
          <table:table-cell table:style-name="ce95" office:value-type="float" office:value="2005">
            <text:p>2005</text:p>
          </table:table-cell>
          <table:table-cell table:style-name="ce95" office:value-type="string">
            <text:p>KAROSHI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aint Dragon</text:p>
          </table:table-cell>
          <table:table-cell table:style-name="ce95" table:formula="of:=HYPERLINK(&quot;http://www.generation-msx.nl/msxdb/softwareinfo/3431&quot;;&quot; Lien&quot;)" office:value-type="string" office:string-value=" Lien">
            <text:p><text:s/>Lien</text:p>
          </table:table-cell>
          <table:table-cell table:style-name="ce95" office:value-type="float" office:value="1990">
            <text:p>1990</text:p>
          </table:table-cell>
          <table:table-cell table:style-name="ce95" office:value-type="string">
            <text:p>JALECO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ajedrez</text:p>
          </table:table-cell>
          <table:table-cell table:style-name="ce95" table:formula="of:=HYPERLINK(&quot;http://www.generation-msx.nl/msxdb/softwareinfo/2207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J. SERENA</text:p>
          </table:table-cell>
          <table:table-cell table:style-name="ce158" office:value-type="string">
            <text:p>ECHECS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alamander - Operation X</text:p>
          </table:table-cell>
          <table:table-cell table:style-name="ce94" table:formula="of:=HYPERLINK(&quot;http://www.generation-msx.nl/msxdb/softwareinfo/941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KONAMI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MEGA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alvage</text:p>
          </table:table-cell>
          <table:table-cell table:style-name="ce94" table:formula="of:=HYPERLINK(&quot;http://www.generation-msx.nl/msxdb/softwareinfo/3425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LIVEWIRE</text:p>
          </table:table-cell>
          <table:table-cell table:style-name="ce155" office:value-type="string">
            <text:p>AVENTUR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amantha Fox Strip Poker</text:p>
          </table:table-cell>
          <table:table-cell table:style-name="ce95" table:formula="of:=HYPERLINK(&quot;http://www.generation-msx.nl/msxdb/softwareinfo/2727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MARTECH</text:p>
          </table:table-cell>
          <table:table-cell table:style-name="ce158" office:value-type="string">
            <text:p>CARTES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and Game</text:p>
          </table:table-cell>
          <table:table-cell table:style-name="ce95"/>
          <table:table-cell table:number-columns-repeated="2" table:style-name="ce95" office:value-type="string">
            <text:p>?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angokushi. Romance of Three Kingdoms</text:p>
          </table:table-cell>
          <table:table-cell table:style-name="ce94" table:formula="of:=HYPERLINK(&quot;http://www.generation-msx.nl/msxdb/softwareinfo/757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KOEI</text:p>
          </table:table-cell>
          <table:table-cell table:style-name="ce155" office:value-type="string">
            <text:p>STRATEGIE</text:p>
          </table:table-cell>
          <table:table-cell table:style-name="ce155" office:value-type="string">
            <text:p>MEGA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asa</text:p>
          </table:table-cell>
          <table:table-cell table:style-name="ce95" table:formula="of:=HYPERLINK(&quot;http://www.generation-msx.nl/msxdb/softwareinfo/163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MASS TAEL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atan</text:p>
          </table:table-cell>
          <table:table-cell table:style-name="ce95" table:formula="of:=HYPERLINK(&quot;http://www.generation-msx.nl/msxdb/softwareinfo/2146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DINAMIC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aurusland</text:p>
          </table:table-cell>
          <table:table-cell table:style-name="ce94" table:formula="of:=HYPERLINK(&quot;http://www.generation-msx.nl/msxdb/softwareinfo/161&quot;;&quot; Lien&quot;)" office:value-type="string" office:string-value=" Lien">
            <text:p><text:s/>Lien</text:p>
          </table:table-cell>
          <table:table-cell table:style-name="ce94" office:value-type="float" office:value="1982">
            <text:p>1982</text:p>
          </table:table-cell>
          <table:table-cell table:style-name="ce94" office:value-type="string">
            <text:p>NIPPON COLUMBIA UNIVERSAL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carlet 7</text:p>
          </table:table-cell>
          <table:table-cell table:style-name="ce95" table:formula="of:=HYPERLINK(&quot;http://www.generation-msx.nl/msxdb/softwareinfo/773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TOSHIBA EMI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centipede</text:p>
          </table:table-cell>
          <table:table-cell table:style-name="ce94" table:formula="of:=HYPERLINK(&quot;http://www.generation-msx.nl/msxdb/softwareinfo/2403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AACKOSOFT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K7/ROM/DISQUETTE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chach</text:p>
          </table:table-cell>
          <table:table-cell table:style-name="ce95"/>
          <table:table-cell table:style-name="ce95" office:value-type="float" office:value="1985">
            <text:p>1985</text:p>
          </table:table-cell>
          <table:table-cell table:style-name="ce95" office:value-type="string">
            <text:p>CETEC INTERNATIONAL</text:p>
          </table:table-cell>
          <table:table-cell table:style-name="ce158" office:value-type="string">
            <text:p>ECHECS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chatduiken</text:p>
          </table:table-cell>
          <table:table-cell table:style-name="ce95" table:formula="of:=HYPERLINK(&quot;http://www.konamito.com/ficha/?id=2631&quot;;&quot; Lien&quot;)" office:value-type="string" office:string-value=" Lien">
            <text:p><text:s/>Lien</text:p>
          </table:table-cell>
          <table:table-cell table:number-columns-repeated="2" table:style-name="ce95" office:value-type="string">
            <text:p>?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chuif Puzzle </text:p>
          </table:table-cell>
          <table:table-cell table:style-name="ce95"/>
          <table:table-cell table:number-columns-repeated="2" table:style-name="ce95" office:value-type="string">
            <text:p>?</text:p>
          </table:table-cell>
          <table:table-cell table:style-name="ce158" office:value-type="string">
            <text:p>REFLEX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chuiff</text:p>
          </table:table-cell>
          <table:table-cell table:style-name="ce95"/>
          <table:table-cell table:style-name="ce95" office:value-type="string">
            <text:p>?</text:p>
          </table:table-cell>
          <table:table-cell table:style-name="ce95" office:value-type="string">
            <text:p>JOMA PRODUCTIONS</text:p>
          </table:table-cell>
          <table:table-cell table:style-name="ce158" office:value-type="string">
            <text:p>ACTION/REFLEX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cience Fiction</text:p>
          </table:table-cell>
          <table:table-cell table:style-name="ce94" table:formula="of:=HYPERLINK(&quot;http://www.generation-msx.nl/msxdb/softwareinfo/2981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BYTEBUSTERS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cion</text:p>
          </table:table-cell>
          <table:table-cell table:style-name="ce94" table:formula="of:=HYPERLINK(&quot;http://www.generation-msx.nl/msxdb/softwareinfo/484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SONY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cope On - Fight in Space</text:p>
          </table:table-cell>
          <table:table-cell table:style-name="ce94" table:formula="of:=HYPERLINK(&quot;http://www.generation-msx.nl/msxdb/softwareinfo/189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ASCII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core 3020</text:p>
          </table:table-cell>
          <table:table-cell table:style-name="ce95" table:formula="of:=HYPERLINK(&quot;http://www.generation-msx.nl/msxdb/softwareinfo/2312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TOPO SOFT</text:p>
          </table:table-cell>
          <table:table-cell table:style-name="ce158" office:value-type="string">
            <text:p>FLIPPER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cramble Eggs</text:p>
          </table:table-cell>
          <table:table-cell table:style-name="ce95" table:formula="of:=HYPERLINK(&quot;http://www.generation-msx.nl/msxdb/softwareinfo/40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AMPLE SOFTWARE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cramble Spirits</text:p>
          </table:table-cell>
          <table:table-cell table:style-name="ce95" table:formula="of:=HYPERLINK(&quot;http://www.generation-msx.nl/msxdb/softwareinfo/3177&quot;;&quot; Lien&quot;)" office:value-type="string" office:string-value=" Lien">
            <text:p><text:s/>Lien</text:p>
          </table:table-cell>
          <table:table-cell table:style-name="ce95" office:value-type="float" office:value="1990">
            <text:p>1990</text:p>
          </table:table-cell>
          <table:table-cell table:style-name="ce95" office:value-type="string">
            <text:p>GRANDSLAM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ea Battle</text:p>
          </table:table-cell>
          <table:table-cell table:style-name="ce94" table:formula="of:=HYPERLINK(&quot;http://www.generation-msx.nl/msxdb/softwareinfo/2811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CD SYSTEMS</text:p>
          </table:table-cell>
          <table:table-cell table:style-name="ce155" office:value-type="string">
            <text:p>SOCIET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ea Hunter</text:p>
          </table:table-cell>
          <table:table-cell table:style-name="ce95" table:formula="of:=HYPERLINK(&quot;http://www.generation-msx.nl/msxdb/softwareinfo/2072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SPECTRAVIDEO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ea King</text:p>
          </table:table-cell>
          <table:table-cell table:style-name="ce95" table:formula="of:=HYPERLINK(&quot;http://www.generation-msx.nl/msxdb/softwareinfo/2756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PLAYERS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earch and Rescue</text:p>
          </table:table-cell>
          <table:table-cell table:style-name="ce94" table:formula="of:=HYPERLINK(&quot;http://www.generation-msx.nl/msxdb/softwareinfo/3047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EUROSOFT</text:p>
          </table:table-cell>
          <table:table-cell table:style-name="ce155" office:value-type="string">
            <text:p>SIMULATION</text:p>
          </table:table-cell>
          <table:table-cell table:style-name="ce155" office:value-type="string">
            <text:p>DISQUETTE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ecret Diary of Adrian Mole, The </text:p>
          </table:table-cell>
          <table:table-cell table:style-name="ce95" table:formula="of:=HYPERLINK(&quot;http://www.generation-msx.nl/msxdb/softwareinfo/2899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LEVEL 9 COMPUTING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eiken Acho. Kung-Fu Acho </text:p>
          </table:table-cell>
          <table:table-cell table:style-name="ce95" table:formula="of:=HYPERLINK(&quot;http://www.generation-msx.nl/msxdb/softwareinfo/531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IREM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Seleniak </text:p>
          </table:table-cell>
          <table:table-cell table:style-name="ce95" table:formula="of:=HYPERLINK(&quot;http://msxdev.msxblue.com/?page_id=75&quot;;&quot; Lien&quot;)" office:value-type="string" office:string-value=" Lien">
            <text:p><text:s/>Lien</text:p>
          </table:table-cell>
          <table:table-cell table:style-name="ce95" office:value-type="float" office:value="2004">
            <text:p>2004</text:p>
          </table:table-cell>
          <table:table-cell table:style-name="ce95" office:value-type="string">
            <text:p>GUZUTA RASTER LEISURE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enda Salvaje </text:p>
          </table:table-cell>
          <table:table-cell table:style-name="ce95" table:formula="of:=HYPERLINK(&quot;http://www.generation-msx.nl/msxdb/softwareinfo/2351&quot;;&quot; Lien&quot;)" office:value-type="string" office:string-value=" Lien">
            <text:p><text:s/>Lien</text:p>
          </table:table-cell>
          <table:table-cell table:style-name="ce95" office:value-type="float" office:value="1990">
            <text:p>1990</text:p>
          </table:table-cell>
          <table:table-cell table:style-name="ce95" office:value-type="string">
            <text:p>ZIGURA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enjyo</text:p>
          </table:table-cell>
          <table:table-cell table:style-name="ce94" table:formula="of:=HYPERLINK(&quot;http://www.generation-msx.nl/msxdb/softwareinfo/202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TEHKAN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6">
          <table:table-cell table:style-name="ce55" office:value-type="string">
            <text:p><text:s/>Senjyo no Ookami. Wolf's Battlefield. Commando</text:p>
          </table:table-cell>
          <table:table-cell table:style-name="ce95" table:formula="of:=HYPERLINK(&quot;http://www.generation-msx.nl/msxdb/softwareinfo/778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ASCII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MEGA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erra Pelada</text:p>
          </table:table-cell>
          <table:table-cell table:style-name="ce95" table:formula="of:=HYPERLINK(&quot;http://www.konamito.com/ficha/?id=1002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RENATO DI GIOVANI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ewer Sam</text:p>
          </table:table-cell>
          <table:table-cell table:style-name="ce95" table:formula="of:=HYPERLINK(&quot;http://www.generation-msx.nl/msxdb/softwareinfo/183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INTERPHASE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hark Hunter</text:p>
          </table:table-cell>
          <table:table-cell table:style-name="ce94" table:formula="of:=HYPERLINK(&quot;http://www.generation-msx.nl/msxdb/softwareinfo/3041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ELECTRIC SOFTWARE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/SOFTCARD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hindobaddo Nanatsu no Bouken. The Seven Adventures of Sindbad</text:p>
          </table:table-cell>
          <table:table-cell table:style-name="ce94" table:formula="of:=HYPERLINK(&quot;http://www.generation-msx.nl/msxdb/softwareinfo/769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CASIO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hinobi </text:p>
          </table:table-cell>
          <table:table-cell table:style-name="ce95" table:formula="of:=HYPERLINK(&quot;http://www.generation-msx.nl/msxdb/softwareinfo/3430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VIRGIN GAMES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hip</text:p>
          </table:table-cell>
          <table:table-cell table:style-name="ce94" table:formula="of:=HYPERLINK(&quot;http://www.generation-msx.nl/msxdb/softwareinfo/3064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EUROSOFT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hip Wars</text:p>
          </table:table-cell>
          <table:table-cell table:style-name="ce95"/>
          <table:table-cell table:number-columns-repeated="2" table:style-name="ce95" office:value-type="string">
            <text:p>?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hnax </text:p>
          </table:table-cell>
          <table:table-cell table:style-name="ce95" table:formula="of:=HYPERLINK(&quot;http://www.generation-msx.nl/msxdb/softwareinfo/3610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JON SAWYER</text:p>
          </table:table-cell>
          <table:table-cell table:style-name="ce158" office:value-type="string">
            <text:p>ARCAD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hop Boy</text:p>
          </table:table-cell>
          <table:table-cell table:style-name="ce95" table:formula="of:=HYPERLINK(&quot;http://www.generation-msx.nl/msxdb/softwareinfo/3226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MIND GAMES ESPANA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hogi</text:p>
          </table:table-cell>
          <table:table-cell table:style-name="ce95" table:formula="of:=HYPERLINK(&quot;http://www.generation-msx.nl/msxdb/softwareinfo/508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MICROCABIN</text:p>
          </table:table-cell>
          <table:table-cell table:style-name="ce158" office:value-type="string">
            <text:p>SOCIETE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hogi Expert</text:p>
          </table:table-cell>
          <table:table-cell table:style-name="ce95" table:formula="of:=HYPERLINK(&quot;http://www.generation-msx.nl/msxdb/softwareinfo/510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TOSHIBA EMI</text:p>
          </table:table-cell>
          <table:table-cell table:style-name="ce158" office:value-type="string">
            <text:p>SOCIETE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hout Match</text:p>
          </table:table-cell>
          <table:table-cell table:style-name="ce94" table:formula="of:=HYPERLINK(&quot;http://www.generation-msx.nl/msxdb/softwareinfo/944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FUN PROJECT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hup. Trebol </text:p>
          </table:table-cell>
          <table:table-cell table:style-name="ce95" table:formula="of:=HYPERLINK(&quot;http://www.generation-msx.nl/msxdb/softwareinfo/3364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MIND GAMES ESPANA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ilent Shadow</text:p>
          </table:table-cell>
          <table:table-cell table:style-name="ce95" table:formula="of:=HYPERLINK(&quot;http://www.generation-msx.nl/msxdb/softwareinfo/2313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TOPO SOFT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ilfi (Clone d'Elidon) </text:p>
          </table:table-cell>
          <table:table-cell table:style-name="ce95" table:formula="of:=HYPERLINK(&quot;http://www.generation-msx.nl/msxdb/softwareinfo/2189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GENESIS 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ilicon Dreams I - Snowball </text:p>
          </table:table-cell>
          <table:table-cell table:style-name="ce95" table:formula="of:=HYPERLINK(&quot;http://www.generation-msx.nl/msxdb/softwareinfo/3103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LEVEL 9 COMPUTING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ilicon Dreams II - Return to Eden </text:p>
          </table:table-cell>
          <table:table-cell table:style-name="ce94" table:formula="of:=HYPERLINK(&quot;http://www.generation-msx.nl/msxdb/softwareinfo/3107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LEVEL 9 COMPUTING</text:p>
          </table:table-cell>
          <table:table-cell table:style-name="ce155" office:value-type="string">
            <text:p>AVENTUR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ilicon Dreams III - The Worm in Paradise v2 </text:p>
          </table:table-cell>
          <table:table-cell table:style-name="ce94" table:formula="of:=HYPERLINK(&quot;http://www.generation-msx.nl/msxdb/softwareinfo/3205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LEVEL 9 COMPUTING</text:p>
          </table:table-cell>
          <table:table-cell table:style-name="ce155" office:value-type="string">
            <text:p>AVENTUR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imulador Profesional de Tenis</text:p>
          </table:table-cell>
          <table:table-cell table:style-name="ce95" table:formula="of:=HYPERLINK(&quot;http://www.generation-msx.nl/msxdb/softwareinfo/2147&quot;;&quot; Lien&quot;)" office:value-type="string" office:string-value=" Lien">
            <text:p><text:s/>Lien</text:p>
          </table:table-cell>
          <table:table-cell table:style-name="ce95" office:value-type="float" office:value="1990">
            <text:p>1990</text:p>
          </table:table-cell>
          <table:table-cell table:style-name="ce95" office:value-type="string">
            <text:p>DINAMIC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ink King </text:p>
          </table:table-cell>
          <table:table-cell table:style-name="ce94" table:formula="of:=HYPERLINK(&quot;http://msxdev.msxblue.com/?page_id=75&quot;;&quot; Lien&quot;)" office:value-type="string" office:string-value=" Lien">
            <text:p><text:s/>Lien</text:p>
          </table:table-cell>
          <table:table-cell table:style-name="ce94" office:value-type="float" office:value="2004">
            <text:p>2004</text:p>
          </table:table-cell>
          <table:table-cell table:style-name="ce94" office:value-type="string">
            <text:p>GUZUTA RASTER LEISURE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ir Camelot y el Rey Arturo</text:p>
          </table:table-cell>
          <table:table-cell table:style-name="ce95" table:formula="of:=HYPERLINK(&quot;http://www.generation-msx.nl/msxdb/softwareinfo/2219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LOAD N RUN</text:p>
          </table:table-cell>
          <table:table-cell table:style-name="ce158" office:value-type="string">
            <text:p>EDUCATIF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ir Fred</text:p>
          </table:table-cell>
          <table:table-cell table:style-name="ce95" table:formula="of:=HYPERLINK(&quot;http://www.generation-msx.nl/msxdb/softwareinfo/2225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ZIGURAT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irwood </text:p>
          </table:table-cell>
          <table:table-cell table:style-name="ce95" table:formula="of:=HYPERLINK(&quot;http://www.generation-msx.nl/msxdb/softwareinfo/2263&quot;;&quot; Lien&quot;)" office:value-type="string" office:string-value=" Lien">
            <text:p><text:s/>Lien</text:p>
          </table:table-cell>
          <table:table-cell table:style-name="ce95" office:value-type="float" office:value="1990">
            <text:p>1990</text:p>
          </table:table-cell>
          <table:table-cell table:style-name="ce95" office:value-type="string">
            <text:p>OPERA 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ito Pons 500cc Grand Prix </text:p>
          </table:table-cell>
          <table:table-cell table:style-name="ce95" table:formula="of:=HYPERLINK(&quot;http://www.generation-msx.nl/msxdb/softwareinfo/2352&quot;;&quot; Lien&quot;)" office:value-type="string" office:string-value=" Lien">
            <text:p><text:s/>Lien</text:p>
          </table:table-cell>
          <table:table-cell table:style-name="ce95" office:value-type="float" office:value="1990">
            <text:p>1990</text:p>
          </table:table-cell>
          <table:table-cell table:style-name="ce95" office:value-type="string">
            <text:p>ZIGURAT</text:p>
          </table:table-cell>
          <table:table-cell table:style-name="ce158" office:value-type="string">
            <text:p>COURS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kate Dragon</text:p>
          </table:table-cell>
          <table:table-cell table:style-name="ce95" table:formula="of:=HYPERLINK(&quot;http://www.generation-msx.nl/msxdb/softwareinfo/2196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IDEALOGIC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ki Command </text:p>
          </table:table-cell>
          <table:table-cell table:style-name="ce94" table:formula="of:=HYPERLINK(&quot;http://www.generation-msx.nl/msxdb/softwareinfo/523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CASIO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kooter</text:p>
          </table:table-cell>
          <table:table-cell table:style-name="ce94" table:formula="of:=HYPERLINK(&quot;http://www.generation-msx.nl/msxdb/softwareinfo/1141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BYTEBUSTERS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K7/DISQUETTE/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kramble</text:p>
          </table:table-cell>
          <table:table-cell table:style-name="ce95" table:formula="of:=HYPERLINK(&quot;http://www.generation-msx.nl/msxdb/softwareinfo/2404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AACKOSOFT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kull Exilon</text:p>
          </table:table-cell>
          <table:table-cell table:style-name="ce95" table:formula="of:=HYPERLINK(&quot;http://www.generation-msx.nl/msxdb/softwareinfo/3218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GENESIS SOFT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81" office:value-type="string">
            <text:p><text:s/>Sky Diver</text:p>
          </table:table-cell>
          <table:table-cell table:style-name="ce99" table:formula="of:=HYPERLINK(&quot;http://www.generation-msx.nl/msxdb/softwareinfo/184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HUDSON SOFT</text:p>
          </table:table-cell>
          <table:table-cell table:style-name="ce160" office:value-type="string">
            <text:p>ACTION</text:p>
          </table:table-cell>
          <table:table-cell table:style-name="ce160" office:value-type="string">
            <text:p>K7</text:p>
          </table:table-cell>
          <table:table-cell table:style-name="ce99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kyfox</text:p>
          </table:table-cell>
          <table:table-cell table:style-name="ce94"/>
          <table:table-cell table:number-columns-repeated="2" table:style-name="ce94" office:value-type="string">
            <text:p>?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?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kygaldo – skyguard</text:p>
          </table:table-cell>
          <table:table-cell table:style-name="ce95" table:formula="of:=HYPERLINK(&quot;http://www.generation-msx.nl/msxdb/softwareinfo/774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MAGICAL ZOO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kyhawk</text:p>
          </table:table-cell>
          <table:table-cell table:style-name="ce95" table:formula="of:=HYPERLINK(&quot;http://www.generation-msx.nl/msxdb/softwareinfo/2681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BUG BYTE SOFTWARE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ky Jaguar</text:p>
          </table:table-cell>
          <table:table-cell table:style-name="ce94" table:formula="of:=HYPERLINK(&quot;http://www.generation-msx.nl/msxdb/softwareinfo/522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KONAMI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ky Vision</text:p>
          </table:table-cell>
          <table:table-cell table:style-name="ce95" table:formula="of:=HYPERLINK(&quot;http://www.generation-msx.nl/msxdb/softwareinfo/3024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BYTEBUSTERS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ky War</text:p>
          </table:table-cell>
          <table:table-cell table:style-name="ce95" table:formula="of:=HYPERLINK(&quot;http://www.generation-msx.nl/msxdb/softwareinfo/3376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OMK SOFTWARE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lalom</text:p>
          </table:table-cell>
          <table:table-cell table:style-name="ce95"/>
          <table:table-cell table:style-name="ce95" office:value-type="float" office:value="1998">
            <text:p>1998</text:p>
          </table:table-cell>
          <table:table-cell table:style-name="ce95" office:value-type="string">
            <text:p>STEFANO FRONTEDDU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lapshot</text:p>
          </table:table-cell>
          <table:table-cell table:style-name="ce94" table:formula="of:=HYPERLINK(&quot;http://www.generation-msx.nl/msxdb/softwareinfo/2203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INDESCOMP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K7/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lot Machinex </text:p>
          </table:table-cell>
          <table:table-cell table:style-name="ce95"/>
          <table:table-cell table:number-columns-repeated="2" table:style-name="ce95" office:value-type="string">
            <text:p>?</text:p>
          </table:table-cell>
          <table:table-cell table:style-name="ce158" office:value-type="string">
            <text:p>HASARD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mack Wacker</text:p>
          </table:table-cell>
          <table:table-cell table:style-name="ce95" table:formula="of:=HYPERLINK(&quot;http://www.generation-msx.nl/msxdb/softwareinfo/2405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BYTEBUSTERS</text:p>
          </table:table-cell>
          <table:table-cell table:style-name="ce158" office:value-type="string">
            <text:p>ARCAD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maily</text:p>
          </table:table-cell>
          <table:table-cell table:style-name="ce95" table:formula="of:=HYPERLINK(&quot;http://www.generation-msx.nl/msxdb/softwareinfo/2353&quot;;&quot; Lien&quot;)" office:value-type="string" office:string-value=" Lien">
            <text:p><text:s/>Lien</text:p>
          </table:table-cell>
          <table:table-cell table:style-name="ce95" office:value-type="float" office:value="1990">
            <text:p>1990</text:p>
          </table:table-cell>
          <table:table-cell table:style-name="ce95" office:value-type="string">
            <text:p>ZIGURA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mall Jones</text:p>
          </table:table-cell>
          <table:table-cell table:style-name="ce95" table:formula="of:=HYPERLINK(&quot;http://www.konamito.com/ficha/?id=1298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VISIOGAMES</text:p>
          </table:table-cell>
          <table:table-cell table:style-name="ce158" office:value-type="string">
            <text:p>REFLEX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mash – Four Wall Smash</text:p>
          </table:table-cell>
          <table:table-cell table:style-name="ce95" table:formula="of:=HYPERLINK(&quot;http://www.generation-msx.nl/msxdb/softwareinfo/3414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SPECTRAVIDEO</text:p>
          </table:table-cell>
          <table:table-cell table:style-name="ce158" office:value-type="string">
            <text:p>CASSE BRIQU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mash Out</text:p>
          </table:table-cell>
          <table:table-cell table:style-name="ce95" table:formula="of:=HYPERLINK(&quot;http://www.generation-msx.nl/msxdb/softwareinfo/3228&quot;;&quot; Lien&quot;)" office:value-type="string" office:string-value=" Lien">
            <text:p><text:s/>Lien</text:p>
          </table:table-cell>
          <table:table-cell table:style-name="ce95" office:value-type="string">
            <text:p>?</text:p>
          </table:table-cell>
          <table:table-cell table:style-name="ce95" office:value-type="string">
            <text:p>KNIGHTS</text:p>
          </table:table-cell>
          <table:table-cell table:style-name="ce158" office:value-type="string">
            <text:p>CASSE BRIQUE</text:p>
          </table:table-cell>
          <table:table-cell table:style-name="ce158" office:value-type="string">
            <text:p>DISQUETTE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Snail Maze</text:p>
          </table:table-cell>
          <table:table-cell table:style-name="ce95" table:formula="of:=HYPERLINK(&quot;http://msxdev.msxblue.com/?page_id=75&quot;;&quot; Lien&quot;)" office:value-type="string" office:string-value=" Lien">
            <text:p><text:s/>Lien</text:p>
          </table:table-cell>
          <table:table-cell table:style-name="ce95" office:value-type="float" office:value="2004">
            <text:p>2004</text:p>
          </table:table-cell>
          <table:table-cell table:style-name="ce95" office:value-type="string">
            <text:p>KAROSHI</text:p>
          </table:table-cell>
          <table:table-cell table:style-name="ce158" office:value-type="string">
            <text:p>REFLEXION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nake It</text:p>
          </table:table-cell>
          <table:table-cell table:style-name="ce94" table:formula="of:=HYPERLINK(&quot;http://www.generation-msx.nl/msxdb/softwareinfo/960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BYTEBUSTERS</text:p>
          </table:table-cell>
          <table:table-cell table:style-name="ce155" office:value-type="string">
            <text:p>ARCADE</text:p>
          </table:table-cell>
          <table:table-cell table:style-name="ce155" office:value-type="string">
            <text:p>K7/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nakeman</text:p>
          </table:table-cell>
          <table:table-cell table:style-name="ce95"/>
          <table:table-cell table:style-name="ce95" office:value-type="float" office:value="1986">
            <text:p>1986</text:p>
          </table:table-cell>
          <table:table-cell table:style-name="ce95" office:value-type="string">
            <text:p>SVL SOFTWARE</text:p>
          </table:table-cell>
          <table:table-cell table:style-name="ce158" office:value-type="string">
            <text:p>ARCADE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naky</text:p>
          </table:table-cell>
          <table:table-cell table:style-name="ce95"/>
          <table:table-cell table:number-columns-repeated="2" table:style-name="ce95" office:value-type="string">
            <text:p>?</text:p>
          </table:table-cell>
          <table:table-cell table:style-name="ce158" office:value-type="string">
            <text:p>ARCADE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Snoopy Town</text:p>
          </table:table-cell>
          <table:table-cell table:style-name="ce95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5" office:value-type="float" office:value="2005">
            <text:p>2005</text:p>
          </table:table-cell>
          <table:table-cell table:style-name="ce95" office:value-type="string">
            <text:p>AG SOFTWARE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Snow Climber</text:p>
          </table:table-cell>
          <table:table-cell table:style-name="ce107"/>
          <table:table-cell table:style-name="ce95" office:value-type="float" office:value="2003">
            <text:p>2003</text:p>
          </table:table-cell>
          <table:table-cell table:style-name="ce95" office:value-type="string">
            <text:p>DESIRE IN ENVY</text:p>
          </table:table-cell>
          <table:table-cell table:style-name="ce158" office:value-type="string">
            <text:p>ARCADE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nowman, The </text:p>
          </table:table-cell>
          <table:table-cell table:style-name="ce95" table:formula="of:=HYPERLINK(&quot;http://www.generation-msx.nl/msxdb/softwareinfo/3077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QUICKSILVA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obra Um </text:p>
          </table:table-cell>
          <table:table-cell table:style-name="ce95"/>
          <table:table-cell table:style-name="ce95" office:value-type="float" office:value="1989">
            <text:p>1989</text:p>
          </table:table-cell>
          <table:table-cell table:style-name="ce95" office:value-type="string">
            <text:p>RENATO DE MELLO</text:p>
          </table:table-cell>
          <table:table-cell table:style-name="ce158" office:value-type="string">
            <text:p>SOCIETE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ofia</text:p>
          </table:table-cell>
          <table:table-cell table:style-name="ce94" table:formula="of:=HYPERLINK(&quot;http://www.generation-msx.nl/msxdb/softwareinfo/1151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RADIO WAVE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MEGA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ol Negro</text:p>
          </table:table-cell>
          <table:table-cell table:style-name="ce95" table:formula="of:=HYPERLINK(&quot;http://www.generation-msx.nl/msxdb/softwareinfo/2264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OPERA 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oldier of Light</text:p>
          </table:table-cell>
          <table:table-cell table:style-name="ce95" table:formula="of:=HYPERLINK(&quot;http://www.generation-msx.nl/msxdb/softwareinfo/3304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ANIMAGIC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olo</text:p>
          </table:table-cell>
          <table:table-cell table:style-name="ce95" table:formula="of:=HYPERLINK(&quot;http://www.generation-msx.nl/msxdb/softwareinfo/2265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OPERA 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ootland</text:p>
          </table:table-cell>
          <table:table-cell table:style-name="ce95" table:formula="of:=HYPERLINK(&quot;http://www.generation-msx.nl/msxdb/softwareinfo/2336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ZAFIRO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orcery</text:p>
          </table:table-cell>
          <table:table-cell table:style-name="ce94" table:formula="of:=HYPERLINK(&quot;http://www.generation-msx.nl/msxdb/softwareinfo/2647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VIRGIN GAMES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oukoban</text:p>
          </table:table-cell>
          <table:table-cell table:style-name="ce94" table:formula="of:=HYPERLINK(&quot;http://www.generation-msx.nl/msxdb/softwareinfo/203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ASCII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oukoban Pocket Edition</text:p>
          </table:table-cell>
          <table:table-cell table:style-name="ce94" table:formula="of:=HYPERLINK(&quot;http://karoshi.auic.es/index.php?topic=829.0&quot;;&quot; Lien&quot;)" office:value-type="string" office:string-value=" Lien">
            <text:p><text:s/>Lien</text:p>
          </table:table-cell>
          <table:table-cell table:style-name="ce94" office:value-type="float" office:value="2004">
            <text:p>2004</text:p>
          </table:table-cell>
          <table:table-cell table:style-name="ce94" office:value-type="string">
            <text:p>KAROSHI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oul of a Robot </text:p>
          </table:table-cell>
          <table:table-cell table:style-name="ce95" table:formula="of:=HYPERLINK(&quot;http://www.generation-msx.nl/msxdb/softwareinfo/2788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MASTERTRONIC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ouzan </text:p>
          </table:table-cell>
          <table:table-cell table:style-name="ce95"/>
          <table:table-cell table:style-name="ce95" office:value-type="float" office:value="1985">
            <text:p>1985</text:p>
          </table:table-cell>
          <table:table-cell table:style-name="ce95" office:value-type="string">
            <text:p>SPC SOFT</text:p>
          </table:table-cell>
          <table:table-cell table:style-name="ce158" office:value-type="string">
            <text:p>RPG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oviet <text:s/></text:p>
          </table:table-cell>
          <table:table-cell table:style-name="ce95" table:formula="of:=HYPERLINK(&quot;http://www.generation-msx.nl/msxdb/softwareinfo/2266&quot;;&quot; Lien&quot;)" office:value-type="string" office:string-value=" Lien">
            <text:p><text:s/>Lien</text:p>
          </table:table-cell>
          <table:table-cell table:style-name="ce95" office:value-type="float" office:value="1990">
            <text:p>1990</text:p>
          </table:table-cell>
          <table:table-cell table:style-name="ce95" office:value-type="string">
            <text:p>OPERA SOFT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pac</text:p>
          </table:table-cell>
          <table:table-cell table:style-name="ce95"/>
          <table:table-cell table:style-name="ce95" office:value-type="float" office:value="2000">
            <text:p>2000</text:p>
          </table:table-cell>
          <table:table-cell table:style-name="ce95" office:value-type="string">
            <text:p>?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81" office:value-type="string">
            <text:p><text:s/>Space Arithmetics</text:p>
          </table:table-cell>
          <table:table-cell table:style-name="ce99" table:formula="of:=HYPERLINK(&quot;http://www.generation-msx.nl/msxdb/softwareinfo/1964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AL ALAMIA</text:p>
          </table:table-cell>
          <table:table-cell table:style-name="ce160" office:value-type="string">
            <text:p>EDUCATIF</text:p>
          </table:table-cell>
          <table:table-cell table:style-name="ce160" office:value-type="string">
            <text:p>ROM</text:p>
          </table:table-cell>
          <table:table-cell table:style-name="ce99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pace Busters </text:p>
          </table:table-cell>
          <table:table-cell table:style-name="ce95" table:formula="of:=HYPERLINK(&quot;http://www.generation-msx.nl/msxdb/softwareinfo/2812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AACKOSOFT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pace Camp</text:p>
          </table:table-cell>
          <table:table-cell table:style-name="ce94" table:formula="of:=HYPERLINK(&quot;http://www.generation-msx.nl/msxdb/softwareinfo/776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PACK IN VIDEO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Space Crussader</text:p>
          </table:table-cell>
          <table:table-cell table:style-name="ce95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5" office:value-type="float" office:value="2005">
            <text:p>2005</text:p>
          </table:table-cell>
          <table:table-cell table:style-name="ce95" office:value-type="string">
            <text:p>YERMANI SOFT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Space Invaders </text:p>
          </table:table-cell>
          <table:table-cell table:style-name="ce95" table:formula="of:=HYPERLINK(&quot;http://www.generation-msx.nl/msxdb/softwareinfo/530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TAITO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pace Maze Attack</text:p>
          </table:table-cell>
          <table:table-cell table:style-name="ce94" table:formula="of:=HYPERLINK(&quot;http://www.generation-msx.nl/msxdb/softwareinfo/43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HAL LABORATORY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pace Rescue</text:p>
          </table:table-cell>
          <table:table-cell table:style-name="ce95" table:formula="of:=HYPERLINK(&quot;http://www.generation-msx.nl/msxdb/softwareinfo/776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EUROSOFT</text:p>
          </table:table-cell>
          <table:table-cell table:style-name="ce158" office:value-type="string">
            <text:p>ARCADE</text:p>
          </table:table-cell>
          <table:table-cell table:style-name="ce158" office:value-type="string">
            <text:p>K7/DISQUETTE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pace Smugglers</text:p>
          </table:table-cell>
          <table:table-cell table:style-name="ce95" table:formula="of:=HYPERLINK(&quot;http://www.generation-msx.nl/msxdb/softwareinfo/2230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MHT INGENIEROS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pace Trouble</text:p>
          </table:table-cell>
          <table:table-cell table:style-name="ce94" table:formula="of:=HYPERLINK(&quot;http://www.generation-msx.nl/msxdb/softwareinfo/193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HAL LABORATORY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pace Walk</text:p>
          </table:table-cell>
          <table:table-cell table:style-name="ce95" table:formula="of:=HYPERLINK(&quot;http://www.generation-msx.nl/msxdb/softwareinfo/2737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MASTERTRONIC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/DISQUETTE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parkie</text:p>
          </table:table-cell>
          <table:table-cell table:style-name="ce94" table:formula="of:=HYPERLINK(&quot;http://www.generation-msx.nl/msxdb/softwareinfo/192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KONAMI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partan X </text:p>
          </table:table-cell>
          <table:table-cell table:style-name="ce95" table:formula="of:=HYPERLINK(&quot;http://www.generation-msx.nl/msxdb/softwareinfo/528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PONY CANYON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pecial Operations </text:p>
          </table:table-cell>
          <table:table-cell table:style-name="ce95" table:formula="of:=HYPERLINK(&quot;http://www.generation-msx.nl/msxdb/softwareinfo/2721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M.C LOTHLORIEN</text:p>
          </table:table-cell>
          <table:table-cell table:style-name="ce158" office:value-type="string">
            <text:p>STRATEGI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peed Black</text:p>
          </table:table-cell>
          <table:table-cell table:style-name="ce95"/>
          <table:table-cell table:style-name="ce95" office:value-type="float" office:value="2006">
            <text:p>2006</text:p>
          </table:table-cell>
          <table:table-cell table:style-name="ce95" office:value-type="string">
            <text:p>JOSE JAVIER FRANCO BENITEZ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peed King</text:p>
          </table:table-cell>
          <table:table-cell table:style-name="ce95" table:formula="of:=HYPERLINK(&quot;http://www.generation-msx.nl/msxdb/softwareinfo/2512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MASTERTRONIC</text:p>
          </table:table-cell>
          <table:table-cell table:style-name="ce158" office:value-type="string">
            <text:p>COURS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peed Turbo</text:p>
          </table:table-cell>
          <table:table-cell table:style-name="ce95" table:formula="of:=HYPERLINK(&quot;http://www.konamito.com/ficha/?id=2691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MANHATTAN TRANSFER</text:p>
          </table:table-cell>
          <table:table-cell table:style-name="ce158" office:value-type="string">
            <text:p>COURS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peedboat Racer </text:p>
          </table:table-cell>
          <table:table-cell table:style-name="ce95" table:formula="of:=HYPERLINK(&quot;http://www.generation-msx.nl/msxdb/softwareinfo/3020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METHODIC SOLUTIONS</text:p>
          </table:table-cell>
          <table:table-cell table:style-name="ce158" office:value-type="string">
            <text:p>COURS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pelunker</text:p>
          </table:table-cell>
          <table:table-cell table:style-name="ce94" table:formula="of:=HYPERLINK(&quot;http://www.generation-msx.nl/msxdb/softwareinfo/777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BRODERBUND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pider, The</text:p>
          </table:table-cell>
          <table:table-cell table:style-name="ce95" table:formula="of:=HYPERLINK(&quot;http://www.generation-msx.nl/msxdb/softwareinfo/165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HUDSON SOFT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piderzoid</text:p>
          </table:table-cell>
          <table:table-cell table:style-name="ce95" table:formula="of:=HYPERLINK(&quot;http://www.konamito.com/ficha/?id=735&quot;;&quot; Lien&quot;)" office:value-type="string" office:string-value=" Lien">
            <text:p><text:s/>Lien</text:p>
          </table:table-cell>
          <table:table-cell table:number-columns-repeated="2" table:style-name="ce95" office:value-type="string">
            <text:p>?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pirit Power </text:p>
          </table:table-cell>
          <table:table-cell table:style-name="ce94" table:formula="of:=HYPERLINK(&quot;http://www.konamito.com/ficha/?id=1325&quot;;&quot; Lien&quot;)" office:value-type="string" office:string-value=" Lien">
            <text:p><text:s/>Lien</text:p>
          </table:table-cell>
          <table:table-cell table:style-name="ce94" office:value-type="float" office:value="1990">
            <text:p>1990</text:p>
          </table:table-cell>
          <table:table-cell table:style-name="ce94" office:value-type="string">
            <text:p>MAKOTTOTO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?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pirits</text:p>
          </table:table-cell>
          <table:table-cell table:style-name="ce95" table:formula="of:=HYPERLINK(&quot;http://www.generation-msx.nl/msxdb/softwareinfo/2314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TOPO 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pitfire '40 </text:p>
          </table:table-cell>
          <table:table-cell table:style-name="ce94" table:formula="of:=HYPERLINK(&quot;http://www.generation-msx.nl/msxdb/softwareinfo/2814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MIRRORSOFT</text:p>
          </table:table-cell>
          <table:table-cell table:style-name="ce155" office:value-type="string">
            <text:p>SIMULATION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plash</text:p>
          </table:table-cell>
          <table:table-cell table:style-name="ce95" table:formula="of:=HYPERLINK(&quot;http://www.generation-msx.nl/msxdb/softwareinfo/3070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MIND GAMES ESPANA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pooks &amp; Ladders </text:p>
          </table:table-cell>
          <table:table-cell table:style-name="ce94" table:formula="of:=HYPERLINK(&quot;http://www.generation-msx.nl/msxdb/softwareinfo/3126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KUMA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printer, De – Train Game</text:p>
          </table:table-cell>
          <table:table-cell table:style-name="ce95" table:formula="of:=HYPERLINK(&quot;http://www.generation-msx.nl/msxdb/softwareinfo/2815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EAGLESOFT</text:p>
          </table:table-cell>
          <table:table-cell table:style-name="ce158" office:value-type="string">
            <text:p>SIMULA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prites Man</text:p>
          </table:table-cell>
          <table:table-cell table:style-name="ce95" table:formula="of:=HYPERLINK(&quot;http://www.konamito.com/ficha/?id=1104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SPRITES</text:p>
          </table:table-cell>
          <table:table-cell table:style-name="ce158" office:value-type="string">
            <text:p>ARCAD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py Story </text:p>
          </table:table-cell>
          <table:table-cell table:style-name="ce95" table:formula="of:=HYPERLINK(&quot;http://www.generation-msx.nl/msxdb/softwareinfo/3022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BYTEBUSTERS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py vs Spy II - The Island Caper</text:p>
          </table:table-cell>
          <table:table-cell table:style-name="ce94" table:formula="of:=HYPERLINK(&quot;http://www.generation-msx.nl/msxdb/softwareinfo/2483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FIRST STAR SOFTWARE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/DISQUETTE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quare Battle</text:p>
          </table:table-cell>
          <table:table-cell table:style-name="ce95" table:formula="of:=HYPERLINK(&quot;http://www.konamito.com/ficha/?id=1181&quot;;&quot; Lien&quot;)" office:value-type="string" office:string-value=" Lien">
            <text:p><text:s/>Lien</text:p>
          </table:table-cell>
          <table:table-cell table:number-columns-repeated="2" table:style-name="ce95" office:value-type="string">
            <text:p>?</text:p>
          </table:table-cell>
          <table:table-cell table:style-name="ce158" office:value-type="string">
            <text:p>STRATEGIE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quare Dancer </text:p>
          </table:table-cell>
          <table:table-cell table:style-name="ce94" table:formula="of:=HYPERLINK(&quot;http://www.generation-msx.nl/msxdb/softwareinfo/188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T&amp;E SOFT </text:p>
          </table:table-cell>
          <table:table-cell table:style-name="ce155" office:value-type="string">
            <text:p>FLIPPER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quish'em</text:p>
          </table:table-cell>
          <table:table-cell table:style-name="ce95" table:formula="of:=HYPERLINK(&quot;http://www.generation-msx.nl/msxdb/softwareinfo/186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ASCII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tar Avenger <text:s/></text:p>
          </table:table-cell>
          <table:table-cell table:style-name="ce95" table:formula="of:=HYPERLINK(&quot;http://www.generation-msx.nl/msxdb/softwareinfo/2882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KUMA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tar Blazer</text:p>
          </table:table-cell>
          <table:table-cell table:style-name="ce94" table:formula="of:=HYPERLINK(&quot;http://www.generation-msx.nl/msxdb/softwareinfo/526&quot;;&quot; Lien&quot;)" office:value-type="string" office:string-value=" Lien">
            <text:p><text:s/>Lien</text:p>
          </table:table-cell>
          <table:table-cell table:style-name="ce94" office:value-type="float" office:value="1982">
            <text:p>1982</text:p>
          </table:table-cell>
          <table:table-cell table:style-name="ce94" office:value-type="string">
            <text:p>STARCRAFT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tar Bowls <text:s/></text:p>
          </table:table-cell>
          <table:table-cell table:style-name="ce95" table:formula="of:=HYPERLINK(&quot;http://www.generation-msx.nl/msxdb/softwareinfo/2354&quot;;&quot; Lien&quot;)" office:value-type="string" office:string-value=" Lien">
            <text:p><text:s/>Lien</text:p>
          </table:table-cell>
          <table:table-cell table:style-name="ce95" office:value-type="float" office:value="1991">
            <text:p>1991</text:p>
          </table:table-cell>
          <table:table-cell table:style-name="ce95" office:value-type="string">
            <text:p>DIABOLIC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Star Command </text:p>
          </table:table-cell>
          <table:table-cell table:style-name="ce95" table:formula="of:=HYPERLINK(&quot;http://www.generation-msx.nl/msxdb/softwareinfo/41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ASCII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tar Fighter </text:p>
          </table:table-cell>
          <table:table-cell table:style-name="ce95" table:formula="of:=HYPERLINK(&quot;http://www.generation-msx.nl/msxdb/softwareinfo/3014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EAGLE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tar Force</text:p>
          </table:table-cell>
          <table:table-cell table:style-name="ce94" table:formula="of:=HYPERLINK(&quot;http://www.generation-msx.nl/msxdb/softwareinfo/525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HUDSON SOFT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BEECARD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tar Laser </text:p>
          </table:table-cell>
          <table:table-cell table:style-name="ce94"/>
          <table:table-cell table:style-name="ce94" office:value-type="float" office:value="1989">
            <text:p>1989</text:p>
          </table:table-cell>
          <table:table-cell table:style-name="ce94" office:value-type="string">
            <text:p>MELODY SOFT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?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tar Road</text:p>
          </table:table-cell>
          <table:table-cell table:style-name="ce95" table:formula="of:=HYPERLINK(&quot;http://www.konamito.com/ficha/?id=1270&quot;;&quot; Lien&quot;)" office:value-type="string" office:string-value=" Lien">
            <text:p><text:s/>Lien</text:p>
          </table:table-cell>
          <table:table-cell table:number-columns-repeated="2" table:style-name="ce95" office:value-type="string">
            <text:p>?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tar Runner <text:s/></text:p>
          </table:table-cell>
          <table:table-cell table:style-name="ce95" table:formula="of:=HYPERLINK(&quot;http://www.generation-msx.nl/msxdb/softwareinfo/3339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MANHATTAN TRANSFER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tar Soldier</text:p>
          </table:table-cell>
          <table:table-cell table:style-name="ce94" table:formula="of:=HYPERLINK(&quot;http://www.generation-msx.nl/msxdb/softwareinfo/775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HUDSON SOFT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BEECARD /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tar Trek - Strategic Operations Simulator </text:p>
          </table:table-cell>
          <table:table-cell table:style-name="ce94" table:formula="of:=HYPERLINK(&quot;http://www.generation-msx.nl/msxdb/softwareinfo/3202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SEGA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tar Wars</text:p>
          </table:table-cell>
          <table:table-cell table:style-name="ce95" table:formula="of:=HYPERLINK(&quot;http://www.generation-msx.nl/msxdb/softwareinfo/2441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EAGLESOFT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tarbyte</text:p>
          </table:table-cell>
          <table:table-cell table:style-name="ce95" table:formula="of:=HYPERLINK(&quot;http://www.generation-msx.nl/msxdb/softwareinfo/2234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MISTER CHIP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tardust </text:p>
          </table:table-cell>
          <table:table-cell table:style-name="ce95" table:formula="of:=HYPERLINK(&quot;http://www.generation-msx.nl/msxdb/softwareinfo/2315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TOPO SOFT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tarquake </text:p>
          </table:table-cell>
          <table:table-cell table:style-name="ce94" table:formula="of:=HYPERLINK(&quot;http://www.generation-msx.nl/msxdb/softwareinfo/2870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BUBBLEBUS SOFTWARE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tarship Simulator</text:p>
          </table:table-cell>
          <table:table-cell table:style-name="ce94" table:formula="of:=HYPERLINK(&quot;http://www.generation-msx.nl/msxdb/softwareinfo/190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ASCII</text:p>
          </table:table-cell>
          <table:table-cell table:style-name="ce155" office:value-type="string">
            <text:p>SIMULA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tep Up</text:p>
          </table:table-cell>
          <table:table-cell table:style-name="ce94" table:formula="of:=HYPERLINK(&quot;http://www.generation-msx.nl/msxdb/softwareinfo/42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HAL LABORATORY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tepper</text:p>
          </table:table-cell>
          <table:table-cell table:style-name="ce94" table:formula="of:=HYPERLINK(&quot;http://www.generation-msx.nl/msxdb/softwareinfo/527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ASCII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teve Davis Snooker </text:p>
          </table:table-cell>
          <table:table-cell table:style-name="ce95" table:formula="of:=HYPERLINK(&quot;http://www.generation-msx.nl/msxdb/softwareinfo/2678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CDS MICROSYSTEMS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top Ball</text:p>
          </table:table-cell>
          <table:table-cell table:style-name="ce95" table:formula="of:=HYPERLINK(&quot;http://www.generation-msx.nl/msxdb/softwareinfo/2159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DRO SOFT</text:p>
          </table:table-cell>
          <table:table-cell table:style-name="ce158" office:value-type="string">
            <text:p>ARCAD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torm - Una's Lair</text:p>
          </table:table-cell>
          <table:table-cell table:style-name="ce94" table:formula="of:=HYPERLINK(&quot;http://www.generation-msx.nl/msxdb/softwareinfo/2738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MASTERTRONIC</text:p>
          </table:table-cell>
          <table:table-cell table:style-name="ce155" office:value-type="string">
            <text:p>AVENTUR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tormbringer</text:p>
          </table:table-cell>
          <table:table-cell table:style-name="ce94" table:formula="of:=HYPERLINK(&quot;http://www.generation-msx.nl/msxdb/softwareinfo/2789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MASTERTRONIC</text:p>
          </table:table-cell>
          <table:table-cell table:style-name="ce155" office:value-type="string">
            <text:p>AVENTUR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trangeloop</text:p>
          </table:table-cell>
          <table:table-cell table:style-name="ce95" table:formula="of:=HYPERLINK(&quot;http://www.generation-msx.nl/msxdb/softwareinfo/959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NIPPON DEXTER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tratos v3</text:p>
          </table:table-cell>
          <table:table-cell table:style-name="ce94" table:formula="of:=HYPERLINK(&quot;http://msxdev.msxblue.com/?page_id=75&quot;;&quot; Lien&quot;)" office:value-type="string" office:string-value=" Lien">
            <text:p><text:s/>Lien</text:p>
          </table:table-cell>
          <table:table-cell table:style-name="ce94" office:value-type="float" office:value="2004">
            <text:p>2004</text:p>
          </table:table-cell>
          <table:table-cell table:style-name="ce94" office:value-type="string">
            <text:p>CEZ GAMES STUDIO</text:p>
          </table:table-cell>
          <table:table-cell table:style-name="ce155" office:value-type="string">
            <text:p>ARCADE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treaker</text:p>
          </table:table-cell>
          <table:table-cell table:style-name="ce94" table:formula="of:=HYPERLINK(&quot;http://www.generation-msx.nl/msxdb/softwareinfo/2855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MASTERTRONIC</text:p>
          </table:table-cell>
          <table:table-cell table:style-name="ce155" office:value-type="string">
            <text:p>AVENTUR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trike Force Harrier </text:p>
          </table:table-cell>
          <table:table-cell table:style-name="ce94" table:formula="of:=HYPERLINK(&quot;http://www.generation-msx.nl/msxdb/softwareinfo/3100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MIRRORSOFT</text:p>
          </table:table-cell>
          <table:table-cell table:style-name="ce155" office:value-type="string">
            <text:p>SIMULATION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trip Girl</text:p>
          </table:table-cell>
          <table:table-cell table:style-name="ce95"/>
          <table:table-cell table:style-name="ce95" office:value-type="string">
            <text:p>?</text:p>
          </table:table-cell>
          <table:table-cell table:style-name="ce95" office:value-type="string">
            <text:p>IRAN SOFT</text:p>
          </table:table-cell>
          <table:table-cell table:style-name="ce158" office:value-type="string">
            <text:p>CARTES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trip Poker II+</text:p>
          </table:table-cell>
          <table:table-cell table:style-name="ce94" table:formula="of:=HYPERLINK(&quot;http://www.generation-msx.nl/msxdb/softwareinfo/2670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ANCO SOFTWARE</text:p>
          </table:table-cell>
          <table:table-cell table:style-name="ce155" office:value-type="string">
            <text:p>CARTES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ubmarine Shooter. Gunman</text:p>
          </table:table-cell>
          <table:table-cell table:style-name="ce95" table:formula="of:=HYPERLINK(&quot;http://www.generation-msx.nl/msxdb/softwareinfo/19&quot;;&quot; Lien&quot;)" office:value-type="string" office:string-value=" Lien">
            <text:p><text:s/>Lien</text:p>
          </table:table-cell>
          <table:table-cell table:style-name="ce95" office:value-type="float" office:value="1983">
            <text:p>1983</text:p>
          </table:table-cell>
          <table:table-cell table:style-name="ce95" office:value-type="string">
            <text:p>HUDSON SOFT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uerte, Bruce!</text:p>
          </table:table-cell>
          <table:table-cell table:style-name="ce95"/>
          <table:table-cell table:style-name="ce95" office:value-type="float" office:value="1986">
            <text:p>1986</text:p>
          </table:table-cell>
          <table:table-cell table:style-name="ce95" office:value-type="string">
            <text:p>SCORPIO SOFTWARE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uparobo</text:p>
          </table:table-cell>
          <table:table-cell table:style-name="ce94" table:formula="of:=HYPERLINK(&quot;http://www.generation-msx.nl/msxdb/softwareinfo/3212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MASS TAEL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uper Billiards</text:p>
          </table:table-cell>
          <table:table-cell table:style-name="ce94" table:formula="of:=HYPERLINK(&quot;http://www.generation-msx.nl/msxdb/softwareinfo/39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HAL LABORATORY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uper Boy I</text:p>
          </table:table-cell>
          <table:table-cell table:style-name="ce94" table:formula="of:=HYPERLINK(&quot;http://www.generation-msx.nl/msxdb/softwareinfo/3034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ZEMINA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uper Boy II </text:p>
          </table:table-cell>
          <table:table-cell table:style-name="ce94" table:formula="of:=HYPERLINK(&quot;http://www.generation-msx.nl/msxdb/softwareinfo/3035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ZEMINA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uper Boy III</text:p>
          </table:table-cell>
          <table:table-cell table:style-name="ce94" table:formula="of:=HYPERLINK(&quot;http://www.generation-msx.nl/msxdb/softwareinfo/3156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ZEMINA</text:p>
          </table:table-cell>
          <table:table-cell table:style-name="ce155" office:value-type="string">
            <text:p>PLATEFORME</text:p>
          </table:table-cell>
          <table:table-cell table:style-name="ce155" office:value-type="string">
            <text:p>MEGA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Super Bubble Bobble</text:p>
          </table:table-cell>
          <table:table-cell table:style-name="ce95" table:formula="of:=HYPERLINK(&quot;http://www.generation-msx.nl/msxdb/softwareinfo/3231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ZEMINA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uper Chess</text:p>
          </table:table-cell>
          <table:table-cell table:style-name="ce95" table:formula="of:=HYPERLINK(&quot;http://www.generation-msx.nl/msxdb/softwareinfo/3320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KUMA</text:p>
          </table:table-cell>
          <table:table-cell table:style-name="ce158" office:value-type="string">
            <text:p>ECHECS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uper Cobra </text:p>
          </table:table-cell>
          <table:table-cell table:style-name="ce94" table:formula="of:=HYPERLINK(&quot;http://www.generation-msx.nl/msxdb/softwareinfo/36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KONAMI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uper Columns</text:p>
          </table:table-cell>
          <table:table-cell table:style-name="ce94"/>
          <table:table-cell table:style-name="ce94" office:value-type="float" office:value="1990">
            <text:p>1990</text:p>
          </table:table-cell>
          <table:table-cell table:style-name="ce94" office:value-type="string">
            <text:p>HI-COM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?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uper Cross Force</text:p>
          </table:table-cell>
          <table:table-cell table:style-name="ce94" table:formula="of:=HYPERLINK(&quot;http://www.generation-msx.nl/msxdb/softwareinfo/2071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SPECTRAVIDEO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uper Doors. Busy Rainy Day </text:p>
          </table:table-cell>
          <table:table-cell table:style-name="ce94" table:formula="of:=HYPERLINK(&quot;http://www.generation-msx.nl/msxdb/softwareinfo/7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HUDSON SOFT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uper Drinker </text:p>
          </table:table-cell>
          <table:table-cell table:style-name="ce94" table:formula="of:=HYPERLINK(&quot;http://www.generation-msx.nl/msxdb/softwareinfo/38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AMPLE SOFTWARE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uper Golf</text:p>
          </table:table-cell>
          <table:table-cell table:style-name="ce95" table:formula="of:=HYPERLINK(&quot;http://www.generation-msx.nl/msxdb/softwareinfo/516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COMTEC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K7/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uper Laydock - Mission Striker</text:p>
          </table:table-cell>
          <table:table-cell table:style-name="ce94" table:formula="of:=HYPERLINK(&quot;http://www.generation-msx.nl/msxdb/softwareinfo/954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T&amp;E SOFT 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MEGA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uper Master Mind</text:p>
          </table:table-cell>
          <table:table-cell table:style-name="ce95"/>
          <table:table-cell table:style-name="ce95" office:value-type="float" office:value="1986">
            <text:p>1986</text:p>
          </table:table-cell>
          <table:table-cell table:style-name="ce95" office:value-type="string">
            <text:p>INTELLIGENCE GAMES</text:p>
          </table:table-cell>
          <table:table-cell table:style-name="ce158" office:value-type="string">
            <text:p>REFLEXION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uper Pachinko </text:p>
          </table:table-cell>
          <table:table-cell table:style-name="ce94" table:formula="of:=HYPERLINK(&quot;http://www.generation-msx.nl/msxdb/softwareinfo/520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NIPPON COLUMBIA UNIVERSAL</text:p>
          </table:table-cell>
          <table:table-cell table:style-name="ce155" office:value-type="string">
            <text:p>SOCIETE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uper Pierrot</text:p>
          </table:table-cell>
          <table:table-cell table:style-name="ce94" table:formula="of:=HYPERLINK(&quot;http://www.generation-msx.nl/msxdb/softwareinfo/1140&quot;;&quot; Lien&quot;)" office:value-type="string" office:string-value=" Lien">
            <text:p><text:s/>Lien</text:p>
          </table:table-cell>
          <table:table-cell table:style-name="ce94" office:value-type="float" office:value="1988">
            <text:p>1988</text:p>
          </table:table-cell>
          <table:table-cell table:style-name="ce94" office:value-type="string">
            <text:p>NIDECOM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MEGA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uper Snake</text:p>
          </table:table-cell>
          <table:table-cell table:style-name="ce94" table:formula="of:=HYPERLINK(&quot;http://www.generation-msx.nl/msxdb/softwareinfo/37&quot;;&quot; Lien&quot;)" office:value-type="string" office:string-value=" Lien">
            <text:p><text:s/>Lien</text:p>
          </table:table-cell>
          <table:table-cell table:style-name="ce94" office:value-type="float" office:value="1983">
            <text:p>1983</text:p>
          </table:table-cell>
          <table:table-cell table:style-name="ce94" office:value-type="string">
            <text:p>HAL LABORATORY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uper Soccer</text:p>
          </table:table-cell>
          <table:table-cell table:style-name="ce95" table:formula="of:=HYPERLINK(&quot;http://www.generation-msx.nl/msxdb/softwareinfo/517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SONY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uper Tennis</text:p>
          </table:table-cell>
          <table:table-cell table:style-name="ce95" table:formula="of:=HYPERLINK(&quot;http://www.generation-msx.nl/msxdb/softwareinfo/519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SONY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uperbowl </text:p>
          </table:table-cell>
          <table:table-cell table:style-name="ce95" table:formula="of:=HYPERLINK(&quot;http://www.generation-msx.nl/msxdb/softwareinfo/2792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BUDGIE 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upermind</text:p>
          </table:table-cell>
          <table:table-cell table:style-name="ce95" table:formula="of:=HYPERLINK(&quot;http://www.generation-msx.nl/msxdb/softwareinfo/3393&quot;;&quot; Lien&quot;)" office:value-type="string" office:string-value=" Lien">
            <text:p><text:s/>Lien</text:p>
          </table:table-cell>
          <table:table-cell table:style-name="ce95" office:value-type="float" office:value="1984">
            <text:p>1984</text:p>
          </table:table-cell>
          <table:table-cell table:style-name="ce95" office:value-type="string">
            <text:p>MORWOOD SOFTWARE</text:p>
          </table:table-cell>
          <table:table-cell table:style-name="ce158" office:value-type="string">
            <text:p>EDUCATIF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upertripper </text:p>
          </table:table-cell>
          <table:table-cell table:style-name="ce95" table:formula="of:=HYPERLINK(&quot;http://www.generation-msx.nl/msxdb/softwareinfo/2206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INDESCOMP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K7/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urvivor </text:p>
          </table:table-cell>
          <table:table-cell table:style-name="ce95" table:formula="of:=HYPERLINK(&quot;http://www.generation-msx.nl/msxdb/softwareinfo/2316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TOPO 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urvivors </text:p>
          </table:table-cell>
          <table:table-cell table:style-name="ce94" table:formula="of:=HYPERLINK(&quot;http://www.generation-msx.nl/msxdb/softwareinfo/2913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ATLANTIS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ushi</text:p>
          </table:table-cell>
          <table:table-cell table:style-name="ce94"/>
          <table:table-cell table:number-columns-repeated="2" table:style-name="ce94" office:value-type="string">
            <text:p>?</text:p>
          </table:table-cell>
          <table:table-cell table:style-name="ce155" office:value-type="string">
            <text:p>CASSE BRIQUE</text:p>
          </table:table-cell>
          <table:table-cell table:style-name="ce155" office:value-type="string">
            <text:p>?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Sutaa Torappu. Star Trap</text:p>
          </table:table-cell>
          <table:table-cell table:style-name="ce95" table:formula="of:=HYPERLINK(&quot;http://www.generation-msx.nl/msxdb/softwareinfo/957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JAST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weet Acorn </text:p>
          </table:table-cell>
          <table:table-cell table:style-name="ce94" table:formula="of:=HYPERLINK(&quot;http://www.generation-msx.nl/msxdb/softwareinfo/1694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TAITO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/K7/SOFTCARD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wimming Game</text:p>
          </table:table-cell>
          <table:table-cell table:style-name="ce95"/>
          <table:table-cell table:number-columns-repeated="2" table:style-name="ce95" office:value-type="string">
            <text:p>?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56" office:value-type="string">
            <text:p><text:s/>Swing</text:p>
          </table:table-cell>
          <table:table-cell table:style-name="ce94" table:formula="of:=HYPERLINK(&quot;http://www.generation-msx.nl/msxdb/softwareinfo/658&quot;;&quot; Lien&quot;)" office:value-type="string" office:string-value=" Lien">
            <text:p><text:s/>Lien</text:p>
          </table:table-cell>
          <table:table-cell table:style-name="ce94" office:value-type="float" office:value="1985">
            <text:p>1985</text:p>
          </table:table-cell>
          <table:table-cell table:style-name="ce94" office:value-type="string">
            <text:p>COMPILE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4" office:value-type="string">
            <text:p><text:s/>Swing-Man</text:p>
          </table:table-cell>
          <table:table-cell table:style-name="ce95"/>
          <table:table-cell table:style-name="ce95" office:value-type="float" office:value="1984">
            <text:p>1984</text:p>
          </table:table-cell>
          <table:table-cell table:style-name="ce95" office:value-type="string">
            <text:p>SPECTRAVIDEO</text:p>
          </table:table-cell>
          <table:table-cell table:number-columns-repeated="2"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SWIV</text:p>
          </table:table-cell>
          <table:table-cell table:style-name="ce94" table:formula="of:=HYPERLINK(&quot;http://www.generation-msx.nl/msxdb/softwareinfo/3435&quot;;&quot; Lien&quot;)" office:value-type="string" office:string-value=" Lien">
            <text:p><text:s/>Lien</text:p>
          </table:table-cell>
          <table:table-cell table:style-name="ce94" office:value-type="float" office:value="1991">
            <text:p>1991</text:p>
          </table:table-cell>
          <table:table-cell table:style-name="ce94" office:value-type="string">
            <text:p>DRO SOFT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55" office:value-type="string">
            <text:p><text:s/>Syougun. Shigun</text:p>
          </table:table-cell>
          <table:table-cell table:style-name="ce95" table:formula="of:=HYPERLINK(&quot;http://www.generation-msx.nl/msxdb/softwareinfo/950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NIPPON DEXTER</text:p>
          </table:table-cell>
          <table:table-cell table:style-name="ce158" office:value-type="string">
            <text:p>RPG</text:p>
          </table:table-cell>
          <table:table-cell table:style-name="ce158" office:value-type="string">
            <text:p>MEGA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1" office:value-type="string">
            <text:p><text:s/>Taca Magica, A </text:p>
          </table:table-cell>
          <table:table-cell table:style-name="ce99"/>
          <table:table-cell table:style-name="ce99" office:value-type="float" office:value="1990">
            <text:p>1990</text:p>
          </table:table-cell>
          <table:table-cell table:style-name="ce99" office:value-type="string">
            <text:p>PISC</text:p>
          </table:table-cell>
          <table:table-cell table:number-columns-repeated="2" table:style-name="ce160" office:value-type="string">
            <text:p>?</text:p>
          </table:table-cell>
          <table:table-cell table:style-name="ce99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ai-Pan</text:p>
          </table:table-cell>
          <table:table-cell table:style-name="ce95" table:formula="of:=HYPERLINK(&quot;http://www.generation-msx.nl/msxdb/softwareinfo/3123&quot;;&quot; Lien&quot;)" office:value-type="string" office:string-value=" Lien">
            <text:p><text:s/>Lien</text:p>
          </table:table-cell>
          <table:table-cell table:style-name="ce95" office:value-type="float" office:value="1986">
            <text:p>1986</text:p>
          </table:table-cell>
          <table:table-cell table:style-name="ce95" office:value-type="string">
            <text:p>OCEAN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akahasi Meijin no Boukenjima. Wonder Boy </text:p>
          </table:table-cell>
          <table:table-cell table:style-name="ce94" table:formula="of:=HYPERLINK(&quot;http://www.generation-msx.nl/msxdb/softwareinfo/782&quot;;&quot; Lien&quot;)" office:value-type="string" office:string-value=" Lien">
            <text:p><text:s/>Lien</text:p>
          </table:table-cell>
          <table:table-cell table:style-name="ce94" office:value-type="float" office:value="1986">
            <text:p>1986</text:p>
          </table:table-cell>
          <table:table-cell table:style-name="ce94" office:value-type="string">
            <text:p>HUDSON SOFT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/BEE CARD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akeru Densetsu. Legend of Takeru</text:p>
          </table:table-cell>
          <table:table-cell table:style-name="ce94" table:formula="of:=HYPERLINK(&quot;http://www.generation-msx.nl/msxdb/softwareinfo/1825&quot;;&quot; Lien&quot;)" office:value-type="string" office:string-value=" Lien">
            <text:p><text:s/>Lien</text:p>
          </table:table-cell>
          <table:table-cell table:style-name="ce94" office:value-type="float" office:value="1987">
            <text:p>1987</text:p>
          </table:table-cell>
          <table:table-cell table:style-name="ce94" office:value-type="string">
            <text:p>BROTHER INDUSTRIES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alisman</text:p>
          </table:table-cell>
          <table:table-cell table:style-name="ce107"/>
          <table:table-cell table:style-name="ce107" office:value-type="float" office:value="1987">
            <text:p>1987</text:p>
          </table:table-cell>
          <table:table-cell table:style-name="ce141" office:value-type="string">
            <text:p>GRUPO DE TRABAJO SOFTWARE</text:p>
          </table:table-cell>
          <table:table-cell table:style-name="ce107" office:value-type="string">
            <text:p>PLATEFORME</text:p>
          </table:table-cell>
          <table:table-cell table:style-name="ce107" office:value-type="string">
            <text:p>?</text:p>
          </table:table-cell>
          <table:table-cell table:style-name="ce10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ank Attack</text:p>
          </table:table-cell>
          <table:table-cell table:style-name="ce86"/>
          <table:table-cell table:style-name="ce86" office:value-type="string">
            <text:p>?</text:p>
          </table:table-cell>
          <table:table-cell table:style-name="ce86" office:value-type="string">
            <text:p>MSX COMPUTING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ank Battalion</text:p>
          </table:table-cell>
          <table:table-cell table:style-name="ce94" table:formula="of:=HYPERLINK(&quot;http://www.generation-msx.nl/msxdb/softwareinfo/786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NAMCO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82" office:value-type="string">
            <text:p><text:s/>Tape Gamecase</text:p>
          </table:table-cell>
          <table:table-cell table:style-name="ce87"/>
          <table:table-cell table:style-name="ce87" office:value-type="float" office:value="2002">
            <text:p>2002</text:p>
          </table:table-cell>
          <table:table-cell table:style-name="ce87" office:value-type="string">
            <text:p>JAM</text:p>
          </table:table-cell>
          <table:table-cell table:style-name="ce144" office:value-type="string">
            <text:p>COMPILATION</text:p>
          </table:table-cell>
          <table:table-cell table:style-name="ce144" office:value-type="string">
            <text:p>?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arget Plus</text:p>
          </table:table-cell>
          <table:table-cell table:style-name="ce95" table:formula="of:=HYPERLINK(&quot;http://www.generation-msx.nl/msxdb/softwareinfo/2148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arot</text:p>
          </table:table-cell>
          <table:table-cell table:style-name="ce95" table:formula="of:=HYPERLINK(&quot;http://www.generation-msx.nl/msxdb/softwareinfo/3646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NICE IDEAS</text:p>
          </table:table-cell>
          <table:table-cell table:style-name="ce143" office:value-type="string">
            <text:p>CARTES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82" office:value-type="string">
            <text:p><text:s/>Tatica</text:p>
          </table:table-cell>
          <table:table-cell table:style-name="ce94" table:formula="of:=HYPERLINK(&quot;http://www.generation-msx.nl/msxdb/softwareinfo/54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SS TAEL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awara</text:p>
          </table:table-cell>
          <table:table-cell table:style-name="ce94" table:formula="of:=HYPERLINK(&quot;http://www.generation-msx.nl/msxdb/softwareinfo/211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SCII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a Yu </text:p>
          </table:table-cell>
          <table:table-cell table:style-name="ce95" table:formula="of:=HYPERLINK(&quot;http://msxdev.msxblue.com/?page_id=690&quot;;&quot; Lien&quot;)" office:value-type="string" office:string-value=" Lien">
            <text:p><text:s/>Lien</text:p>
          </table:table-cell>
          <table:table-cell table:style-name="ce86" office:value-type="float" office:value="2006">
            <text:p>2006</text:p>
          </table:table-cell>
          <table:table-cell table:style-name="ce86" office:value-type="string">
            <text:p>JOSE JAVIER FRANCO BENITEZ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82" office:value-type="string">
            <text:p><text:s/>Tear of Nile</text:p>
          </table:table-cell>
          <table:table-cell table:style-name="ce94" table:formula="of:=HYPERLINK(&quot;http://www.generation-msx.nl/msxdb/softwareinfo/811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VICTOR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eenage Mutant Hero Turtles</text:p>
          </table:table-cell>
          <table:table-cell table:style-name="ce95" table:formula="of:=HYPERLINK(&quot;http://www.generation-msx.nl/msxdb/softwareinfo/3203&quot;;&quot; Lien&quot;)" office:value-type="string" office:string-value=" Lien">
            <text:p><text:s/>Lien</text:p>
          </table:table-cell>
          <table:table-cell table:style-name="ce86" office:value-type="float" office:value="1990">
            <text:p>1990</text:p>
          </table:table-cell>
          <table:table-cell table:style-name="ce86" office:value-type="string">
            <text:p>IMAGE WORK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82" office:value-type="string">
            <text:p><text:s/>Teki Paki</text:p>
          </table:table-cell>
          <table:table-cell table:style-name="ce94" table:formula="of:=HYPERLINK(&quot;http://msxdev.msxblue.com/?page_id=48&quot;;&quot; Lien&quot;)" office:value-type="string" office:string-value=" Lien">
            <text:p><text:s/>Lien</text:p>
          </table:table-cell>
          <table:table-cell table:style-name="ce87" office:value-type="float" office:value="2003">
            <text:p>2003</text:p>
          </table:table-cell>
          <table:table-cell table:style-name="ce87" office:value-type="string">
            <text:p>CEZ GAMES STUDIO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elebunnie</text:p>
          </table:table-cell>
          <table:table-cell table:style-name="ce94" table:formula="of:=HYPERLINK(&quot;http://www.generation-msx.nl/msxdb/softwareinfo/228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MASS TAEL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emptations </text:p>
          </table:table-cell>
          <table:table-cell table:style-name="ce94" table:formula="of:=HYPERLINK(&quot;http://www.generation-msx.nl/msxdb/softwareinfo/2317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TOPO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ensai Rabbian Daifunsen </text:p>
          </table:table-cell>
          <table:table-cell table:style-name="ce94" table:formula="of:=HYPERLINK(&quot;http://www.generation-msx.nl/msxdb/softwareinfo/800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SOFT PRO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83" office:value-type="string">
            <text:p><text:s/>Tenshidachi no Gogo. Afternoon Angels</text:p>
          </table:table-cell>
          <table:table-cell table:style-name="ce95" table:formula="of:=HYPERLINK(&quot;http://www.generation-msx.nl/msxdb/softwareinfo/977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JAST</text:p>
          </table:table-cell>
          <table:table-cell table:style-name="ce143" office:value-type="string">
            <text:p>ADULTES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ension</text:p>
          </table:table-cell>
          <table:table-cell table:style-name="ce95" table:formula="of:=HYPERLINK(&quot;http://www.generation-msx.nl/msxdb/softwareinfo/2293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SYSTEM 4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erminus - The Prison Planet</text:p>
          </table:table-cell>
          <table:table-cell table:style-name="ce95" table:formula="of:=HYPERLINK(&quot;http://www.generation-msx.nl/msxdb/softwareinfo/2790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MASTERTRONIC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erramex</text:p>
          </table:table-cell>
          <table:table-cell table:style-name="ce95" table:formula="of:=HYPERLINK(&quot;http://www.generation-msx.nl/msxdb/softwareinfo/2702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GRANDSLAM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errorpods</text:p>
          </table:table-cell>
          <table:table-cell table:style-name="ce95" table:formula="of:=HYPERLINK(&quot;http://www.generation-msx.nl/msxdb/softwareinfo/2819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DRO 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est de Adaptacion</text:p>
          </table:table-cell>
          <table:table-cell table:style-name="ce95" table:formula="of:=HYPERLINK(&quot;http://www.generation-msx.nl/msxdb/softwareinfo/3270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DIMENSION NEW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est de Capacidad de Concentracion</text:p>
          </table:table-cell>
          <table:table-cell table:style-name="ce95" table:formula="of:=HYPERLINK(&quot;http://www.generation-msx.nl/msxdb/softwareinfo/3271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DIMENSION NEW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est de Caracter</text:p>
          </table:table-cell>
          <table:table-cell table:style-name="ce95" table:formula="of:=HYPERLINK(&quot;http://www.generation-msx.nl/msxdb/softwareinfo/3272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DIMENSION NEW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est Drive II - The Duel</text:p>
          </table:table-cell>
          <table:table-cell table:style-name="ce95" table:formula="of:=HYPERLINK(&quot;http://www.generation-msx.nl/msxdb/softwareinfo/3305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NEW FRONTIER</text:p>
          </table:table-cell>
          <table:table-cell table:style-name="ce143" office:value-type="string">
            <text:p>COURS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etra Horror</text:p>
          </table:table-cell>
          <table:table-cell table:style-name="ce94" table:formula="of:=HYPERLINK(&quot;http://www.generation-msx.nl/msxdb/softwareinfo/227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MASS TAEL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etris <text:s/></text:p>
          </table:table-cell>
          <table:table-cell table:style-name="ce94" table:formula="of:=HYPERLINK(&quot;http://www.generation-msx.nl/msxdb/softwareinfo/2745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MIRRORSOFT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etris</text:p>
          </table:table-cell>
          <table:table-cell table:style-name="ce94" table:formula="of:=HYPERLINK(&quot;http://www.generation-msx.nl/msxdb/softwareinfo/3236&quot;;&quot; Lien&quot;)" office:value-type="string" office:string-value=" Lien">
            <text:p><text:s/>Lien</text:p>
          </table:table-cell>
          <table:table-cell table:style-name="ce87" office:value-type="string">
            <text:p>?</text:p>
          </table:table-cell>
          <table:table-cell table:style-name="ce87" office:value-type="string">
            <text:p>ZEMINA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83" office:value-type="string">
            <text:p><text:s/>Tetsuman</text:p>
          </table:table-cell>
          <table:table-cell table:style-name="ce95" table:formula="of:=HYPERLINK(&quot;http://www.generation-msx.nl/msxdb/softwareinfo/3236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HAL LABORATORY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hexder</text:p>
          </table:table-cell>
          <table:table-cell table:style-name="ce94" table:formula="of:=HYPERLINK(&quot;http://www.generation-msx.nl/msxdb/softwareinfo/799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GAME ARTS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hing Bounces Back </text:p>
          </table:table-cell>
          <table:table-cell table:style-name="ce94" table:formula="of:=HYPERLINK(&quot;http://www.generation-msx.nl/msxdb/softwareinfo/2983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GREMLIN GRAPHICS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hor </text:p>
          </table:table-cell>
          <table:table-cell table:style-name="ce95" table:formula="of:=HYPERLINK(&quot;http://www.generation-msx.nl/msxdb/softwareinfo/2286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PROEIN SOFT LINE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hunder Ball</text:p>
          </table:table-cell>
          <table:table-cell table:style-name="ce94" table:formula="of:=HYPERLINK(&quot;http://www.generation-msx.nl/msxdb/softwareinfo/494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ASCII</text:p>
          </table:table-cell>
          <table:table-cell table:style-name="ce144" office:value-type="string">
            <text:p>FLIPPER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hunder Blade</text:p>
          </table:table-cell>
          <table:table-cell table:style-name="ce95" table:formula="of:=HYPERLINK(&quot;http://www.generation-msx.nl/msxdb/softwareinfo/494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US GOLD / SEGA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82" office:value-type="string">
            <text:p><text:s/>Thunder Bolt</text:p>
          </table:table-cell>
          <table:table-cell table:style-name="ce94" table:formula="of:=HYPERLINK(&quot;http://www.generation-msx.nl/msxdb/softwareinfo/758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PIXEL</text:p>
          </table:table-cell>
          <table:table-cell table:style-name="ce144" office:value-type="string">
            <text:p>RPG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hunderbirds</text:p>
          </table:table-cell>
          <table:table-cell table:style-name="ce95" table:formula="of:=HYPERLINK(&quot;http://www.generation-msx.nl/msxdb/softwareinfo/2704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GRANDSLAM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ime and Magik</text:p>
          </table:table-cell>
          <table:table-cell table:style-name="ce95" table:formula="of:=HYPERLINK(&quot;http://www.generation-msx.nl/msxdb/softwareinfo/3105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LEVEL 9 COMPUTING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ime and Magik </text:p>
          </table:table-cell>
          <table:table-cell table:style-name="ce94" table:formula="of:=HYPERLINK(&quot;http://www.generation-msx.nl/msxdb/softwareinfo/3105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LEVEL 9 COMPUTING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ime and Magik III - The Price of Magik</text:p>
          </table:table-cell>
          <table:table-cell table:style-name="ce94" table:formula="of:=HYPERLINK(&quot;http://www.generation-msx.nl/msxdb/softwareinfo/3106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LEVEL 9 COMPUTING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ime Bandits</text:p>
          </table:table-cell>
          <table:table-cell table:style-name="ce94" table:formula="of:=HYPERLINK(&quot;http://www.generation-msx.nl/msxdb/softwareinfo/3008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PSS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ime Bomb</text:p>
          </table:table-cell>
          <table:table-cell table:style-name="ce95" table:formula="of:=HYPERLINK(&quot;http://www.generation-msx.nl/msxdb/softwareinfo/3026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METHODIC SOLUTIONS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/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ime Curb – Time Rider</text:p>
          </table:table-cell>
          <table:table-cell table:style-name="ce95" table:formula="of:=HYPERLINK(&quot;http://www.generation-msx.nl/msxdb/softwareinfo/2407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AACKO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/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ime Fighter</text:p>
          </table:table-cell>
          <table:table-cell table:style-name="ce95" table:formula="of:=HYPERLINK(&quot;http://www.konamito.com/ficha/?id=509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S. WEIGEL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ime Out</text:p>
          </table:table-cell>
          <table:table-cell table:style-name="ce95" table:formula="of:=HYPERLINK(&quot;http://www.generation-msx.nl/msxdb/softwareinfo/2337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ZAFIR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ime Pilot</text:p>
          </table:table-cell>
          <table:table-cell table:style-name="ce94" table:formula="of:=HYPERLINK(&quot;http://www.generation-msx.nl/msxdb/softwareinfo/46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ime Scanner</text:p>
          </table:table-cell>
          <table:table-cell table:style-name="ce94" table:formula="of:=HYPERLINK(&quot;http://www.generation-msx.nl/msxdb/softwareinfo/2822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ACTIVISION</text:p>
          </table:table-cell>
          <table:table-cell table:style-name="ce144" office:value-type="string">
            <text:p>FLIPPER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ime Trax</text:p>
          </table:table-cell>
          <table:table-cell table:style-name="ce94" table:formula="of:=HYPERLINK(&quot;http://www.generation-msx.nl/msxdb/softwareinfo/2871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BUG BYTE SOFTWARE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itanic </text:p>
          </table:table-cell>
          <table:table-cell table:style-name="ce94" table:formula="of:=HYPERLINK(&quot;http://www.generation-msx.nl/msxdb/softwareinfo/2318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TOPO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itles of Shalom</text:p>
          </table:table-cell>
          <table:table-cell table:style-name="ce94" table:formula="of:=HYPERLINK(&quot;http://msxdev.msxblue.com/?page_id=378&quot;;&quot; Lien&quot;)" office:value-type="string" office:string-value=" Lien">
            <text:p><text:s/>Lien</text:p>
          </table:table-cell>
          <table:table-cell table:style-name="ce87" office:value-type="float" office:value="2007">
            <text:p>2007</text:p>
          </table:table-cell>
          <table:table-cell table:style-name="ce87" office:value-type="string">
            <text:p>JIPE</text:p>
          </table:table-cell>
          <table:table-cell table:style-name="ce144" office:value-type="string">
            <text:p>MEMOIRE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oi Acid Game</text:p>
          </table:table-cell>
          <table:table-cell table:style-name="ce95" table:formula="of:=HYPERLINK(&quot;http://www.generation-msx.nl/msxdb/softwareinfo/2183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IBER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oke Kong</text:p>
          </table:table-cell>
          <table:table-cell table:style-name="ce95"/>
          <table:table-cell table:style-name="ce86" office:value-type="float" office:value="1986">
            <text:p>1986</text:p>
          </table:table-cell>
          <table:table-cell table:style-name="ce86" office:value-type="string">
            <text:p>STANDARD MSX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okyo Gang</text:p>
          </table:table-cell>
          <table:table-cell table:style-name="ce95" table:formula="of:=HYPERLINK(&quot;http://www.generation-msx.nl/msxdb/softwareinfo/2171&quot;;&quot; Lien&quot;)" office:value-type="string" office:string-value=" Lien">
            <text:p><text:s/>Lien</text:p>
          </table:table-cell>
          <table:table-cell table:style-name="ce86" office:value-type="float" office:value="1990">
            <text:p>1990</text:p>
          </table:table-cell>
          <table:table-cell table:style-name="ce86" office:value-type="string">
            <text:p>GLL SOFTWAR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om &amp; Jerry</text:p>
          </table:table-cell>
          <table:table-cell table:style-name="ce95" table:formula="of:=HYPERLINK(&quot;http://www.generation-msx.nl/msxdb/softwareinfo/3158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MAGIC BYTE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omb of Gengis Khan</text:p>
          </table:table-cell>
          <table:table-cell table:style-name="ce95" table:formula="of:=HYPERLINK(&quot;http://msxdev.msxblue.com/?page_id=330&quot;;&quot; Lien&quot;)" office:value-type="string" office:string-value=" Lien">
            <text:p><text:s/>Lien</text:p>
          </table:table-cell>
          <table:table-cell table:style-name="ce86" office:value-type="float" office:value="2008">
            <text:p>2008</text:p>
          </table:table-cell>
          <table:table-cell table:style-name="ce86" office:value-type="string">
            <text:p>IMPULSE 9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omboyish Becky's Large Adventure</text:p>
          </table:table-cell>
          <table:table-cell table:style-name="ce95" table:formula="of:=HYPERLINK(&quot;http://www.generation-msx.nl/msxdb/softwareinfo/13&quot;;&quot; Lien&quot;)" office:value-type="string" office:string-value=" Lien">
            <text:p><text:s/>Lien</text:p>
          </table:table-cell>
          <table:table-cell table:style-name="ce86" office:value-type="float" office:value="1983">
            <text:p>1983</text:p>
          </table:table-cell>
          <table:table-cell table:style-name="ce86" office:value-type="string">
            <text:p>MIA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oobin'</text:p>
          </table:table-cell>
          <table:table-cell table:style-name="ce94" table:formula="of:=HYPERLINK(&quot;http://www.generation-msx.nl/msxdb/softwareinfo/3062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DOMARK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op Roller </text:p>
          </table:table-cell>
          <table:table-cell table:style-name="ce94" table:formula="of:=HYPERLINK(&quot;http://www.generation-msx.nl/msxdb/softwareinfo/231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JALECO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83" office:value-type="string">
            <text:p><text:s/>Topple Zip </text:p>
          </table:table-cell>
          <table:table-cell table:style-name="ce95" table:formula="of:=HYPERLINK(&quot;http://www.generation-msx.nl/msxdb/softwareinfo/803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BOTHTECH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our 91 </text:p>
          </table:table-cell>
          <table:table-cell table:style-name="ce95" table:formula="of:=HYPERLINK(&quot;http://www.generation-msx.nl/msxdb/softwareinfo/2319&quot;;&quot; Lien&quot;)" office:value-type="string" office:string-value=" Lien">
            <text:p><text:s/>Lien</text:p>
          </table:table-cell>
          <table:table-cell table:style-name="ce86" office:value-type="float" office:value="1991">
            <text:p>1991</text:p>
          </table:table-cell>
          <table:table-cell table:style-name="ce86" office:value-type="string">
            <text:p>TOPO SOFT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ournament Snooker</text:p>
          </table:table-cell>
          <table:table-cell table:style-name="ce95" table:formula="of:=HYPERLINK(&quot;http://www.konamito.com/ficha/?id=989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MAGNIFICENT 7 SOFTWARE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ower of Angel, The</text:p>
          </table:table-cell>
          <table:table-cell table:style-name="ce87"/>
          <table:table-cell table:style-name="ce87" office:value-type="string">
            <text:p>?</text:p>
          </table:table-cell>
          <table:table-cell table:style-name="ce87" office:value-type="string">
            <text:p>M-OZO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ower of Druaga, The</text:p>
          </table:table-cell>
          <table:table-cell table:style-name="ce94" table:formula="of:=HYPERLINK(&quot;http://www.generation-msx.nl/msxdb/softwareinfo/808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NAMCO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office:value-type="string">
            <text:p><text:s/>Traffic</text:p>
          </table:table-cell>
          <table:table-cell table:style-name="ce94" table:formula="of:=HYPERLINK(&quot;http://www.generation-msx.nl/msxdb/softwareinfo/764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SONY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office:value-type="string">
            <text:p><text:s/>Traffic Jam</text:p>
          </table:table-cell>
          <table:table-cell table:style-name="ce94" table:formula="of:=HYPERLINK(&quot;http://msxdev.msxblue.com/?page_id=275&quot;;&quot; Lien&quot;)" office:value-type="string" office:string-value=" Lien">
            <text:p><text:s/>Lien</text:p>
          </table:table-cell>
          <table:table-cell table:style-name="ce87" office:value-type="float" office:value="2006">
            <text:p>2006</text:p>
          </table:table-cell>
          <table:table-cell table:style-name="ce87" office:value-type="string">
            <text:p>IMANOK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ragamanzanas. Apple Jam</text:p>
          </table:table-cell>
          <table:table-cell table:style-name="ce86"/>
          <table:table-cell table:style-name="ce86" office:value-type="float" office:value="1985">
            <text:p>1985</text:p>
          </table:table-cell>
          <table:table-cell table:style-name="ce86" office:value-type="string">
            <text:p>MONSTER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83" office:value-type="string">
            <text:p><text:s/>Tragaperras </text:p>
          </table:table-cell>
          <table:table-cell table:style-name="ce95" table:formula="of:=HYPERLINK(&quot;http://msxdev.msxblue.com/?page_id=116&quot;;&quot; Lien&quot;)" office:value-type="string" office:string-value=" Lien">
            <text:p><text:s/>Lien</text:p>
          </table:table-cell>
          <table:table-cell table:style-name="ce86" office:value-type="float" office:value="2005">
            <text:p>2005</text:p>
          </table:table-cell>
          <table:table-cell table:style-name="ce86" office:value-type="string">
            <text:p>MSXNAKE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railblazer</text:p>
          </table:table-cell>
          <table:table-cell table:style-name="ce95" table:formula="of:=HYPERLINK(&quot;http://www.generation-msx.nl/msxdb/softwareinfo/2888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GREMLIN GRAPHIC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rans-Europe Rallye </text:p>
          </table:table-cell>
          <table:table-cell table:style-name="ce95" table:formula="of:=HYPERLINK(&quot;http://www.konamito.com/ficha/?id=1348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PMCG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ransit (1988)(Cualsoft) </text:p>
          </table:table-cell>
          <table:table-cell table:style-name="ce86"/>
          <table:table-cell table:style-name="ce86" office:value-type="float" office:value="1988">
            <text:p>1988</text:p>
          </table:table-cell>
          <table:table-cell table:style-name="ce86" office:value-type="string">
            <text:p>CUALSOFT</text:p>
          </table:table-cell>
          <table:table-cell table:style-name="ce143" office:value-type="string">
            <text:p>CASSE BRIQUE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0" office:value-type="string">
            <text:p><text:s/>Transylvania III</text:p>
          </table:table-cell>
          <table:table-cell table:style-name="ce99" table:formula="of:=HYPERLINK(&quot;http://www.icongames.com.br/eStore/catalog/product_info.php?products_id=43&amp;osCsid=perl789dffpbs76k0qerh3qjc5&quot;;&quot; Lien&quot;)" office:value-type="string" office:string-value=" Lien">
            <text:p><text:s/>Lien</text:p>
          </table:table-cell>
          <table:table-cell table:style-name="ce91" office:value-type="float" office:value="2010">
            <text:p>2010</text:p>
          </table:table-cell>
          <table:table-cell table:style-name="ce91" office:value-type="string">
            <text:p>ICON GAMES</text:p>
          </table:table-cell>
          <table:table-cell table:style-name="ce145" office:value-type="string">
            <text:p>AVENTURE</text:p>
          </table:table-cell>
          <table:table-cell table:style-name="ce145" office:value-type="string">
            <text:p>?</text:p>
          </table:table-cell>
          <table:table-cell table:style-name="ce91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rantor - The Last Stormtrooper </text:p>
          </table:table-cell>
          <table:table-cell table:style-name="ce95" table:formula="of:=HYPERLINK(&quot;http://www.generation-msx.nl/msxdb/softwareinfo/2700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GO !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rashman</text:p>
          </table:table-cell>
          <table:table-cell table:style-name="ce95" table:formula="of:=HYPERLINK(&quot;http://www.generation-msx.nl/msxdb/softwareinfo/2850&quot;;&quot; Lien&quot;)" office:value-type="string" office:string-value=" Lien">
            <text:p><text:s/>Lien</text:p>
          </table:table-cell>
          <table:table-cell table:style-name="ce86" office:value-type="float" office:value="1985">
            <text:p>1985</text:p>
          </table:table-cell>
          <table:table-cell table:style-name="ce86" office:value-type="string">
            <text:p>PS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res Luces de Glaurung, Las</text:p>
          </table:table-cell>
          <table:table-cell table:style-name="ce95" table:formula="of:=HYPERLINK(&quot;http://www.generation-msx.nl/msxdb/softwareinfo/2167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ERBE SOFTWARE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83" office:value-type="string">
            <text:p><text:s/>Trial Ski</text:p>
          </table:table-cell>
          <table:table-cell table:style-name="ce95" table:formula="of:=HYPERLINK(&quot;http://www.generation-msx.nl/msxdb/softwareinfo/232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ASCI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ribur</text:p>
          </table:table-cell>
          <table:table-cell table:style-name="ce86"/>
          <table:table-cell table:style-name="ce86" office:value-type="float" office:value="1990">
            <text:p>1990</text:p>
          </table:table-cell>
          <table:table-cell table:style-name="ce86" office:value-type="string">
            <text:p>RENATO DE MELL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83" office:value-type="string">
            <text:p><text:s/>Trick Boy. Pinball</text:p>
          </table:table-cell>
          <table:table-cell table:style-name="ce95" table:formula="of:=HYPERLINK(&quot;http://www.generation-msx.nl/msxdb/softwareinfo/235&quot;;&quot; Lien&quot;)" office:value-type="string" office:string-value=" Lien">
            <text:p><text:s/>Lien</text:p>
          </table:table-cell>
          <table:table-cell table:style-name="ce86" office:value-type="float" office:value="1984">
            <text:p>1984</text:p>
          </table:table-cell>
          <table:table-cell table:style-name="ce86" office:value-type="string">
            <text:p>T&amp;E SOFT </text:p>
          </table:table-cell>
          <table:table-cell table:style-name="ce143" office:value-type="string">
            <text:p>FLIPPER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rigger </text:p>
          </table:table-cell>
          <table:table-cell table:style-name="ce95" table:formula="of:=HYPERLINK(&quot;http://www.generation-msx.nl/msxdb/softwareinfo/2267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OPERA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riple Comando </text:p>
          </table:table-cell>
          <table:table-cell table:style-name="ce95" table:formula="of:=HYPERLINK(&quot;http://www.generation-msx.nl/msxdb/softwareinfo/2160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DRO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ritorn</text:p>
          </table:table-cell>
          <table:table-cell table:style-name="ce94" table:formula="of:=HYPERLINK(&quot;http://www.generation-msx.nl/msxdb/softwareinfo/807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XAIN</text:p>
          </table:table-cell>
          <table:table-cell table:style-name="ce144" office:value-type="string">
            <text:p>RPG</text:p>
          </table:table-cell>
          <table:table-cell table:style-name="ce144" office:value-type="string">
            <text:p>K7/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riversi </text:p>
          </table:table-cell>
          <table:table-cell table:style-name="ce95" table:formula="of:=HYPERLINK(&quot;http://www.generation-msx.nl/msxdb/softwareinfo/3197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ORPHEUS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rivial Pursuit </text:p>
          </table:table-cell>
          <table:table-cell table:style-name="ce95" table:formula="of:=HYPERLINK(&quot;http://www.generation-msx.nl/msxdb/softwareinfo/3604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DOMARK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82" office:value-type="string">
            <text:p><text:s/>Trump Aid</text:p>
          </table:table-cell>
          <table:table-cell table:style-name="ce94" table:formula="of:=HYPERLINK(&quot;http://www.generation-msx.nl/msxdb/softwareinfo/806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TOSHIBA EMI</text:p>
          </table:table-cell>
          <table:table-cell table:style-name="ce144" office:value-type="string">
            <text:p>CARTES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T Racer</text:p>
          </table:table-cell>
          <table:table-cell table:style-name="ce95" table:formula="of:=HYPERLINK(&quot;http://www.generation-msx.nl/msxdb/softwareinfo/3040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METHODIC SOLUTIONS</text:p>
          </table:table-cell>
          <table:table-cell table:style-name="ce143" office:value-type="string">
            <text:p>COURSE</text:p>
          </table:table-cell>
          <table:table-cell table:style-name="ce143" office:value-type="string">
            <text:p>DISQUETTE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uareg</text:p>
          </table:table-cell>
          <table:table-cell table:style-name="ce95" table:formula="of:=HYPERLINK(&quot;http://www.generation-msx.nl/msxdb/softwareinfo/2320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TOPO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uma 7</text:p>
          </table:table-cell>
          <table:table-cell table:style-name="ce95" table:formula="of:=HYPERLINK(&quot;http://www.generation-msx.nl/msxdb/softwareinfo/2105&quot;;&quot; Lien&quot;)" office:value-type="string" office:string-value=" Lien">
            <text:p><text:s/>Lien</text:p>
          </table:table-cell>
          <table:table-cell table:style-name="ce86" office:value-type="float" office:value="1990">
            <text:p>1990</text:p>
          </table:table-cell>
          <table:table-cell table:style-name="ce86" office:value-type="string">
            <text:p>DELTA SOFTWAR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83" office:value-type="string">
            <text:p><text:s/>Tumego 120</text:p>
          </table:table-cell>
          <table:table-cell table:style-name="ce95" table:formula="of:=HYPERLINK(&quot;http://www.generation-msx.nl/msxdb/softwareinfo/970&quot;;&quot; Lien&quot;)" office:value-type="string" office:string-value=" Lien">
            <text:p><text:s/>Lien</text:p>
          </table:table-cell>
          <table:table-cell table:style-name="ce86" office:value-type="float" office:value="1987">
            <text:p>1987</text:p>
          </table:table-cell>
          <table:table-cell table:style-name="ce86" office:value-type="string">
            <text:p>CHAMPION SOFT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MEGA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urbo Girl </text:p>
          </table:table-cell>
          <table:table-cell table:style-name="ce95" table:formula="of:=HYPERLINK(&quot;http://www.generation-msx.nl/msxdb/softwareinfo/2150&quot;;&quot; Lien&quot;)" office:value-type="string" office:string-value=" Lien">
            <text:p><text:s/>Lien</text:p>
          </table:table-cell>
          <table:table-cell table:style-name="ce86" office:value-type="float" office:value="1988">
            <text:p>1988</text:p>
          </table:table-cell>
          <table:table-cell table:style-name="ce86" office:value-type="string">
            <text:p>DINAMI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urbo Racing </text:p>
          </table:table-cell>
          <table:table-cell table:style-name="ce86"/>
          <table:table-cell table:style-name="ce86" office:value-type="float" office:value="1986">
            <text:p>1986</text:p>
          </table:table-cell>
          <table:table-cell table:style-name="ce86" office:value-type="string">
            <text:p>LENGUAJE MAQUINA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urboat</text:p>
          </table:table-cell>
          <table:table-cell table:style-name="ce94" table:formula="of:=HYPERLINK(&quot;http://www.generation-msx.nl/msxdb/softwareinfo/205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SS TAEL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82" office:value-type="string">
            <text:p><text:s/>Turmoil</text:p>
          </table:table-cell>
          <table:table-cell table:style-name="ce94" table:formula="of:=HYPERLINK(&quot;http://www.generation-msx.nl/msxdb/softwareinfo/206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SCII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3">
          <table:table-cell table:style-name="ce83" office:value-type="string">
            <text:p><text:s/>Turmoil <text:s/></text:p>
          </table:table-cell>
          <table:table-cell table:style-name="ce95" table:formula="of:=HYPERLINK(&quot;http://www.generation-msx.nl/msxdb/softwareinfo/2682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BUG BYTE SOFTWARE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uxy</text:p>
          </table:table-cell>
          <table:table-cell table:style-name="ce86"/>
          <table:table-cell table:style-name="ce86" office:value-type="float" office:value="1989">
            <text:p>1989</text:p>
          </table:table-cell>
          <table:table-cell table:style-name="ce86" office:value-type="string">
            <text:p>?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83" office:value-type="string">
            <text:p><text:s/>T-Virus - Brain Dead! V2</text:p>
          </table:table-cell>
          <table:table-cell table:style-name="ce95" table:formula="of:=HYPERLINK(&quot;http://msxdev.msxblue.com/?page_id=75&quot;;&quot; Lien&quot;)" office:value-type="string" office:string-value=" Lien">
            <text:p><text:s/>Lien</text:p>
          </table:table-cell>
          <table:table-cell table:style-name="ce86" office:value-type="float" office:value="2004">
            <text:p>2004</text:p>
          </table:table-cell>
          <table:table-cell table:style-name="ce86" office:value-type="string">
            <text:p>DIONIS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win Bee</text:p>
          </table:table-cell>
          <table:table-cell table:style-name="ce94" table:formula="of:=HYPERLINK(&quot;http://www.generation-msx.nl/msxdb/softwareinfo/794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KONAMI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win Fleaz</text:p>
          </table:table-cell>
          <table:table-cell table:style-name="ce94" table:formula="of:=HYPERLINK(&quot;http://www.konamito.com/ficha/?id=1059&quot;;&quot; Lien&quot;)" office:value-type="string" office:string-value=" Lien">
            <text:p><text:s/>Lien</text:p>
          </table:table-cell>
          <table:table-cell table:style-name="ce87" office:value-type="float" office:value="2000">
            <text:p>2000</text:p>
          </table:table-cell>
          <table:table-cell table:style-name="ce87" office:value-type="string">
            <text:p>NAG</text:p>
          </table:table-cell>
          <table:table-cell table:style-name="ce144" office:value-type="string">
            <text:p>PLATEFORME</text:p>
          </table:table-cell>
          <table:table-cell table:style-name="ce144" office:value-type="string">
            <text:p>DISQUETTE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win Hammer </text:p>
          </table:table-cell>
          <table:table-cell table:style-name="ce95" table:formula="of:=HYPERLINK(&quot;http://www.konamito.com/ficha/?id=1020&quot;;&quot; Lien&quot;)" office:value-type="string" office:string-value=" Lien">
            <text:p><text:s/>Lien</text:p>
          </table:table-cell>
          <table:table-cell table:style-name="ce86" office:value-type="float" office:value="1989">
            <text:p>1989</text:p>
          </table:table-cell>
          <table:table-cell table:style-name="ce86" office:value-type="string">
            <text:p>BES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Txupinazo</text:p>
          </table:table-cell>
          <table:table-cell table:style-name="ce94" table:formula="of:=HYPERLINK(&quot;http://msxdev.msxblue.com/?page_id=305&quot;;&quot; Lien&quot;)" office:value-type="string" office:string-value=" Lien">
            <text:p><text:s/>Lien</text:p>
          </table:table-cell>
          <table:table-cell table:style-name="ce87" office:value-type="float" office:value="2007">
            <text:p>2007</text:p>
          </table:table-cell>
          <table:table-cell table:style-name="ce87" office:value-type="string">
            <text:p>IMANOK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8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TZR Grand Prix Rider</text:p>
          </table:table-cell>
          <table:table-cell table:style-name="ce95" table:formula="of:=HYPERLINK(&quot;http://www.generation-msx.nl/msxdb/softwareinfo/794&quot;;&quot; Lien&quot;)" office:value-type="string" office:string-value=" Lien">
            <text:p><text:s/>Lien</text:p>
          </table:table-cell>
          <table:table-cell table:style-name="ce86" office:value-type="float" office:value="1986">
            <text:p>1986</text:p>
          </table:table-cell>
          <table:table-cell table:style-name="ce86" office:value-type="string">
            <text:p>ASCII</text:p>
          </table:table-cell>
          <table:table-cell table:style-name="ce143" office:value-type="string">
            <text:p>COURSE</text:p>
          </table:table-cell>
          <table:table-cell table:style-name="ce143" office:value-type="string">
            <text:p>ROM</text:p>
          </table:table-cell>
          <table:table-cell table:style-name="ce86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U-Boot</text:p>
          </table:table-cell>
          <table:table-cell table:style-name="ce95" table:formula="of:=HYPERLINK(&quot;http://www.generation-msx.nl/msxdb/softwareinfo/3352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MANHATTAN TRANSFER</text:p>
          </table:table-cell>
          <table:table-cell table:style-name="ce158" office:value-type="string">
            <text:p>SIMULA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Uchi Mata </text:p>
          </table:table-cell>
          <table:table-cell table:style-name="ce95" table:formula="of:=HYPERLINK(&quot;http://www.generation-msx.nl/msxdb/softwareinfo/2728&quot;;&quot; Lien&quot;)" office:value-type="string" office:string-value=" Lien">
            <text:p><text:s/>Lien</text:p>
          </table:table-cell>
          <table:table-cell table:style-name="ce95" office:value-type="float" office:value="1987">
            <text:p>1987</text:p>
          </table:table-cell>
          <table:table-cell table:style-name="ce95" office:value-type="string">
            <text:p>MARTECH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UFO </text:p>
          </table:table-cell>
          <table:table-cell table:style-name="ce95"/>
          <table:table-cell table:style-name="ce95" office:value-type="string">
            <text:p>?</text:p>
          </table:table-cell>
          <table:table-cell table:style-name="ce95" office:value-type="string">
            <text:p>AZ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?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Ulises</text:p>
          </table:table-cell>
          <table:table-cell table:style-name="ce95" table:formula="of:=HYPERLINK(&quot;http://www.generation-msx.nl/msxdb/softwareinfo/2268&quot;;&quot; Lien&quot;)" office:value-type="string" office:string-value=" Lien">
            <text:p><text:s/>Lien</text:p>
          </table:table-cell>
          <table:table-cell table:style-name="ce95" office:value-type="float" office:value="1989">
            <text:p>1989</text:p>
          </table:table-cell>
          <table:table-cell table:style-name="ce95" office:value-type="string">
            <text:p>OPERA 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Ultra Chess</text:p>
          </table:table-cell>
          <table:table-cell table:style-name="ce95" table:formula="of:=HYPERLINK(&quot;http://www.generation-msx.nl/msxdb/softwareinfo/2408&quot;;&quot; Lien&quot;)" office:value-type="string" office:string-value=" Lien">
            <text:p><text:s/>Lien</text:p>
          </table:table-cell>
          <table:table-cell table:style-name="ce95" office:value-type="float" office:value="1985">
            <text:p>1985</text:p>
          </table:table-cell>
          <table:table-cell table:style-name="ce95" office:value-type="string">
            <text:p>AACKOSOFT</text:p>
          </table:table-cell>
          <table:table-cell table:style-name="ce158" office:value-type="string">
            <text:p>ECHECS</text:p>
          </table:table-cell>
          <table:table-cell table:style-name="ce158" office:value-type="string">
            <text:p>K7/ROM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82" office:value-type="string">
            <text:p><text:s/>Ultra-Man</text:p>
          </table:table-cell>
          <table:table-cell table:style-name="ce94" table:formula="of:=HYPERLINK(&quot;http://www.generation-msx.nl/msxdb/softwareinfo/103&quot;;&quot; Lien&quot;)" office:value-type="string" office:string-value=" Lien">
            <text:p><text:s/>Lien</text:p>
          </table:table-cell>
          <table:table-cell table:style-name="ce94" office:value-type="float" office:value="1984">
            <text:p>1984</text:p>
          </table:table-cell>
          <table:table-cell table:style-name="ce94" office:value-type="string">
            <text:p>BANDAI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ROM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Underground</text:p>
          </table:table-cell>
          <table:table-cell table:style-name="ce95" table:formula="of:=HYPERLINK(&quot;http://www.generation-msx.nl/msxdb/softwareinfo/3416&quot;;&quot; Lien&quot;)" office:value-type="string" office:string-value=" Lien">
            <text:p><text:s/>Lien</text:p>
          </table:table-cell>
          <table:table-cell table:style-name="ce95" office:value-type="float" office:value="1988">
            <text:p>1988</text:p>
          </table:table-cell>
          <table:table-cell table:style-name="ce95" office:value-type="string">
            <text:p>SYSTEM 4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K7</text:p>
          </table:table-cell>
          <table:table-cell table:style-name="ce95" office:value-type="string">
            <text:p>BOF</text:p>
          </table:table-cell>
          <table:table-cell table:number-columns-repeated="1017"/>
        </table:table-row>
        <table:table-row table:style-name="ro3">
          <table:table-cell table:style-name="ce83" office:value-type="string">
            <text:p><text:s/>Universe – Unknown</text:p>
          </table:table-cell>
          <table:table-cell table:style-name="ce95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5" office:value-type="float" office:value="2005">
            <text:p>2005</text:p>
          </table:table-cell>
          <table:table-cell table:style-name="ce95" office:value-type="string">
            <text:p>INFINITE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ROM</text:p>
          </table:table-cell>
          <table:table-cell table:style-name="ce9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office:value-type="string">
            <text:p><text:s/>Untouchables, The</text:p>
          </table:table-cell>
          <table:table-cell table:style-name="ce94" table:formula="of:=HYPERLINK(&quot;http://www.generation-msx.nl/msxdb/softwareinfo/2851&quot;;&quot; Lien&quot;)" office:value-type="string" office:string-value=" Lien">
            <text:p><text:s/>Lien</text:p>
          </table:table-cell>
          <table:table-cell table:style-name="ce94" office:value-type="float" office:value="1989">
            <text:p>1989</text:p>
          </table:table-cell>
          <table:table-cell table:style-name="ce94" office:value-type="string">
            <text:p>OCEAN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</text:p>
          </table:table-cell>
          <table:table-cell table:style-name="ce94" office:value-type="string">
            <text:p>BIEN</text:p>
          </table:table-cell>
          <table:table-cell table:number-columns-repeated="1017"/>
        </table:table-row>
        <table:table-row table:style-name="ro2" table:number-rows-repeated="63912">
          <table:table-cell table:style-name="ce84"/>
          <table:table-cell table:style-name="ce114" table:number-columns-repeated="3"/>
          <table:table-cell table:style-name="ce164" table:number-columns-repeated="2"/>
          <table:table-cell table:style-name="ce114"/>
          <table:table-cell table:number-columns-repeated="1017"/>
        </table:table-row>
        <table:table-row table:style-name="ro2" table:number-rows-repeated="9830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PLICATIONS" table:style-name="ta2" table:print="false">
        <office:forms form:automatic-focus="false" form:apply-design-mode="false"/>
        <table:table-column table:style-name="co8" table:number-columns-repeated="1024" table:default-cell-style-name="Default"/>
        <table:table-row table:style-name="ro2">
          <table:table-cell table:style-name="ce179" office:value-type="string">
            <text:p>EXPLICATIONS DE FRANCK CONCERNANT LA LIST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l ne s'agit pas d'une liste exhaustive. Ce sont les jeux que j'ai pu tester.. Il en existe donc certainement d'autres.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s jeux surlignés en vert sont ceux que j'ai aimé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s jeux surlignés en gris sont ceux que je n'ai pas vraiment aimés ou que je n'ai pas réussi à utiliser, en raison de barrière de langue ou de mode d'emploi absent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s jeux surlignés en rouge sont ceux que j'ai testés mais qui ne fonctionnent pas sur mes machines ou émulateurs.</text:p>
          </table:table-cell>
          <table:table-cell table:number-columns-repeated="1023"/>
        </table:table-row>
      </table:table>
      <table:table table:name="Feuil3" table:style-name="ta3" table:print="false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Feuil1.$A$1" table:cell-range-address="$Feuil1.$A$1:.$G$380"/>
      </table:named-expressions>
      <table:database-ranges>
        <table:database-range table:name="Excel_BuiltIn__FilterDatabase_1" table:target-range-address="Feuil1.A1:Feuil1.G1517"/>
        <table:database-range table:target-range-address="Feuil1.A1:Feuil1.G3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5">25/07/2011</text:date>, <text:time>21:5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EUX MSX 1</dc:title>
    <meta:initial-creator>FRANCK 75</meta:initial-creator>
    <meta:creation-date>2009-01-25T13:03:02</meta:creation-date>
    <dc:date>2011-07-25T21:51:54.89</dc:date>
    <meta:editing-cycles>376</meta:editing-cycles>
    <meta:editing-duration>P46DT5H51M45S</meta:editing-duration>
    <meta:generator>OpenOffice.org/3.3$Win32 OpenOffice.org_project/330m20$Build-9567</meta:generator>
    <meta:document-statistic meta:table-count="3" meta:cell-count="12189" meta:object-count="0"/>
  </office:meta>
</office:document-meta>
</file>