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32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951cm"/>
    </style:style>
    <style:style style:name="co9" style:family="table-column">
      <style:table-column-properties fo:break-before="auto" style:column-width="2.2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5f_BuiltIn_5f_Hyperlink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b3b3b3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00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c0c0c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00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00ff00" style:cell-protect="none" style:print-content="true" style:diagonal-bl-tr="none" style:diagonal-tl-br="none" fo:border="0.002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00ff00" style:cell-protect="protected formula-hidden" style:print-content="tru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0.002cm solid #000000"/>
    </style:style>
    <style:style style:name="ce49" style:family="table-cell" style:parent-style-name="Default">
      <style:table-cell-properties fo:background-color="#c0c0c0" fo:border="0.002cm solid #000000"/>
    </style:style>
    <style:style style:name="ce50" style:family="table-cell" style:parent-style-name="Default">
      <style:table-cell-properties fo:background-color="#00ff00" style:diagonal-bl-tr="none" style:diagonal-tl-br="none" fo:border="0.002cm solid #000000"/>
    </style:style>
    <style:style style:name="ce51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100">
      <style:table-cell-properties fo:background-color="#c0c0c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c0c0c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 style:data-style-name="N100">
      <style:table-cell-properties fo:background-color="#00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 style:data-style-name="N100">
      <style:table-cell-properties fo:background-color="#ff00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b3b3b3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" style:family="table-cell" style:parent-style-name="Default" style:data-style-name="N100">
      <style:table-cell-properties fo:background-color="#b3b3b3" fo:border="0.002cm solid #000000"/>
    </style:style>
    <style:style style:name="ce63" style:family="table-cell" style:parent-style-name="Default" style:data-style-name="N100">
      <style:table-cell-properties fo:background-color="#00ff00" fo:border="0.002cm solid #000000"/>
    </style:style>
    <style:style style:name="ce64" style:family="table-cell" style:parent-style-name="Default" style:data-style-name="N100">
      <style:table-cell-properties fo:background-color="#cccccc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ackground-color="#ff0000" fo:border="0.002cm solid #000000"/>
    </style:style>
    <style:style style:name="ce66" style:family="table-cell" style:parent-style-name="Default">
      <style:table-cell-properties fo:background-color="#00ff00" fo:wrap-option="wrap" fo:border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7">
      <style:table-cell-properties fo:background-color="#00ff00" fo:wrap-option="wrap" fo:border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ackground-color="#b3b3b3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ackground-color="#00ff00" fo:border="0.002cm solid #000000"/>
      <style:text-properties fo:color="#000000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ackground-color="#ff000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ackground-color="#00ff0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Hyperlink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0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ackground-color="#00ff00" style:cell-protect="none" style:print-content="true" style:diagonal-bl-tr="none" style:diagonal-tl-br="none"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00ff0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05" style:family="table-cell" style:parent-style-name="Default">
      <style:table-cell-properties fo:background-color="#00ff00"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06" style:family="table-cell" style:parent-style-name="Default" style:data-style-name="N100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100">
      <style:table-cell-properties style:glyph-orientation-vertical="0" fo:background-color="#00ff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00">
      <style:table-cell-properties fo:background-color="#ff00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1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3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.5pt" style:font-size-asian="9.5pt" style:font-size-complex="9.5pt"/>
    </style:style>
    <style:style style:name="ce141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8" style:family="table-cell" style:parent-style-name="Excel_5f_BuiltIn_5f_Hyperlink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0" style:family="table-cell" style:parent-style-name="Excel_5f_BuiltIn_5f_Hyperlink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5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fo:background-color="#b3b3b3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6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/>
    </style:style>
    <style:style style:name="ce17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super 58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71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59"/>
        <table:table-column table:style-name="co7" table:default-cell-style-name="ce159"/>
        <table:table-column table:style-name="co9" table:default-cell-style-name="ce116"/>
        <table:table-column table:style-name="co8" table:number-columns-repeated="1017" table:default-cell-style-name="Default"/>
        <table:table-row table:style-name="ro3">
          <table:table-cell table:style-name="ce1" office:value-type="string">
            <text:p>NOM</text:p>
          </table:table-cell>
          <table:table-cell table:style-name="ce72" office:value-type="string">
            <text:p>LIEN HYPERTEXTE</text:p>
          </table:table-cell>
          <table:table-cell table:style-name="ce1" office:value-type="string">
            <text:p>ANNEE</text:p>
          </table:table-cell>
          <table:table-cell table:style-name="ce1" office:value-type="string">
            <text:p>EDITEUR</text:p>
          </table:table-cell>
          <table:table-cell table:style-name="ce141" office:value-type="string">
            <text:p>GENRE</text:p>
          </table:table-cell>
          <table:table-cell table:style-name="ce141" office:value-type="string">
            <text:p>FORMAT</text:p>
          </table:table-cell>
          <table:table-cell table:style-name="ce141" office:value-type="string">
            <text:p>NOTE</text:p>
          </table:table-cell>
          <table:table-cell table:style-name="ce169" table:number-columns-repeated="1017"/>
        </table:table-row>
        <table:table-row table:style-name="ro4">
          <table:table-cell table:style-name="ce2" office:value-type="string">
            <text:p><text:s/>007 – A View to a kill</text:p>
          </table:table-cell>
          <table:table-cell table:style-name="ce73" table:formula="of:=HYPERLINK(&quot;http://www.generation-msx.nl/msxdb/softwareinfo/371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DOMARK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007 – The Living Daylights</text:p>
          </table:table-cell>
          <table:table-cell table:style-name="ce73" table:formula="of:=HYPERLINK(&quot;http://www.generation-msx.nl/msxdb/softwareinfo/2820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DOMARK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007 – Agente Especial</text:p>
          </table:table-cell>
          <table:table-cell table:style-name="ce73" table:formula="of:=HYPERLINK(&quot;http://www.generation-msx.nl/msxdb/softwareinfo/3371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MONSER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pan text:style-name="T1"><text:s/></text:span><text:span text:style-name="T1">10</text:span><text:span text:style-name="T2">th</text:span><text:span text:style-name="T1"> Frame</text:span></text:p>
          </table:table-cell>
          <table:table-cell table:style-name="ce74" table:formula="of:=HYPERLINK(&quot;http://www.generation-msx.nl/msxdb/softwareinfo/2843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US GOLD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10 Yard Fight</text:p>
          </table:table-cell>
          <table:table-cell table:style-name="ce74" table:formula="of:=HYPERLINK(&quot;http://www.generation-msx.nl/msxdb/softwareinfo/801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IREM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<text:s/>1942</text:p>
          </table:table-cell>
          <table:table-cell table:style-name="ce74" table:formula="of:=HYPERLINK(&quot;http://www.generation-msx.nl/msxdb/softwareinfo/706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3D Bomberman</text:p>
          </table:table-cell>
          <table:table-cell table:style-name="ce73" table:formula="of:=HYPERLINK(&quot;http://www.generation-msx.nl/msxdb/softwareinfo/169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Golf Simulation - High Speed Edition </text:p>
          </table:table-cell>
          <table:table-cell table:style-name="ce73" table:formula="of:=HYPERLINK(&quot;http://www.generation-msx.nl/msxdb/softwareinfo/196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T&amp;E SOFT 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Golf Simulation – Normal Edition</text:p>
          </table:table-cell>
          <table:table-cell table:style-name="ce73" table:formula="of:=HYPERLINK(&quot;http://www.generation-msx.nl/msxdb/softwareinfo/44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T&amp;E SOFT 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3D Knockout</text:p>
          </table:table-cell>
          <table:table-cell table:style-name="ce75" table:formula="of:=HYPERLINK(&quot;http://www.generation-msx.nl/msxdb/softwareinfo/2415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LLIGATA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<text:s/>3D Tennis</text:p>
          </table:table-cell>
          <table:table-cell table:style-name="ce73" table:formula="of:=HYPERLINK(&quot;http://www.generation-msx.nl/msxdb/softwareinfo/45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<text:s/>3D Water Driver</text:p>
          </table:table-cell>
          <table:table-cell table:style-name="ce73" table:formula="of:=HYPERLINK(&quot;http://www.generation-msx.nl/msxdb/softwareinfo/195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APOLLO TECHNIC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4X4 Off Road Racing</text:p>
          </table:table-cell>
          <table:table-cell table:style-name="ce73" table:formula="of:=HYPERLINK(&quot;http://www.generation-msx.nl/msxdb/softwareinfo/2776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EPYX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7 Card Stud</text:p>
          </table:table-cell>
          <table:table-cell table:style-name="ce74" table:formula="of:=HYPERLINK(&quot;http://www.generation-msx.nl/msxdb/softwareinfo/332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MARTECH GAMES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737 Flight Simulator</text:p>
          </table:table-cell>
          <table:table-cell table:style-name="ce74" table:formula="of:=HYPERLINK(&quot;http://www.generation-msx.nl/msxdb/softwareinfo/2744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MIRROR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747 400b Flight Simulator</text:p>
          </table:table-cell>
          <table:table-cell table:style-name="ce74" table:formula="of:=HYPERLINK(&quot;http://www.generation-msx.nl/msxdb/softwareinfo/3048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127" office:value-type="string">
            <text:p>METHODIC SOLUTION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98 Attackers <text:s/></text:p>
          </table:table-cell>
          <table:table-cell table:style-name="ce76"/>
          <table:table-cell table:style-name="ce73" office:value-type="float" office:value="1990">
            <text:p>1990</text:p>
          </table:table-cell>
          <table:table-cell table:style-name="ce73" office:value-type="string">
            <text:p>SATIC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 Life M36 Planet</text:p>
          </table:table-cell>
          <table:table-cell table:style-name="ce73" table:formula="of:=HYPERLINK(&quot;http://www.generation-msx.nl/msxdb/softwareinfo/963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PIXEL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 Maldiçao Da Vila Sinistra</text:p>
          </table:table-cell>
          <table:table-cell table:style-name="ce73" table:formula="of:=HYPERLINK(&quot;http:/www.konamito.com/ficha/?id=1394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PIS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 Team, The</text:p>
          </table:table-cell>
          <table:table-cell table:style-name="ce73" table:formula="of:=HYPERLINK(&quot;http://www.generation-msx.nl/msxdb/softwareinfo/2329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ZAFIRO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<text:s/>A.E</text:p>
          </table:table-cell>
          <table:table-cell table:style-name="ce74" table:formula="of:=HYPERLINK(&quot;http://www.generation-msx.nl/msxdb/softwareinfo/105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TOSHIBA/E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1 Spirit – The Way to Formula 1</text:p>
          </table:table-cell>
          <table:table-cell table:style-name="ce74" table:formula="of:=HYPERLINK(&quot;http://www.generation-msx.nl/msxdb/softwareinfo/1846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aargh !</text:p>
          </table:table-cell>
          <table:table-cell table:style-name="ce73" table:formula="of:=HYPERLINK(&quot;http://www.generation-msx.nl/msxdb/softwareinfo/3346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ANIMAG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ardrijkskunde</text:p>
          </table:table-cell>
          <table:table-cell table:style-name="ce73" table:formula="of:=HYPERLINK(&quot;http://www.generation-msx.nl/msxdb/softwareinfo/2051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AACKOSOF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badia del Crimen, La</text:p>
          </table:table-cell>
          <table:table-cell table:style-name="ce74" table:formula="of:=HYPERLINK(&quot;http://www.generation-msx.nl/msxdb/softwareinfo/2241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OPER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bracadabra</text:p>
          </table:table-cell>
          <table:table-cell table:style-name="ce73" table:formula="of:=HYPERLINK(&quot;http://www.generation-msx.nl/msxdb/softwareinfo/2285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ODISEA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bu Simbel Profanation</text:p>
          </table:table-cell>
          <table:table-cell table:style-name="ce74" table:formula="of:=HYPERLINK(&quot;http://www.generation-msx.nl/msxdb/softwareinfo/210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DINAMIC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ce Of Aces</text:p>
          </table:table-cell>
          <table:table-cell table:style-name="ce74" table:formula="of:=HYPERLINK(&quot;http://www.generation-msx.nl/msxdb/softwareinfo/297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US GOLD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crobatas </text:p>
          </table:table-cell>
          <table:table-cell table:style-name="ce76"/>
          <table:table-cell table:style-name="ce73" office:value-type="float" office:value="1987">
            <text:p>1987</text:p>
          </table:table-cell>
          <table:table-cell table:style-name="ce73" office:value-type="string">
            <text:p>NEMESI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<text:s/>Activision Gamecase</text:p>
          </table:table-cell>
          <table:table-cell table:style-name="ce77"/>
          <table:table-cell table:style-name="ce74" office:value-type="float" office:value="2002">
            <text:p>2002</text:p>
          </table:table-cell>
          <table:table-cell table:style-name="ce74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ctman</text:p>
          </table:table-cell>
          <table:table-cell table:style-name="ce73" table:formula="of:=HYPERLINK(&quot;http://www.generation-msx.nl/msxdb/softwareinfo/368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MASS TAEL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ddictaball</text:p>
          </table:table-cell>
          <table:table-cell table:style-name="ce74" table:formula="of:=HYPERLINK(&quot;http://www.generation-msx.nl/msxdb/softwareinfo/2868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ALLIGATA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del</text:p>
          </table:table-cell>
          <table:table-cell table:style-name="ce73" table:formula="of:=HYPERLINK(&quot;http://www.generation-msx.nl/msxdb/softwareinfo/2231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MIND GAMES ESPANA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onis</text:p>
          </table:table-cell>
          <table:table-cell table:style-name="ce73" table:formula="of:=HYPERLINK(&quot;http://www.generation-msx.nl/msxdb/softwareinfo/3457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MSX MAGAZIN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dven Chuta !</text:p>
          </table:table-cell>
          <table:table-cell table:style-name="ce73" table:formula="of:=HYPERLINK(&quot;http://www.generation-msx.nl/msxdb/softwareinfo/5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MI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frican Trail Simulator</text:p>
          </table:table-cell>
          <table:table-cell table:style-name="ce73" table:formula="of:=HYPERLINK(&quot;http://www.generation-msx.nl/msxdb/softwareinfo/2275&quot;;&quot; Lien&quot;)" office:value-type="string" office:string-value=" Lien">
            <text:p><text:s/>Lien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POSITIVE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fter Burner</text:p>
          </table:table-cell>
          <table:table-cell table:style-name="ce73" table:formula="of:=HYPERLINK(&quot;http://www.generation-msx.nl/msxdb/softwareinfo/2661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ACTIVISION/SEG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fter the War</text:p>
          </table:table-cell>
          <table:table-cell table:style-name="ce73" table:formula="of:=HYPERLINK(&quot;http://www.generation-msx.nl/msxdb/softwareinfo/2108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fteroids</text:p>
          </table:table-cell>
          <table:table-cell table:style-name="ce74" table:formula="of:=HYPERLINK(&quot;http://www.generation-msx.nl/msxdb/softwareinfo/2221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ZIGURA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guas Bravas</text:p>
          </table:table-cell>
          <table:table-cell table:style-name="ce73" table:formula="of:=HYPERLINK(&quot;http://www.generation-msx.nl/msxdb/softwareinfo/2217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LOAD N RU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guia do Fogo</text:p>
          </table:table-cell>
          <table:table-cell table:style-name="ce73" table:formula="of:=HYPERLINK(&quot;http://www.konamito.com/ficha/?id=1487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FILHO &amp; NETT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ir Fox <text:s/></text:p>
          </table:table-cell>
          <table:table-cell table:style-name="ce76"/>
          <table:table-cell table:style-name="ce73" office:value-type="string">
            <text:p>?</text:p>
          </table:table-cell>
          <table:table-cell table:style-name="ce73" office:value-type="string">
            <text:p>GAME BUSTER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ir Traffic Control <text:s/></text:p>
          </table:table-cell>
          <table:table-cell table:style-name="ce76"/>
          <table:table-cell table:style-name="ce73" office:value-type="float" office:value="1986">
            <text:p>1986</text:p>
          </table:table-cell>
          <table:table-cell table:style-name="ce73" office:value-type="string">
            <text:p>ROLAND ANDRE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lbatross</text:p>
          </table:table-cell>
          <table:table-cell table:style-name="ce74" table:formula="of:=HYPERLINK(&quot;http://www.generation-msx.nl/msxdb/softwareinfo/700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TELENE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cazar – The Forgotten Fortress</text:p>
          </table:table-cell>
          <table:table-cell table:style-name="ce74" table:formula="of:=HYPERLINK(&quot;http://www.generation-msx.nl/msxdb/softwareinfo/374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cyon</text:p>
          </table:table-cell>
          <table:table-cell table:style-name="ce73" table:formula="of:=HYPERLINK(&quot;http://www.konamito.com/ficha/?id=1307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le Hop !</text:p>
          </table:table-cell>
          <table:table-cell table:style-name="ce74" table:formula="of:=HYPERLINK(&quot;http://www.generation-msx.nl/msxdb/softwareinfo/2295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famat</text:p>
          </table:table-cell>
          <table:table-cell table:style-name="ce73" table:formula="of:=HYPERLINK(&quot;http://www.generation-msx.nl/msxdb/softwareinfo/3257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ibaba and 40 Thieves</text:p>
          </table:table-cell>
          <table:table-cell table:style-name="ce73" table:formula="of:=HYPERLINK(&quot;http://www.generation-msx.nl/msxdb/softwareinfo/95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ICM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ien 8</text:p>
          </table:table-cell>
          <table:table-cell table:style-name="ce74" table:formula="of:=HYPERLINK(&quot;http://www.generation-msx.nl/msxdb/softwareinfo/901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127" office:value-type="string">
            <text:p>ULTIMATE PLAY THE GAM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ien Syndrome</text:p>
          </table:table-cell>
          <table:table-cell table:style-name="ce73" table:formula="of:=HYPERLINK(&quot;http://www.generation-msx.nl/msxdb/softwareinfo/3124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XORTRAPA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iens</text:p>
          </table:table-cell>
          <table:table-cell table:style-name="ce73" table:formula="of:=HYPERLINK(&quot;http://www.generation-msx.nl/msxdb/softwareinfo/2896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MR. MICR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iens, Alien 2</text:p>
          </table:table-cell>
          <table:table-cell table:style-name="ce74" table:formula="of:=HYPERLINK(&quot;http://www.generation-msx.nl/msxdb/softwareinfo/900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SQU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pha Blaster</text:p>
          </table:table-cell>
          <table:table-cell table:style-name="ce73" table:formula="of:=HYPERLINK(&quot;http://www.generation-msx.nl/msxdb/softwareinfo/2382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AACKO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pha Roid</text:p>
          </table:table-cell>
          <table:table-cell table:style-name="ce74" table:formula="of:=HYPERLINK(&quot;http://www.generation-msx.nl/msxdb/softwareinfo/70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lpha Squadron</text:p>
          </table:table-cell>
          <table:table-cell table:style-name="ce73" table:formula="of:=HYPERLINK(&quot;http://www.generation-msx.nl/msxdb/softwareinfo/375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AG CORP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pine Ski</text:p>
          </table:table-cell>
          <table:table-cell table:style-name="ce73" table:formula="of:=HYPERLINK(&quot;http://www.generation-msx.nl/msxdb/softwareinfo/2860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128" office:value-type="string">
            <text:p>METHODIC SOLUTIONS</text:p>
          </table:table-cell>
          <table:table-cell table:style-name="ce142" office:value-type="string">
            <text:p>SPORT</text:p>
          </table:table-cell>
          <table:table-cell table:style-name="ce160" office:value-type="string">
            <text:p>ROM/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tered Beast</text:p>
          </table:table-cell>
          <table:table-cell table:style-name="ce73" table:formula="of:=HYPERLINK(&quot;http://www.generation-msx.nl/msxdb/softwareinfo/3299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ACTIVISI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<text:span text:style-name="T3"><text:s/></text:span><text:span text:style-name="T1">Amaurote</text:span></text:p>
          </table:table-cell>
          <table:table-cell table:style-name="ce74" table:formula="of:=HYPERLINK(&quot;http://www.generation-msx.nl/msxdb/softwareinfo/2782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mazonia</text:p>
          </table:table-cell>
          <table:table-cell table:style-name="ce73" table:formula="of:=HYPERLINK(&quot;http://www.tilt.net/amazonia/pgn03.htm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128" office:value-type="string">
            <text:p>RENATO DEGIOVANI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merican Truck</text:p>
          </table:table-cell>
          <table:table-cell table:style-name="ce74" table:formula="of:=HYPERLINK(&quot;http://www.generation-msx.nl/msxdb/softwareinfo/37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TELENE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mida</text:p>
          </table:table-cell>
          <table:table-cell table:style-name="ce73" table:formula="of:=HYPERLINK(&quot;http://www.generation-msx.nl/msxdb/softwareinfo/2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mo Del Mundo</text:p>
          </table:table-cell>
          <table:table-cell table:style-name="ce73" table:formula="of:=HYPERLINK(&quot;http://www.generation-msx.nl/msxdb/softwareinfo/2276&quot;;&quot; Lien&quot;)" office:value-type="string" office:string-value=" Lien">
            <text:p><text:s/>Lien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POSITIV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moto's Puf</text:p>
          </table:table-cell>
          <table:table-cell table:style-name="ce73" table:formula="of:=HYPERLINK(&quot;http://www.generation-msx.nl/msxdb/softwareinfo/2291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SYSTEM 4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naza Kaleidoscope Special</text:p>
          </table:table-cell>
          <table:table-cell table:style-name="ce74" table:formula="of:=HYPERLINK(&quot;http://www.generation-msx.nl/msxdb/softwareinfo/885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HOT-B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gel Nieto Pole 500</text:p>
          </table:table-cell>
          <table:table-cell table:style-name="ce73" table:formula="of:=HYPERLINK(&quot;http://www.generation-msx.nl/msxdb/softwareinfo/2242&quot;;&quot; Lien&quot;)" office:value-type="string" office:string-value=" Lien">
            <text:p><text:s/>Lien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OPERA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ngelo</text:p>
          </table:table-cell>
          <table:table-cell table:style-name="ce73" table:formula="of:=HYPERLINK(&quot;http://www.generation-msx.nl/msxdb/softwareinfo/376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MASS TAEL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gleball</text:p>
          </table:table-cell>
          <table:table-cell table:style-name="ce73" table:formula="of:=HYPERLINK(&quot;http://www.generation-msx.nl/msxdb/softwareinfo/2729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MASTERTRON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<text:s/>Animal Basket Mo-Karimakka. <text:s text:c="2"/>Bochibochidenna Sport</text:p>
          </table:table-cell>
          <table:table-cell table:style-name="ce73" table:formula="of:=HYPERLINK(&quot;http://www.konamito.com/ficha/?id=739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LEBEN PR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nimal Land Murder Case</text:p>
          </table:table-cell>
          <table:table-cell table:style-name="ce73" table:formula="of:=HYPERLINK(&quot;http://www.generation-msx.nl/msxdb/softwareinfo/886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ENIX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ntartic Adventure</text:p>
          </table:table-cell>
          <table:table-cell table:style-name="ce74" table:formula="of:=HYPERLINK(&quot;http://www.generation-msx.nl/msxdb/softwareinfo/25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tares</text:p>
          </table:table-cell>
          <table:table-cell table:style-name="ce73" table:formula="of:=HYPERLINK(&quot;http://www.generation-msx.nl/msxdb/softwareinfo/2156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JULIET SOFTWAR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ty</text:p>
          </table:table-cell>
          <table:table-cell table:style-name="ce73" table:formula="of:=HYPERLINK(&quot;http://www.generation-msx.nl/msxdb/softwareinfo/96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BOTHTE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peman Strikes Again</text:p>
          </table:table-cell>
          <table:table-cell table:style-name="ce73" table:formula="of:=HYPERLINK(&quot;http://www.generation-msx.nl/msxdb/softwareinfo/3182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THE BYTEBUSTERS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quapolis SOS</text:p>
          </table:table-cell>
          <table:table-cell table:style-name="ce73" table:formula="of:=HYPERLINK(&quot;http://www.generation-msx.nl/msxdb/softwareinfo/4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GENERAL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quattack</text:p>
          </table:table-cell>
          <table:table-cell table:style-name="ce73" table:formula="of:=HYPERLINK(&quot;http://www.generation-msx.nl/msxdb/softwareinfo/90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TOSHIBA/EM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amo</text:p>
          </table:table-cell>
          <table:table-cell table:style-name="ce73" table:formula="of:=HYPERLINK(&quot;http://www.generation-msx.nl/msxdb/softwareinfo/699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XAI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ctic Fox</text:p>
          </table:table-cell>
          <table:table-cell table:style-name="ce73" table:formula="of:=HYPERLINK(&quot;http://www.generation-msx.nl/msxdb/softwareinfo/3345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ELECTRONIC ART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itmo</text:p>
          </table:table-cell>
          <table:table-cell table:style-name="ce73" table:formula="of:=HYPERLINK(&quot;http://www.generation-msx.nl/msxdb/softwareinfo/3249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DIMENSION NEW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rkanoid</text:p>
          </table:table-cell>
          <table:table-cell table:style-name="ce74" table:formula="of:=HYPERLINK(&quot;http://www.generation-msx.nl/msxdb/softwareinfo/88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TAITO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rkanoid Revenge </text:p>
          </table:table-cell>
          <table:table-cell table:style-name="ce73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kos</text:p>
          </table:table-cell>
          <table:table-cell table:style-name="ce73" table:formula="of:=HYPERLINK(&quot;http://www.generation-msx.nl/msxdb/softwareinfo/2338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ZIGURA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rkos II </text:p>
          </table:table-cell>
          <table:table-cell table:style-name="ce73"/>
          <table:table-cell table:style-name="ce73" office:value-type="float" office:value="1988">
            <text:p>1988</text:p>
          </table:table-cell>
          <table:table-cell table:style-name="ce73" office:value-type="string">
            <text:p>ZIGURA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my Moves</text:p>
          </table:table-cell>
          <table:table-cell table:style-name="ce73" table:formula="of:=HYPERLINK(&quot;http://www.generation-msx.nl/msxdb/softwareinfo/2109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quimedes XXI</text:p>
          </table:table-cell>
          <table:table-cell table:style-name="ce73" table:formula="of:=HYPERLINK(&quot;http://www.generation-msx.nl/msxdb/softwareinfo/2110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par GP Master</text:p>
          </table:table-cell>
          <table:table-cell table:style-name="ce73" table:formula="of:=HYPERLINK(&quot;http://www.generation-msx.nl/msxdb/softwareinfo/2111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 Blaster</text:p>
          </table:table-cell>
          <table:table-cell table:style-name="ce73" table:formula="of:=HYPERLINK(&quot;http://www.generation-msx.nl/msxdb/softwareinfo/3049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EURO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stro Marine Corps</text:p>
          </table:table-cell>
          <table:table-cell table:style-name="ce73" table:formula="of:=HYPERLINK(&quot;http://www.generation-msx.nl/msxdb/softwareinfo/2112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 Plumber</text:p>
          </table:table-cell>
          <table:table-cell table:style-name="ce73" table:formula="of:=HYPERLINK(&quot;http://www.generation-msx.nl/msxdb/softwareinfo/3479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128" office:value-type="string">
            <text:p>BLUE RIBBON SOFTWARE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 Rocks</text:p>
          </table:table-cell>
          <table:table-cell table:style-name="ce73" table:formula="of:=HYPERLINK(&quot;http://www.generation-msx.nl/msxdb/softwareinfo/2881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KUMA COMPUTERS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wulards</text:p>
          </table:table-cell>
          <table:table-cell table:style-name="ce73" table:formula="of:=HYPERLINK(&quot;http://www.generation-msx.nl/msxdb/softwareinfo/2208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ANAYA MULTIMEDIA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thletic Ball – Ghost Flipper</text:p>
          </table:table-cell>
          <table:table-cell table:style-name="ce74" table:formula="of:=HYPERLINK(&quot;http://www.generation-msx.nl/msxdb/softwareinfo/9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thletic Land</text:p>
          </table:table-cell>
          <table:table-cell table:style-name="ce74" table:formula="of:=HYPERLINK(&quot;http://www.generation-msx.nl/msxdb/softwareinfo/36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tom Madriguera Peligrosa </text:p>
          </table:table-cell>
          <table:table-cell table:style-name="ce76"/>
          <table:table-cell table:style-name="ce73" office:value-type="float" office:value="1985">
            <text:p>1985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ttack Four - Volleyball</text:p>
          </table:table-cell>
          <table:table-cell table:style-name="ce73" table:formula="of:=HYPERLINK(&quot;http://www.generation-msx.nl/msxdb/softwareinfo/697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PAX SOFTONICA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<text:s/>Attack Mosquiton </text:p>
          </table:table-cell>
          <table:table-cell table:style-name="ce74" table:formula="of:=HYPERLINK(&quot;http://www.konamito.com/ficha/?id=100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S. OGAW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ttack of the Killer Tomatoes</text:p>
          </table:table-cell>
          <table:table-cell table:style-name="ce74" table:formula="of:=HYPERLINK(&quot;http://www.generation-msx.nl/msxdb/softwareinfo/284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GLOBAL SOFTWAR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ttacked</text:p>
          </table:table-cell>
          <table:table-cell table:style-name="ce74" table:formula="of:=HYPERLINK(&quot;http://www.generation-msx.nl/msxdb/softwareinfo/2879&quot;;&quot; Lien&quot;)" office:value-type="string" office:string-value=" Lien">
            <text:p><text:s/>Lien</text:p>
          </table:table-cell>
          <table:table-cell table:style-name="ce74" office:value-type="string">
            <text:p>?</text:p>
          </table:table-cell>
          <table:table-cell table:style-name="ce74" office:value-type="string">
            <text:p>TYNE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<text:s/>Attilio Tubicini</text:p>
          </table:table-cell>
          <table:table-cell table:style-name="ce78"/>
          <table:table-cell table:style-name="ce74" office:value-type="string">
            <text:p>?</text:p>
          </table:table-cell>
          <table:table-cell table:style-name="ce74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<text:s/>Auf Wiedersehen Monty</text:p>
          </table:table-cell>
          <table:table-cell table:style-name="ce74" table:formula="of:=HYPERLINK(&quot;http://www.generation-msx.nl/msxdb/softwareinfo/2705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<text:s/>Avenger</text:p>
          </table:table-cell>
          <table:table-cell table:style-name="ce74" table:formula="of:=HYPERLINK(&quot;http://www.generation-msx.nl/msxdb/softwareinfo/2706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<text:s/>Aventura Espacial</text:p>
          </table:table-cell>
          <table:table-cell table:style-name="ce73" table:formula="of:=HYPERLINK(&quot;http://www.generation-msx.nl/msxdb/softwareinfo/2095&quot;;&quot; Lien&quot;)" office:value-type="string" office:string-value=" Lien">
            <text:p><text:s/>Lien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AVENTURAS AD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<text:s/>Aventura Original</text:p>
          </table:table-cell>
          <table:table-cell table:style-name="ce73" table:formula="of:=HYPERLINK(&quot;http://www.generation-msx.nl/msxdb/softwareinfo/2096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AVENTURAS AD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<text:span text:style-name="T4"><text:s/></text:span><text:span text:style-name="T1">Averno</text:span></text:p>
          </table:table-cell>
          <table:table-cell table:style-name="ce73" table:formula="of:=HYPERLINK(&quot;http://www.generation-msx.nl/msxdb/softwareinfo/2270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NEPTUNE 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/>Backgammon</text:p>
          </table:table-cell>
          <table:table-cell table:style-name="ce74" table:formula="of:=HYPERLINK(&quot;http://www.generation-msx.nl/msxdb/softwareinfo/59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/>Backgammon</text:p>
          </table:table-cell>
          <table:table-cell table:style-name="ce74" table:formula="of:=HYPERLINK(&quot;http://www.generation-msx.nl/msxdb/softwareinfo/295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ELECTRIC SOFTWARE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K7/SOFTCARD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ck to the Future</text:p>
          </table:table-cell>
          <table:table-cell table:style-name="ce74" table:formula="of:=HYPERLINK(&quot;http://www.generation-msx.nl/msxdb/softwareinfo/82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g Man</text:p>
          </table:table-cell>
          <table:table-cell table:style-name="ce73" table:formula="of:=HYPERLINK(&quot;http://www.konamito.com/ficha/?id=2231&quot;;&quot; Lien&quot;)" office:value-type="string" office:string-value=" Lien">
            <text:p><text:s/>Lien</text:p>
          </table:table-cell>
          <table:table-cell table:style-name="ce73" office:value-type="float" office:value="2007">
            <text:p>2007</text:p>
          </table:table-cell>
          <table:table-cell table:style-name="ce73" office:value-type="string">
            <text:p>AG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kerman</text:p>
          </table:table-cell>
          <table:table-cell table:style-name="ce73" table:formula="of:=HYPERLINK(&quot;http://www.konamito.com/ficha/?id=2555&quot;;&quot; Lien&quot;)" office:value-type="string" office:string-value=" Lien">
            <text:p><text:s/>Lien</text:p>
          </table:table-cell>
          <table:table-cell table:style-name="ce73" office:value-type="float" office:value="2008">
            <text:p>2008</text:p>
          </table:table-cell>
          <table:table-cell table:style-name="ce73" office:value-type="string">
            <text:p>AG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lance</text:p>
          </table:table-cell>
          <table:table-cell table:style-name="ce74" table:formula="of:=HYPERLINK(&quot;http://www.generation-msx.nl/msxdb/softwareinfo/59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<text:s/>Ball 5</text:p>
          </table:table-cell>
          <table:table-cell table:style-name="ce74" table:formula="of:=HYPERLINK(&quot;http://www.generation-msx.nl/msxdb/softwareinfo/3229&quot;;&quot; Lien&quot;)" office:value-type="string" office:string-value=" Lien">
            <text:p><text:s/>Lien</text:p>
          </table:table-cell>
          <table:table-cell table:style-name="ce74" office:value-type="string">
            <text:p>?</text:p>
          </table:table-cell>
          <table:table-cell table:style-name="ce74" office:value-type="string">
            <text:p>NYAN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/>Ballblazer</text:p>
          </table:table-cell>
          <table:table-cell table:style-name="ce74" table:formula="of:=HYPERLINK(&quot;http://www.generation-msx.nl/msxdb/softwareinfo/2921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MR. MICR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alloon Punch </text:p>
          </table:table-cell>
          <table:table-cell table:style-name="ce74" table:formula="of:=HYPERLINK(&quot;http://www.konamito.com/ficha/?id=2716&quot;;&quot; Lien&quot;)" office:value-type="string" office:string-value=" Lien">
            <text:p><text:s/>Lien</text:p>
          </table:table-cell>
          <table:table-cell table:style-name="ce74" office:value-type="string">
            <text:p>?</text:p>
          </table:table-cell>
          <table:table-cell table:style-name="ce74" office:value-type="string">
            <text:p>SATI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/>Baloon City</text:p>
          </table:table-cell>
          <table:table-cell table:style-name="ce74" table:formula="of:=HYPERLINK(&quot;http://www.konamito.com/ficha/?id=2232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AG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llyhoo</text:p>
          </table:table-cell>
          <table:table-cell table:style-name="ce73" table:formula="of:=HYPERLINK(&quot;http://www.generation-msx.nl/msxdb/softwareinfo/3437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INFOCOM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nana</text:p>
          </table:table-cell>
          <table:table-cell table:style-name="ce74" table:formula="of:=HYPERLINK(&quot;http://www.generation-msx.nl/msxdb/softwareinfo/273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nana Worm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IRGENDWEM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nk Panic</text:p>
          </table:table-cell>
          <table:table-cell table:style-name="ce74" table:formula="of:=HYPERLINK(&quot;http://www.generation-msx.nl/msxdb/softwareinfo/83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nzai </text:p>
          </table:table-cell>
          <table:table-cell table:style-name="ce73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nzai 2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rbarian</text:p>
          </table:table-cell>
          <table:table-cell table:style-name="ce73" table:formula="of:=HYPERLINK(&quot;http://www.generation-msx.nl/msxdb/softwareinfo/2853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MASTERTRON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rbarian 2</text:p>
          </table:table-cell>
          <table:table-cell table:style-name="ce73" table:formula="of:=HYPERLINK(&quot;http://www.generation-msx.nl/msxdb/softwareinfo/3347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PALACE SOFTWARE</text:p>
          </table:table-cell>
          <table:table-cell table:style-name="ce142" office:value-type="string">
            <text:p>ACTION/FIGH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rnstormer</text:p>
          </table:table-cell>
          <table:table-cell table:style-name="ce73" table:formula="of:=HYPERLINK(&quot;http://www.generation-msx.nl/msxdb/softwareinfo/3172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ELECTRIC SOFTWARE</text:p>
          </table:table-cell>
          <table:table-cell table:style-name="ce142" office:value-type="string">
            <text:p>ARCADE</text:p>
          </table:table-cell>
          <table:table-cell table:style-name="ce161" office:value-type="string">
            <text:p>K7/SOFTCARD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rna Basket</text:p>
          </table:table-cell>
          <table:table-cell table:style-name="ce73" table:formula="of:=HYPERLINK(&quot;http://www.generation-msx.nl/msxdb/softwareinfo/2101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BARNAJO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aseball</text:p>
          </table:table-cell>
          <table:table-cell table:style-name="ce74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aseball Casio</text:p>
          </table:table-cell>
          <table:table-cell table:style-name="ce74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seball Craze. Honk Ball</text:p>
          </table:table-cell>
          <table:table-cell table:style-name="ce73" table:formula="of:=HYPERLINK(&quot;http://www.generation-msx.nl/msxdb/softwareinfo/671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SPORT</text:p>
          </table:table-cell>
          <table:table-cell table:style-name="ce161" office:value-type="string">
            <text:p>ROM/BEE CARD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atman</text:p>
          </table:table-cell>
          <table:table-cell table:style-name="ce74" table:formula="of:=HYPERLINK(&quot;http://www.generation-msx.nl/msxdb/softwareinfo/99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OCEAN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atman the Movie</text:p>
          </table:table-cell>
          <table:table-cell table:style-name="ce74" table:formula="of:=HYPERLINK(&quot;http://www.generation-msx.nl/msxdb/softwareinfo/3163&quot;;&quot; Lien&quot;)" office:value-type="string" office:string-value=" Lien">
            <text:p><text:s/>Lien</text:p>
          </table:table-cell>
          <table:table-cell table:style-name="ce74" office:value-type="float" office:value="1989">
            <text:p>1989</text:p>
          </table:table-cell>
          <table:table-cell table:style-name="ce74" office:value-type="string">
            <text:p>OCEAN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tten Tanuki no Daibouken</text:p>
          </table:table-cell>
          <table:table-cell table:style-name="ce73" table:formula="of:=HYPERLINK(&quot;http://www.generation-msx.nl/msxdb/softwareinfo/829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TECNO SOFT</text:p>
          </table:table-cell>
          <table:table-cell table:style-name="ce142" office:value-type="string">
            <text:p>ACTION/FIGH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attle Chopper</text:p>
          </table:table-cell>
          <table:table-cell table:style-name="ce74" table:formula="of:=HYPERLINK(&quot;http://www.generation-msx.nl/msxdb/softwareinfo/299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METHODIC SOLUTIONS</text:p>
          </table:table-cell>
          <table:table-cell table:style-name="ce143" office:value-type="string">
            <text:p>SHOOT THEM UP</text:p>
          </table:table-cell>
          <table:table-cell table:style-name="ce162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ttle Cross</text:p>
          </table:table-cell>
          <table:table-cell table:style-name="ce74" table:formula="of:=HYPERLINK(&quot;http://www.generation-msx.nl/msxdb/softwareinfo/271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ttle for Midway</text:p>
          </table:table-cell>
          <table:table-cell table:style-name="ce73" table:formula="of:=HYPERLINK(&quot;http://www.generation-msx.nl/msxdb/softwareinfo/3141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PSS</text:p>
          </table:table-cell>
          <table:table-cell table:style-name="ce142" office:value-type="string">
            <text:p>WARGAM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ttle Ship – Clapton II</text:p>
          </table:table-cell>
          <table:table-cell table:style-name="ce73" table:formula="of:=HYPERLINK(&quot;http://www.generation-msx.nl/msxdb/softwareinfo/58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T&amp;E SOFT </text:p>
          </table:table-cell>
          <table:table-cell table:style-name="ce142" office:value-type="string">
            <text:p>SHOOT THEM UP</text:p>
          </table:table-cell>
          <table:table-cell table:style-name="ce163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C's Quest for Tires </text:p>
          </table:table-cell>
          <table:table-cell table:style-name="ce74" table:formula="of:=HYPERLINK(&quot;http://www.generation-msx.nl/msxdb/softwareinfo/179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129" office:value-type="string">
            <text:p>TOSHIBA/SYDNEY/INTERPHAS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C's Quest for Tires II – Grog's Revenge</text:p>
          </table:table-cell>
          <table:table-cell table:style-name="ce74" table:formula="of:=HYPERLINK(&quot;http://www.generation-msx.nl/msxdb/softwareinfo/2601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COMPTIQ/SYDNEY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each Head</text:p>
          </table:table-cell>
          <table:table-cell table:style-name="ce74" table:formula="of:=HYPERLINK(&quot;http://www.generation-msx.nl/msxdb/softwareinfo/277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ORPHEU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each Story Of Tako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eamrider</text:p>
          </table:table-cell>
          <table:table-cell table:style-name="ce74" table:formula="of:=HYPERLINK(&quot;http://www.generation-msx.nl/msxdb/softwareinfo/281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ear George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ee &amp; Flower</text:p>
          </table:table-cell>
          <table:table-cell table:style-name="ce74" table:formula="of:=HYPERLINK(&quot;http://www.generation-msx.nl/msxdb/softwareinfo/59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THINK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eepertron</text:p>
          </table:table-cell>
          <table:table-cell table:style-name="ce73" table:formula="of:=HYPERLINK(&quot;http://www.konamito.com/ficha/?id=1831&quot;;&quot; Lien&quot;)" office:value-type="string" office:string-value=" Lien">
            <text:p><text:s/>Lien</text:p>
          </table:table-cell>
          <table:table-cell table:style-name="ce73" office:value-type="float" office:value="2007">
            <text:p>2007</text:p>
          </table:table-cell>
          <table:table-cell table:style-name="ce73" office:value-type="string">
            <text:p>DIONISO</text:p>
          </table:table-cell>
          <table:table-cell table:style-name="ce142" office:value-type="string">
            <text:p>MEMOIR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ernard Goes to Mars</text:p>
          </table:table-cell>
          <table:table-cell table:style-name="ce73" table:formula="of:=HYPERLINK(&quot;http://www.generation-msx.nl/msxdb/softwareinfo/3489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INDESCOMP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estial Warrior</text:p>
          </table:table-cell>
          <table:table-cell table:style-name="ce73" table:formula="of:=HYPERLINK(&quot;http://www.generation-msx.nl/msxdb/softwareinfo/2114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e Tiled !</text:p>
          </table:table-cell>
          <table:table-cell table:style-name="ce74" table:formula="of:=HYPERLINK(&quot;http://www.konamito.com/ficha/?id=2233&quot;;&quot; Lien&quot;)" office:value-type="string" office:string-value=" Lien">
            <text:p><text:s/>Lien</text:p>
          </table:table-cell>
          <table:table-cell table:style-name="ce74" office:value-type="float" office:value="2007">
            <text:p>2007</text:p>
          </table:table-cell>
          <table:table-cell table:style-name="ce130" office:value-type="string">
            <text:p>COMPUTER EMUZONE STUDIO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eez</text:p>
          </table:table-cell>
          <table:table-cell table:style-name="ce73" table:formula="of:=HYPERLINK(&quot;http://www.konamito.com/ficha/?id=1824&quot;;&quot; Lien&quot;)" office:value-type="string" office:string-value=" Lien">
            <text:p><text:s/>Lien</text:p>
          </table:table-cell>
          <table:table-cell table:style-name="ce73" office:value-type="float" office:value="2005">
            <text:p>2005</text:p>
          </table:table-cell>
          <table:table-cell table:style-name="ce118" office:value-type="string">
            <text:p>DARKSTONE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ifamu – Galaxy Drift Motorcycle Femme</text:p>
          </table:table-cell>
          <table:table-cell table:style-name="ce73" table:formula="of:=HYPERLINK(&quot;http://www.generation-msx.nl/msxdb/softwareinfo/146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BANDA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ilot <text:s/>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MSX SOFT</text:p>
          </table:table-cell>
          <table:table-cell table:style-name="ce142" office:value-type="string">
            <text:p>LOTO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inary Land</text:p>
          </table:table-cell>
          <table:table-cell table:style-name="ce74" table:formula="of:=HYPERLINK(&quot;http://www.generation-msx.nl/msxdb/softwareinfo/26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HUDSON SOFT/KUMA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iologia Principios Inmediatos 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MICROGES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it Byter</text:p>
          </table:table-cell>
          <table:table-cell table:style-name="ce73" table:formula="of:=HYPERLINK(&quot;http://www.generation-msx.nl/msxdb/softwareinfo/3248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SPECTRAVIDEO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lack Bass, The</text:p>
          </table:table-cell>
          <table:table-cell table:style-name="ce73" table:formula="of:=HYPERLINK(&quot;http://www.generation-msx.nl/msxdb/softwareinfo/756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HOT-B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lack Beard</text:p>
          </table:table-cell>
          <table:table-cell table:style-name="ce73" table:formula="of:=HYPERLINK(&quot;http://www.generation-msx.nl/msxdb/softwareinfo/2296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ack Jack</text:p>
          </table:table-cell>
          <table:table-cell table:style-name="ce73" table:formula="of:=HYPERLINK(&quot;http://www.generation-msx.nl/msxdb/softwareinfo/3401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INDESCOMP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lack Jack</text:p>
          </table:table-cell>
          <table:table-cell table:style-name="ce73" table:formula="of:=HYPERLINK(&quot;http://www.generation-msx.nl/msxdb/softwareinfo/2355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DIMENSION NEW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lack Onyx, The</text:p>
          </table:table-cell>
          <table:table-cell table:style-name="ce73" table:formula="of:=HYPERLINK(&quot;http://www.generation-msx.nl/msxdb/softwareinfo/625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lack Onyx II – Search for the Fire Crystal</text:p>
          </table:table-cell>
          <table:table-cell table:style-name="ce73" table:formula="of:=HYPERLINK(&quot;http://www.generation-msx.nl/msxdb/softwareinfo/841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lagger</text:p>
          </table:table-cell>
          <table:table-cell table:style-name="ce74" table:formula="of:=HYPERLINK(&quot;http://www.generation-msx.nl/msxdb/softwareinfo/84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LLIGATA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lasteroids</text:p>
          </table:table-cell>
          <table:table-cell table:style-name="ce73" table:formula="of:=HYPERLINK(&quot;http://www.generation-msx.nl/msxdb/softwareinfo/3155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IMAGE WORK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lock Hole</text:p>
          </table:table-cell>
          <table:table-cell table:style-name="ce74" table:formula="of:=HYPERLINK(&quot;http://www.generation-msx.nl/msxdb/softwareinfo/2371&quot;;&quot; Lien&quot;)" office:value-type="string" office:string-value=" Lien">
            <text:p><text:s/>Lien</text:p>
          </table:table-cell>
          <table:table-cell table:style-name="ce74" office:value-type="float" office:value="1990">
            <text:p>1990</text:p>
          </table:table-cell>
          <table:table-cell table:style-name="ce74" office:value-type="string">
            <text:p>ZEMINA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lockade Runner</text:p>
          </table:table-cell>
          <table:table-cell table:style-name="ce74" table:formula="of:=HYPERLINK(&quot;http://www.generation-msx.nl/msxdb/softwareinfo/631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TOSHIBA/E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5"><text:s/></text:span><text:span text:style-name="T5">Blocker</text:span> </text:p>
          </table:table-cell>
          <table:table-cell table:style-name="ce73" table:formula="of:=HYPERLINK(&quot;http://www.generation-msx.nl/msxdb/softwareinfo/3287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131" office:value-type="string">
            <text:p>GRUPO DE TRABAJO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loody</text:p>
          </table:table-cell>
          <table:table-cell table:style-name="ce73" table:formula="of:=HYPERLINK(&quot;http://www.generation-msx.nl/msxdb/softwareinfo/2271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GENESIS 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low Up</text:p>
          </table:table-cell>
          <table:table-cell table:style-name="ce73" table:formula="of:=HYPERLINK(&quot;http://www.generation-msx.nl/msxdb/softwareinfo/2449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EURO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lue &amp; Pink</text:p>
          </table:table-cell>
          <table:table-cell table:style-name="ce73" table:formula="of:=HYPERLINK(&quot;http://www.konamito.com/ficha/?id=968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PUZZL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Blusy Shop </text:p>
          </table:table-cell>
          <table:table-cell table:style-name="ce74" table:formula="of:=HYPERLINK(&quot;http://www.konamito.com/ficha/?id=2627&quot;;&quot; Lien&quot;)" office:value-type="string" office:string-value=" Lien">
            <text:p><text:s/>Lien</text:p>
          </table:table-cell>
          <table:table-cell table:style-name="ce74" office:value-type="float" office:value="2005">
            <text:p>2005</text:p>
          </table:table-cell>
          <table:table-cell table:style-name="ce74" office:value-type="string">
            <text:p>MSX SNAK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mx Rekencross</text:p>
          </table:table-cell>
          <table:table-cell table:style-name="ce73" table:formula="of:=HYPERLINK(&quot;http://www.generation-msx.nl/msxdb/softwareinfo/2961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VIFI/PHILIPS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MX Simulator</text:p>
          </table:table-cell>
          <table:table-cell table:style-name="ce74" table:formula="of:=HYPERLINK(&quot;http://www.generation-msx.nl/msxdb/softwareinfo/2435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ODEMASTER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ardello</text:p>
          </table:table-cell>
          <table:table-cell table:style-name="ce74" table:formula="of:=HYPERLINK(&quot;http://www.generation-msx.nl/msxdb/softwareinfo/286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BUBBLE BUS</text:p>
          </table:table-cell>
          <table:table-cell table:style-name="ce143" office:value-type="string">
            <text:p>JEU DE SOCIET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ob 007</text:p>
          </table:table-cell>
          <table:table-cell table:style-name="ce73" table:formula="of:=HYPERLINK(&quot;http://www.generation-msx.nl/msxdb/softwareinfo/3308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GENESIS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ggy'84</text:p>
          </table:table-cell>
          <table:table-cell table:style-name="ce74" table:formula="of:=HYPERLINK(&quot;http://www.generation-msx.nl/msxdb/softwareinfo/319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COLPAX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5"><text:s/></text:span><text:span text:style-name="T5">Boing Boing</text:span> </text:p>
          </table:table-cell>
          <table:table-cell table:style-name="ce73" table:formula="of:=HYPERLINK(&quot;http://www.generation-msx.nl/msxdb/softwareinfo/2191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IDEALOG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kosuka Wars</text:p>
          </table:table-cell>
          <table:table-cell table:style-name="ce74" table:formula="of:=HYPERLINK(&quot;http://www.generation-msx.nl/msxdb/softwareinfo/32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/STRATEGI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ologna &amp; Milano</text:p>
          </table:table-cell>
          <table:table-cell table:style-name="ce73" table:formula="of:=HYPERLINK(&quot;http://www.konamito.com/ficha/?id=1996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TRATEGI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mb Man</text:p>
          </table:table-cell>
          <table:table-cell table:style-name="ce73" table:formula="of:=HYPERLINK(&quot;http://msxdev.msxblue.com/msxdev05.htm&quot;;&quot; Lien&quot;)" office:value-type="string" office:string-value=" Lien">
            <text:p><text:s/>Lien</text:p>
          </table:table-cell>
          <table:table-cell table:style-name="ce73" office:value-type="float" office:value="2005">
            <text:p>2005</text:p>
          </table:table-cell>
          <table:table-cell table:style-name="ce73" office:value-type="string">
            <text:p>AG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/>Bomber King</text:p>
          </table:table-cell>
          <table:table-cell table:style-name="ce73" table:formula="of:=HYPERLINK(&quot;http://www.generation-msx.nl/msxdb/softwareinfo/1215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/>Bomber Man</text:p>
          </table:table-cell>
          <table:table-cell table:style-name="ce73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mber Man Special</text:p>
          </table:table-cell>
          <table:table-cell table:style-name="ce74" table:formula="of:=HYPERLINK(&quot;http://www.generation-msx.nl/msxdb/softwareinfo/85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BEECARD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omulus &amp; The Lost Crown</text:p>
          </table:table-cell>
          <table:table-cell table:style-name="ce73" table:formula="of:=HYPERLINK(&quot;http://www.konamito.com/ficha/?id=1514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TEKNOPIST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oga-Boo</text:p>
          </table:table-cell>
          <table:table-cell table:style-name="ce74" table:formula="of:=HYPERLINK(&quot;http://www.generation-msx.nl/msxdb/softwareinfo/228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QUICKSILV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ogie Woogi Jungle</text:p>
          </table:table-cell>
          <table:table-cell table:style-name="ce74" table:formula="of:=HYPERLINK(&quot;http://www.generation-msx.nl/msxdb/softwareinfo/66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MPLE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oom</text:p>
          </table:table-cell>
          <table:table-cell table:style-name="ce73" table:formula="of:=HYPERLINK(&quot;http://www.generation-msx.nl/msxdb/softwareinfo/2383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AACKO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/>Boomerang</text:p>
          </table:table-cell>
          <table:table-cell table:style-name="ce73" table:formula="of:=HYPERLINK(&quot;http://www.generation-msx.nl/msxdb/softwareinfo/292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ooty</text:p>
          </table:table-cell>
          <table:table-cell table:style-name="ce73" table:formula="of:=HYPERLINK(&quot;http://www.generation-msx.nl/msxdb/softwareinfo/2836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EURO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2" office:value-type="string">
            <text:p><text:s/>Bop !</text:p>
          </table:table-cell>
          <table:table-cell table:style-name="ce74" table:formula="of:=HYPERLINK(&quot;http://www.generation-msx.nl/msxdb/softwareinfo/268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BUG BYTE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rfesu and Five Evil Spirits</text:p>
          </table:table-cell>
          <table:table-cell table:style-name="ce74" table:formula="of:=HYPERLINK(&quot;http://www.generation-msx.nl/msxdb/softwareinfo/1015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XTALSOFT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s/></text:span><text:span text:style-name="T1">Bosconian</text:span></text:p>
          </table:table-cell>
          <table:table-cell table:style-name="ce74" table:formula="of:=HYPERLINK(&quot;http://www.generation-msx.nl/msxdb/softwareinfo/321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uken Roman - Dota</text:p>
          </table:table-cell>
          <table:table-cell table:style-name="ce74" table:formula="of:=HYPERLINK(&quot;http://www.generation-msx.nl/msxdb/softwareinfo/101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SYSTEM SOFT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oulder Dash (Champion Boulder Dash)</text:p>
          </table:table-cell>
          <table:table-cell table:style-name="ce74" table:formula="of:=HYPERLINK(&quot;http://www.generation-msx.nl/msxdb/softwareinfo/269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FIRST STAR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ulder Dash II Rockford's Riot</text:p>
          </table:table-cell>
          <table:table-cell table:style-name="ce74" table:formula="of:=HYPERLINK(&quot;http://www.generation-msx.nl/msxdb/softwareinfo/2698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ORPHEUS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unce</text:p>
          </table:table-cell>
          <table:table-cell table:style-name="ce74" table:formula="of:=HYPERLINK(&quot;http://www.generation-msx.nl/msxdb/softwareinfo/3025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METHODIC SOLUTIONS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ounder</text:p>
          </table:table-cell>
          <table:table-cell table:style-name="ce74" table:formula="of:=HYPERLINK(&quot;http://www.generation-msx.nl/msxdb/softwareinfo/2707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usou Tokkyuu SOS, Stop the Express</text:p>
          </table:table-cell>
          <table:table-cell table:style-name="ce73" table:formula="of:=HYPERLINK(&quot;http://www.generation-msx.nl/msxdb/softwareinfo/313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6" office:value-type="string">
            <text:p><text:s/>Boynight. Haunted House</text:p>
          </table:table-cell>
          <table:table-cell table:style-name="ce74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ain, The</text:p>
          </table:table-cell>
          <table:table-cell table:style-name="ce73" table:formula="of:=HYPERLINK(&quot;http://www.generation-msx.nl/msxdb/softwareinfo/32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PUZZL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reak Free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ROLF FUKKENS</text:p>
          </table:table-cell>
          <table:table-cell table:style-name="ce142" office:value-type="string">
            <text:p>CASSE BRIQU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reak In</text:p>
          </table:table-cell>
          <table:table-cell table:style-name="ce74" table:formula="of:=HYPERLINK(&quot;http://www.generation-msx.nl/msxdb/softwareinfo/1009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130" office:value-type="string">
            <text:p>THE BYTEBUSTERS/JALECO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7" office:value-type="string">
            <text:p><text:s/>Break Man </text:p>
          </table:table-cell>
          <table:table-cell table:style-name="ce80"/>
          <table:table-cell table:style-name="ce117" office:value-type="string">
            <text:p>?</text:p>
          </table:table-cell>
          <table:table-cell table:style-name="ce117" office:value-type="string">
            <text:p>JOJOSOFT</text:p>
          </table:table-cell>
          <table:table-cell table:style-name="ce145" office:value-type="string">
            <text:p>?</text:p>
          </table:table-cell>
          <table:table-cell table:style-name="ce145" office:value-type="string">
            <text:p>?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/>Break Out</text:p>
          </table:table-cell>
          <table:table-cell table:style-name="ce73" table:formula="of:=HYPERLINK(&quot;http://www.generation-msx.nl/msxdb/softwareinfo/299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CASSE BRIQU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rian Jacks Superstar Challenge</text:p>
          </table:table-cell>
          <table:table-cell table:style-name="ce73" table:formula="of:=HYPERLINK(&quot;http://www.generation-msx.nl/msxdb/softwareinfo/2724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MARTECH GAME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rick Breaker</text:p>
          </table:table-cell>
          <table:table-cell table:style-name="ce73" table:formula="of:=HYPERLINK(&quot;http://www.generation-msx.nl/msxdb/softwareinfo/3210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JULIET SOFTWARE</text:p>
          </table:table-cell>
          <table:table-cell table:style-name="ce142" office:value-type="string">
            <text:p>CASSE BRIQU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idge 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NICE IDEAS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risca</text:p>
          </table:table-cell>
          <table:table-cell table:style-name="ce73" table:formula="of:=HYPERLINK(&quot;http://www.generation-msx.nl/msxdb/softwareinfo/2290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STARS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ronx</text:p>
          </table:table-cell>
          <table:table-cell table:style-name="ce73" table:formula="of:=HYPERLINK(&quot;http://www.generation-msx.nl/msxdb/softwareinfo/2090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ANIMAG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other Adventure. Mario Bros</text:p>
          </table:table-cell>
          <table:table-cell table:style-name="ce73" table:formula="of:=HYPERLINK(&quot;http://www.generation-msx.nl/msxdb/softwareinfo/3027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ZEMINA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uce Lee</text:p>
          </table:table-cell>
          <table:table-cell table:style-name="ce73" table:formula="of:=HYPERLINK(&quot;http://www.generation-msx.nl/msxdb/softwareinfo/629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COMPTIQ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ubbler</text:p>
          </table:table-cell>
          <table:table-cell table:style-name="ce74" table:formula="of:=HYPERLINK(&quot;http://www.generation-msx.nl/msxdb/softwareinfo/3434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127" office:value-type="string">
            <text:p>ULTIMATE PLAY THE GAME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uccaneer Stripgirl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DULTES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uck Rogers</text:p>
          </table:table-cell>
          <table:table-cell table:style-name="ce74" table:formula="of:=HYPERLINK(&quot;http://www.generation-msx.nl/msxdb/softwareinfo/1797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udokan</text:p>
          </table:table-cell>
          <table:table-cell table:style-name="ce73" table:formula="of:=HYPERLINK(&quot;http://www.generation-msx.nl/msxdb/softwareinfo/3311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ugbuster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RENATE W.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<text:s/>Buggy Ranger</text:p>
          </table:table-cell>
          <table:table-cell table:style-name="ce73" table:formula="of:=HYPERLINK(&quot;http://www.generation-msx.nl/msxdb/softwareinfo/2116&quot;;&quot; Lien&quot;)" office:value-type="string" office:string-value=" Lien">
            <text:p><text:s/>Lien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umpy</text:p>
          </table:table-cell>
          <table:table-cell table:style-name="ce74" table:formula="of:=HYPERLINK(&quot;http://www.generation-msx.nl/msxdb/softwareinfo/2894&quot;;&quot; Lien&quot;)" office:value-type="string" office:string-value=" Lien">
            <text:p><text:s/>Lien</text:p>
          </table:table-cell>
          <table:table-cell table:style-name="ce74" office:value-type="float" office:value="1989">
            <text:p>1989</text:p>
          </table:table-cell>
          <table:table-cell table:style-name="ce74" office:value-type="string">
            <text:p>LORICIELS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umpy</text:p>
          </table:table-cell>
          <table:table-cell table:style-name="ce73" table:formula="of:=HYPERLINK(&quot;http://www.generation-msx.nl/msxdb/softwareinfo/3309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131" office:value-type="string">
            <text:p>GRUPO DE TRABAJO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8" office:value-type="string">
            <text:p><text:span text:style-name="T1"><text:s/></text:span><text:span text:style-name="T6">Buran</text:span></text:p>
          </table:table-cell>
          <table:table-cell table:style-name="ce73" table:formula="of:=HYPERLINK(&quot;http://www.generation-msx.nl/msxdb/softwareinfo/2236&quot;;&quot; Lien&quot;)" office:value-type="string" office:string-value=" Lien">
            <text:p><text:s/>Lien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OMK SOFTWARE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urger Time</text:p>
          </table:table-cell>
          <table:table-cell table:style-name="ce73" table:formula="of:=HYPERLINK(&quot;http://www.generation-msx.nl/msxdb/softwareinfo/822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RADIO WAV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<text:s/>Bull and Mighty's Slim Chance. Inspecteur Z</text:p>
          </table:table-cell>
          <table:table-cell table:style-name="ce74" table:formula="of:=HYPERLINK(&quot;http://www.generation-msx.nl/msxdb/softwareinfo/843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uscando Las Palabras </text:p>
          </table:table-cell>
          <table:table-cell table:style-name="ce79"/>
          <table:table-cell table:style-name="ce73" office:value-type="float" office:value="1987">
            <text:p>1987</text:p>
          </table:table-cell>
          <table:table-cell table:style-name="ce73" office:value-type="string">
            <text:p>EDITORIAL COMET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Buster Block</text:p>
          </table:table-cell>
          <table:table-cell table:style-name="ce74" table:formula="of:=HYPERLINK(&quot;http://www.generation-msx.nl/msxdb/softwareinfo/3164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UMA COMPUTER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tumaru Pants. Pig Mock Batumaru</text:p>
          </table:table-cell>
          <table:table-cell table:style-name="ce74" table:formula="of:=HYPERLINK(&quot;http://www.generation-msx.nl/msxdb/softwareinfo/6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Buzz off</text:p>
          </table:table-cell>
          <table:table-cell table:style-name="ce75" table:formula="of:=HYPERLINK(&quot;http://www.generation-msx.nl/msxdb/softwareinfo/2067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ELECTRIC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<text:s/>Bytebusters</text:p>
          </table:table-cell>
          <table:table-cell table:style-name="ce75" table:formula="of:=HYPERLINK(&quot;http://www.generation-msx.nl/msxdb/softwareinfo/2041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ACKO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<text:s/>C SO!</text:p>
          </table:table-cell>
          <table:table-cell table:style-name="ce75" table:formula="of:=HYPERLINK(&quot;http://www.generation-msx.nl/msxdb/softwareinfo/495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PONY CANY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Cabbage Patch Kids</text:p>
          </table:table-cell>
          <table:table-cell table:style-name="ce74" table:formula="of:=HYPERLINK(&quot;http://www.generation-msx.nl/msxdb/softwareinfo/14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<text:s/>El Caldero Magico</text:p>
          </table:table-cell>
          <table:table-cell table:style-name="ce75" table:formula="of:=HYPERLINK(&quot;http://www.generation-msx.nl/msxdb/softwareinfo/3281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132" office:value-type="string">
            <text:p>GRUPO DE TRABAJO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California Games</text:p>
          </table:table-cell>
          <table:table-cell table:style-name="ce74" table:formula="of:=HYPERLINK(&quot;http://www.generation-msx.nl/msxdb/softwareinfo/2986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US GOLD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<text:s/>Camelot Warriors</text:p>
          </table:table-cell>
          <table:table-cell table:style-name="ce75" table:formula="of:=HYPERLINK(&quot;http://www.generation-msx.nl/msxdb/softwareinfo/2117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<text:s/>Cannon Ball</text:p>
          </table:table-cell>
          <table:table-cell table:style-name="ce75" table:formula="of:=HYPERLINK(&quot;http://www.generation-msx.nl/msxdb/softwareinfo/137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HUDSON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nnon Fighter</text:p>
          </table:table-cell>
          <table:table-cell table:style-name="ce74" table:formula="of:=HYPERLINK(&quot;http://www.generation-msx.nl/msxdb/softwareinfo/292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POLIC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n of Worms</text:p>
          </table:table-cell>
          <table:table-cell table:style-name="ce75" table:formula="of:=HYPERLINK(&quot;http://www.generation-msx.nl/msxdb/softwareinfo/2718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LIVEWIRE SOFTWARE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6" office:value-type="string">
            <text:p><text:s/>Caos Begins</text:p>
          </table:table-cell>
          <table:table-cell table:style-name="ce7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74" office:value-type="float" office:value="2007">
            <text:p>2007</text:p>
          </table:table-cell>
          <table:table-cell table:style-name="ce74" office:value-type="string">
            <text:p>HIKARU GAMES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pitales De Espanya</text:p>
          </table:table-cell>
          <table:table-cell table:style-name="ce75" table:formula="of:=HYPERLINK(&quot;http://www.generation-msx.nl/msxdb/softwareinfo/2168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QLS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pitan Sevilla</text:p>
          </table:table-cell>
          <table:table-cell table:style-name="ce75" table:formula="of:=HYPERLINK(&quot;http://www.generation-msx.nl/msxdb/softwareinfo/2118&quot;;&quot; Lien&quot;)" office:value-type="string" office:string-value=" Lien">
            <text:p><text:s/>Lien</text:p>
          </table:table-cell>
          <table:table-cell table:style-name="ce73" office:value-type="float" office:value="1988">
            <text:p>1988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pitan Trueno</text:p>
          </table:table-cell>
          <table:table-cell table:style-name="ce75" table:formula="of:=HYPERLINK(&quot;http://www.generation-msx.nl/msxdb/softwareinfo/2119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ple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ptain Chef</text:p>
          </table:table-cell>
          <table:table-cell table:style-name="ce75" table:formula="of:=HYPERLINK(&quot;http://www.generation-msx.nl/msxdb/softwareinfo/139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COLPAX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ptain Cosmo</text:p>
          </table:table-cell>
          <table:table-cell table:style-name="ce75" table:formula="of:=HYPERLINK(&quot;http://www.generation-msx.nl/msxdb/softwareinfo/138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ASCII/NEX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pture Os Mongas</text:p>
          </table:table-cell>
          <table:table-cell table:style-name="ce75" table:formula="of:=HYPERLINK(&quot;http://www.konamito.com/ficha/?id=1542&quot;;&quot; Lien&quot;)" office:value-type="string" office:string-value=" Lien">
            <text:p><text:s/>Lien</text:p>
          </table:table-cell>
          <table:table-cell table:style-name="ce73" office:value-type="string">
            <text:p>?</text:p>
          </table:table-cell>
          <table:table-cell table:style-name="ce73" office:value-type="string">
            <text:p>EDITORA MC GRAW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r Fighter</text:p>
          </table:table-cell>
          <table:table-cell table:style-name="ce74" table:formula="of:=HYPERLINK(&quot;http://www.generation-msx.nl/msxdb/softwareinfo/41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/>Car Jamboree</text:p>
          </table:table-cell>
          <table:table-cell table:style-name="ce75" table:formula="of:=HYPERLINK(&quot;http://www.generation-msx.nl/msxdb/softwareinfo/265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SONY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/>Car Race</text:p>
          </table:table-cell>
          <table:table-cell table:style-name="ce75" table:formula="of:=HYPERLINK(&quot;http://www.generation-msx.nl/msxdb/softwareinfo/15&quot;;&quot; Lien&quot;)" office:value-type="string" office:string-value=" Lien">
            <text:p><text:s/>Lien</text:p>
          </table:table-cell>
          <table:table-cell table:style-name="ce73" office:value-type="float" office:value="1983">
            <text:p>1983</text:p>
          </table:table-cell>
          <table:table-cell table:style-name="ce73" office:value-type="string">
            <text:p>AMPLE SOFTWAR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rlos Sainz-Campeonato Del Mundo</text:p>
          </table:table-cell>
          <table:table-cell table:style-name="ce75" table:formula="of:=HYPERLINK(&quot;http://www.generation-msx.nl/msxdb/softwareinfo/2340&quot;;&quot; Lien&quot;)" office:value-type="string" office:string-value=" Lien">
            <text:p><text:s/>Lien</text:p>
          </table:table-cell>
          <table:table-cell table:style-name="ce73" office:value-type="float" office:value="1990">
            <text:p>1990</text:p>
          </table:table-cell>
          <table:table-cell table:style-name="ce73" office:value-type="string">
            <text:p>ZIGURA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rry </text:p>
          </table:table-cell>
          <table:table-cell table:style-name="ce79"/>
          <table:table-cell table:style-name="ce118" office:value-type="string">
            <text:p>?</text:p>
          </table:table-cell>
          <table:table-cell table:style-name="ce118" office:value-type="string">
            <text:p>TM</text:p>
          </table:table-cell>
          <table:table-cell table:style-name="ce146" office:value-type="string">
            <text:p>ARCADE</text:p>
          </table:table-cell>
          <table:table-cell table:style-name="ce146" office:value-type="string">
            <text:p>?</text:p>
          </table:table-cell>
          <table:table-cell table:style-name="ce11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sa Maldita, La </text:p>
          </table:table-cell>
          <table:table-cell table:style-name="ce79"/>
          <table:table-cell table:style-name="ce73" office:value-type="float" office:value="1986">
            <text:p>1986</text:p>
          </table:table-cell>
          <table:table-cell table:style-name="ce73" office:value-type="string">
            <text:p>LOAD N RUN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sanova</text:p>
          </table:table-cell>
          <table:table-cell table:style-name="ce75" table:formula="of:=HYPERLINK(&quot;http://www.generation-msx.nl/msxdb/softwareinfo/2175&quot;;&quot; Lien&quot;)" office:value-type="string" office:string-value=" Lien">
            <text:p><text:s/>Lien</text:p>
          </table:table-cell>
          <table:table-cell table:style-name="ce73" office:value-type="float" office:value="1989">
            <text:p>1989</text:p>
          </table:table-cell>
          <table:table-cell table:style-name="ce73" office:value-type="string">
            <text:p>GENESIS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Casio Gamecase </text:p>
          </table:table-cell>
          <table:table-cell table:style-name="ce81"/>
          <table:table-cell table:style-name="ce74" office:value-type="float" office:value="2002">
            <text:p>2002</text:p>
          </table:table-cell>
          <table:table-cell table:style-name="ce74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sio World Open</text:p>
          </table:table-cell>
          <table:table-cell table:style-name="ce74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stelo Negro </text:p>
          </table:table-cell>
          <table:table-cell table:style-name="ce79"/>
          <table:table-cell table:style-name="ce73" office:value-type="float" office:value="1987">
            <text:p>1987</text:p>
          </table:table-cell>
          <table:table-cell table:style-name="ce73" office:value-type="string">
            <text:p>PIS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stle Combat</text:p>
          </table:table-cell>
          <table:table-cell table:style-name="ce75" table:formula="of:=HYPERLINK(&quot;http://www.generation-msx.nl/msxdb/softwareinfo/2073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SPECTRAVIDE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Castle, The</text:p>
          </table:table-cell>
          <table:table-cell table:style-name="ce74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stle Excellent</text:p>
          </table:table-cell>
          <table:table-cell table:style-name="ce74" table:formula="of:=HYPERLINK(&quot;http://www.generation-msx.nl/msxdb/softwareinfo/738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t &amp; Wolf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DRAK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tch That Girl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WB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tch The Mouse Puzzle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?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avern of Death</text:p>
          </table:table-cell>
          <table:table-cell table:style-name="ce75" table:formula="of:=HYPERLINK(&quot;http://www.generation-msx.nl/msxdb/softwareinfo/2211&quot;;&quot; Lien&quot;)" office:value-type="string" office:string-value=" Lien">
            <text:p><text:s/>Lien</text:p>
          </table:table-cell>
          <table:table-cell table:style-name="ce73" office:value-type="float" office:value="1987">
            <text:p>1987</text:p>
          </table:table-cell>
          <table:table-cell table:style-name="ce73" office:value-type="string">
            <text:p>JULIET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verns of Titan</text:p>
          </table:table-cell>
          <table:table-cell table:style-name="ce74" table:formula="of:=HYPERLINK(&quot;http://msxdev.msxblue.com/?page_id=116&quot;;&quot; Lien&quot;)" office:value-type="string" office:string-value=" Lien">
            <text:p><text:s/>Lien</text:p>
          </table:table-cell>
          <table:table-cell table:style-name="ce74" office:value-type="float" office:value="2005">
            <text:p>2005</text:p>
          </table:table-cell>
          <table:table-cell table:style-name="ce74" office:value-type="string">
            <text:p>JOSE LUIS TUR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za <text:s/></text:p>
          </table:table-cell>
          <table:table-cell table:style-name="ce79"/>
          <table:table-cell table:style-name="ce73" office:value-type="float" office:value="1986">
            <text:p>1986</text:p>
          </table:table-cell>
          <table:table-cell table:style-name="ce73" office:value-type="string">
            <text:p>LOAD N RUN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erebral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etus</text:p>
          </table:table-cell>
          <table:table-cell table:style-name="ce75" table:formula="of:=HYPERLINK(&quot;http://www.generation-msx.nl/msxdb/softwareinfo/3046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TYNE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hack'n Pop</text:p>
          </table:table-cell>
          <table:table-cell table:style-name="ce75" table:formula="of:=HYPERLINK(&quot;http://www.generation-msx.nl/msxdb/softwareinfo/548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TAITO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/SOFTCARD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<text:s/>Challenge Derby</text:p>
          </table:table-cell>
          <table:table-cell table:style-name="ce75" table:formula="of:=HYPERLINK(&quot;http://www.generation-msx.nl/msxdb/softwareinfo/549&quot;;&quot; Lien&quot;)" office:value-type="string" office:string-value=" Lien">
            <text:p><text:s/>Lien</text:p>
          </table:table-cell>
          <table:table-cell table:style-name="ce73" office:value-type="float" office:value="1985">
            <text:p>1985</text:p>
          </table:table-cell>
          <table:table-cell table:style-name="ce73" office:value-type="string">
            <text:p>PONY CANYON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/>Champion Boxing</text:p>
          </table:table-cell>
          <table:table-cell table:style-name="ce74" table:formula="of:=HYPERLINK(&quot;http://www.generation-msx.nl/msxdb/softwareinfo/55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789"> Champion Ice Hockey </text:a></text:span></text:p>
          </table:table-cell>
          <table:table-cell table:style-name="ce74" table:formula="of:=HYPERLINK(&quot;http://www.generation-msx.nl/msxdb/softwareinfo/789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790"> Champion Kendo</text:a></text:span></text:p>
          </table:table-cell>
          <table:table-cell table:style-name="ce82"/>
          <table:table-cell table:style-name="ce74" office:value-type="float" office:value="1986">
            <text:p>1986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52"> Champion Pro Wrestling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550"> Champion Soccer </text:a></text:span></text:p>
          </table:table-cell>
          <table:table-cell table:style-name="ce83"/>
          <table:table-cell table:style-name="ce73" office:value-type="float" office:value="1985">
            <text:p>1985</text:p>
          </table:table-cell>
          <table:table-cell table:style-name="ce73" office:value-type="string">
            <text:p>SEGA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ampions Grand National</text:p>
          </table:table-cell>
          <table:table-cell table:style-name="ce79"/>
          <table:table-cell table:style-name="ce73" office:value-type="float" office:value="1984">
            <text:p>1984</text:p>
          </table:table-cell>
          <table:table-cell table:style-name="ce73" office:value-type="string">
            <text:p>PONY CANYO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91"> Championship Lode Runner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BRODERBUND/SONY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18"> Channel Defensa Del Estrecho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LOAD N RU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27"> Chase H.Q.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OCEA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msxdev.msxblue.com/msxdev05.htm"> Cheating Wives </text:a></text:span></text:p>
          </table:table-cell>
          <table:table-cell table:style-name="ce83"/>
          <table:table-cell table:style-name="ce73" office:value-type="float" office:value="2005">
            <text:p>2005</text:p>
          </table:table-cell>
          <table:table-cell table:style-name="ce73" office:value-type="string">
            <text:p>CRAPP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46"> Checkers in Tantan Tanuki 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94"> Checkmate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TOSHIBA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hemie <text:s/></text:p>
          </table:table-cell>
          <table:table-cell table:style-name="ce79"/>
          <table:table-cell table:style-name="ce73" office:value-type="float" office:value="1987">
            <text:p>1987</text:p>
          </table:table-cell>
          <table:table-cell table:style-name="ce73" office:value-type="string">
            <text:p>GEMAAK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79"> Chess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B.U.G/SONY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442"> Chess Game, The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EAGLESOFT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hess Master </text:p>
          </table:table-cell>
          <table:table-cell table:style-name="ce86"/>
          <table:table-cell table:style-name="ce74" office:value-type="float" office:value="1985">
            <text:p>1985</text:p>
          </table:table-cell>
          <table:table-cell table:style-name="ce74" office:value-type="string">
            <text:p>PHILIPS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<text:span text:style-name="T3"><text:a xlink:href="http://www.generation-msx.nl/msxdb/softwareinfo/3051"> Chess Player </text:a></text:span></text:p>
          </table:table-cell>
          <table:table-cell table:style-name="ce87"/>
          <table:table-cell table:style-name="ce117" office:value-type="float" office:value="1988">
            <text:p>1988</text:p>
          </table:table-cell>
          <table:table-cell table:style-name="ce117" office:value-type="string">
            <text:p>EUROSOFT</text:p>
          </table:table-cell>
          <table:table-cell table:style-name="ce145" office:value-type="string">
            <text:p>ECHECS</text:p>
          </table:table-cell>
          <table:table-cell table:style-name="ce145" office:value-type="string">
            <text:p>K7/DISQUETTE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<text:span text:style-name="T3"><text:a xlink:href="http://www.generation-msx.nl/msxdb/softwareinfo/3216"> Chessmaster 2000, The  </text:a></text:span></text:p>
          </table:table-cell>
          <table:table-cell table:style-name="ce87"/>
          <table:table-cell table:style-name="ce117" office:value-type="float" office:value="1989">
            <text:p>1989</text:p>
          </table:table-cell>
          <table:table-cell table:style-name="ce117" office:value-type="string">
            <text:p>DRO SOFT</text:p>
          </table:table-cell>
          <table:table-cell table:style-name="ce145" office:value-type="string">
            <text:p>ECHECS</text:p>
          </table:table-cell>
          <table:table-cell table:style-name="ce145" office:value-type="string">
            <text:p>?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97"> Chicagos 30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7"> Chick Fighter </text:a></text:span></text:p>
          </table:table-cell>
          <table:table-cell table:style-name="ce85"/>
          <table:table-cell table:style-name="ce73" office:value-type="float" office:value="1984">
            <text:p>1984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13"> Chicken Chase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BUG BYTE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30"> Chiller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674"> Chima Chima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BOTHTEC</text:p>
          </table:table-cell>
          <table:table-cell table:style-name="ce143" office:value-type="string">
            <text:p>PUZZLE</text:p>
          </table:table-cell>
          <table:table-cell table:style-name="ce164" office:value-type="string">
            <text:p>ROM/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hocobo Racing </text:p>
          </table:table-cell>
          <table:table-cell table:style-name="ce88"/>
          <table:table-cell table:style-name="ce73" office:value-type="float" office:value="2004">
            <text:p>2004</text:p>
          </table:table-cell>
          <table:table-cell table:style-name="ce73" office:value-type="string">
            <text:p>HL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555"> Choplifter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BRODERBUND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84"> Chopper 1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BYTEBUSTER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556"> Choro Q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TAITO</text:p>
          </table:table-cell>
          <table:table-cell table:style-name="ce143" office:value-type="string">
            <text:p>ARCADE/ACTION</text:p>
          </table:table-cell>
          <table:table-cell table:style-name="ce165" office:value-type="string">
            <text:p>ROM/K7/SOFTCARD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77"> Choy Lee Fut Kung-Fu Warrior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POSITIV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80"> Chubby Gristle </text:a></text:span></text:p>
          </table:table-cell>
          <table:table-cell table:style-name="ce84"/>
          <table:table-cell table:style-name="ce74" office:value-type="float" office:value="1988">
            <text:p>1988</text:p>
          </table:table-cell>
          <table:table-cell table:style-name="ce74" office:value-type="string">
            <text:p>GRANDSLAM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03"> Chuck Yeager's Advanced Flight Trainer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ELECTRONIC ART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60"> Chuckie Egg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A&amp;F SOFTWARE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52"> Cid, El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087"> Ciencias Naturaleza 8 Egb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60"> Circus Charlie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2" office:value-type="string">
            <text:p><text:s/>City </text:p>
          </table:table-cell>
          <table:table-cell table:style-name="ce89"/>
          <table:table-cell table:style-name="ce73" office:value-type="float" office:value="1990">
            <text:p>1990</text:p>
          </table:table-cell>
          <table:table-cell table:style-name="ce73" office:value-type="string">
            <text:p>CAL SOFT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60"> City Connection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JALE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<text:span text:style-name="T3"><text:a xlink:href="http://www.generation-msx.nl/msxdb/softwareinfo/2083"> Ci-U-Than Trilogy I - La Diosa de Cozumel </text:a></text:span></text:p>
          </table:table-cell>
          <table:table-cell table:style-name="ce90"/>
          <table:table-cell table:style-name="ce73" office:value-type="float" office:value="1990">
            <text:p>1990</text:p>
          </table:table-cell>
          <table:table-cell table:style-name="ce73" office:value-type="string">
            <text:p>AVENTURAS AD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<text:span text:style-name="T3"><text:a xlink:href="http://www.generation-msx.nl/msxdb/softwareinfo/2099"> Ci-U-Than Trilogy II - Los Templos Sagrados </text:a></text:span></text:p>
          </table:table-cell>
          <table:table-cell table:style-name="ce90"/>
          <table:table-cell table:style-name="ce119" office:value-type="float" office:value="1991">
            <text:p>1991</text:p>
          </table:table-cell>
          <table:table-cell table:style-name="ce119" office:value-type="string">
            <text:p>AVENTURAS AD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19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<text:span text:style-name="T4"><text:a xlink:href="http://www.generation-msx.nl/msxdb/softwareinfo/2097"> Ci-U-Than Trilogy III - Chichen Itza </text:a></text:span></text:p>
          </table:table-cell>
          <table:table-cell table:style-name="ce91"/>
          <table:table-cell table:style-name="ce117" office:value-type="float" office:value="1992">
            <text:p>1992</text:p>
          </table:table-cell>
          <table:table-cell table:style-name="ce117" office:value-type="string">
            <text:p>AVENTURAS AD</text:p>
          </table:table-cell>
          <table:table-cell table:style-name="ce145" office:value-type="string">
            <text:p>AVENTURE</text:p>
          </table:table-cell>
          <table:table-cell table:style-name="ce145" office:value-type="string">
            <text:p>K7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40"> Classic Adventure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MELBOURNE HOUS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lassic Minesweeper </text:p>
          </table:table-cell>
          <table:table-cell table:style-name="ce88"/>
          <table:table-cell table:style-name="ce73" office:value-type="float" office:value="2004">
            <text:p>2004</text:p>
          </table:table-cell>
          <table:table-cell table:style-name="ce73" office:value-type="string">
            <text:p>KAROSHI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lassic Pong v0.15 </text:p>
          </table:table-cell>
          <table:table-cell table:style-name="ce88"/>
          <table:table-cell table:style-name="ce73" office:value-type="float" office:value="2004">
            <text:p>2004</text:p>
          </table:table-cell>
          <table:table-cell table:style-name="ce73" office:value-type="string">
            <text:p>KAROSH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luedo </text:p>
          </table:table-cell>
          <table:table-cell table:style-name="ce88"/>
          <table:table-cell table:style-name="ce73" office:value-type="float" office:value="1986">
            <text:p>1986</text:p>
          </table:table-cell>
          <table:table-cell table:style-name="ce73" office:value-type="string">
            <text:p>LEISURE GENIUS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48"> Coaster Race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0"> Cobra's Arc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40"> Coco Castle </text:a></text:span></text:p>
          </table:table-cell>
          <table:table-cell table:style-name="ce85"/>
          <table:table-cell table:style-name="ce73" office:value-type="float" office:value="1984">
            <text:p>1984</text:p>
          </table:table-cell>
          <table:table-cell table:style-name="ce73" office:value-type="string">
            <text:p>KUMA COMPUTER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64"> Coconuts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digo De Circulacion <text:s/></text:p>
          </table:table-cell>
          <table:table-cell table:style-name="ce88"/>
          <table:table-cell table:style-name="ce73" office:value-type="string">
            <text:p>?</text:p>
          </table:table-cell>
          <table:table-cell table:style-name="ce73" office:value-type="string">
            <text:p>DB SOFTWARE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98"> Coliseum 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TOPO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685"> Colony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MASTERTRON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27"> Color Ball </text:a></text:span></text:p>
          </table:table-cell>
          <table:table-cell table:style-name="ce84"/>
          <table:table-cell table:style-name="ce74" office:value-type="float" office:value="1983">
            <text:p>1983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lor Midway </text:p>
          </table:table-cell>
          <table:table-cell table:style-name="ce88"/>
          <table:table-cell table:style-name="ce73" office:value-type="float" office:value="1983">
            <text:p>1983</text:p>
          </table:table-cell>
          <table:table-cell table:style-name="ce73" office:value-type="string">
            <text:p>MAGIC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7"> Color Tochika. Pillbox </text:a></text:span></text:p>
          </table:table-cell>
          <table:table-cell table:style-name="ce85"/>
          <table:table-cell table:style-name="ce73" office:value-type="float" office:value="1983">
            <text:p>1983</text:p>
          </table:table-cell>
          <table:table-cell table:style-name="ce73" office:value-type="string">
            <text:p>MAGIC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22"> Colossus 4 Chess </text:a></text:span></text:p>
          </table:table-cell>
          <table:table-cell table:style-name="ce84"/>
          <table:table-cell table:style-name="ce120" office:value-type="float" office:value="1986">
            <text:p>1986</text:p>
          </table:table-cell>
          <table:table-cell table:style-name="ce133" office:value-type="string">
            <text:p><text:span text:style-name="T4"><text:a xlink:href="http://www.generation-msx.nl/msxdb/softwareinfo/2722">CDS MICROS SYSTEMS</text:a></text:span></text:p>
          </table:table-cell>
          <table:table-cell table:style-name="ce148" office:value-type="string">
            <text:p><text:span text:style-name="T4"><text:a xlink:href="http://www.generation-msx.nl/msxdb/softwareinfo/2722">ECHECS</text:a></text:span></text:p>
          </table:table-cell>
          <table:table-cell table:style-name="ce148" office:value-type="string">
            <text:p><text:span text:style-name="T4"><text:a xlink:href="http://www.generation-msx.nl/msxdb/softwareinfo/2722">K7</text:a></text:span></text:p>
          </table:table-cell>
          <table:table-cell table:style-name="ce133" office:value-type="string">
            <text:p><text:span text:style-name="T4"><text:a xlink:href="http://www.generation-msx.nl/msxdb/softwareinfo/2722">BIEN</text:a></text:span>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99"> Colt 36 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TOPO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lumbia </text:p>
          </table:table-cell>
          <table:table-cell table:style-name="ce88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1"> Comando Quatro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ZIGURA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1"> Comando Tracer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marques De Catalunya </text:p>
          </table:table-cell>
          <table:table-cell table:style-name="ce88"/>
          <table:table-cell table:style-name="ce73" office:value-type="float" office:value="2000">
            <text:p>2000</text:p>
          </table:table-cell>
          <table:table-cell table:style-name="ce134" office:value-type="string">
            <text:p>CENTRE D'ESTUDIS CATALUN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mblot </text:p>
          </table:table-cell>
          <table:table-cell table:style-name="ce88"/>
          <table:table-cell table:style-name="ce73" office:value-type="float" office:value="1985">
            <text:p>1985</text:p>
          </table:table-cell>
          <table:table-cell table:style-name="ce73" office:value-type="string">
            <text:p>SPRITES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<text:span text:style-name="T7"><text:a xlink:href="http://www.generation-msx.nl/msxdb/softwareinfo/136"> Come On !</text:a></text:span></text:p>
          </table:table-cell>
          <table:table-cell table:style-name="ce92"/>
          <table:table-cell table:style-name="ce121" office:value-type="float" office:value="1984">
            <text:p>1984</text:p>
          </table:table-cell>
          <table:table-cell table:style-name="ce121" office:value-type="string">
            <text:p>HUDSON SOFT</text:p>
          </table:table-cell>
          <table:table-cell table:style-name="ce145" office:value-type="string">
            <text:p>ACTION</text:p>
          </table:table-cell>
          <table:table-cell table:style-name="ce145" office:value-type="string">
            <text:p>K7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30"> Come On! Picot!! </text:a></text:span></text:p>
          </table:table-cell>
          <table:table-cell table:style-name="ce84"/>
          <table:table-cell table:style-name="ce122" office:value-type="float" office:value="1986">
            <text:p>1986</text:p>
          </table:table-cell>
          <table:table-cell table:style-name="ce122" office:value-type="string">
            <text:p>PONY CANYON</text:p>
          </table:table-cell>
          <table:table-cell table:style-name="ce149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122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094"> Comecocos </text:a></text:span></text:p>
          </table:table-cell>
          <table:table-cell table:style-name="ce85"/>
          <table:table-cell table:style-name="ce73" office:value-type="string">
            <text:p>?</text:p>
          </table:table-cell>
          <table:table-cell table:style-name="ce73" office:value-type="string">
            <text:p>IDEALOG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"> Comet Tail </text:a></text:span></text:p>
          </table:table-cell>
          <table:table-cell table:style-name="ce85"/>
          <table:table-cell table:style-name="ce73" office:value-type="float" office:value="1983">
            <text:p>1983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6"> Comic Bakery </text:a></text:span></text:p>
          </table:table-cell>
          <table:table-cell table:style-name="ce84"/>
          <table:table-cell table:style-name="ce122" office:value-type="float" office:value="1984">
            <text:p>1984</text:p>
          </table:table-cell>
          <table:table-cell table:style-name="ce122" office:value-type="string">
            <text:p>KONAMI</text:p>
          </table:table-cell>
          <table:table-cell table:style-name="ce149" office:value-type="string">
            <text:p>ACTION</text:p>
          </table:table-cell>
          <table:table-cell table:style-name="ce149" office:value-type="string">
            <text:p>ROM</text:p>
          </table:table-cell>
          <table:table-cell table:style-name="ce122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6" office:value-type="string">
            <text:p><text:s/>Compile Gamecase </text:p>
          </table:table-cell>
          <table:table-cell table:style-name="ce93"/>
          <table:table-cell table:style-name="ce74" office:value-type="float" office:value="2002">
            <text:p>2002</text:p>
          </table:table-cell>
          <table:table-cell table:style-name="ce74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12"> Compra y Vende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IDEALOGIC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89"> Computadora Adivina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SONY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80"> Computer Billiards </text:a></text:span><text:span text:style-name="T3"> - Konami's Billiards</text:span></text:p>
          </table:table-cell>
          <table:table-cell table:style-name="ce84"/>
          <table:table-cell table:style-name="ce74" office:value-type="float" office:value="1983">
            <text:p>1983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79"> Computer Chess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482"> Computer Othello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796"> Computer Pachinko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msxdev.msxblue.com/msxdev04.htm"> Computer Wars </text:a></text:span></text:p>
          </table:table-cell>
          <table:table-cell table:style-name="ce85"/>
          <table:table-cell table:style-name="ce73" office:value-type="float" office:value="2004">
            <text:p>2004</text:p>
          </table:table-cell>
          <table:table-cell table:style-name="ce73" office:value-type="string">
            <text:p>CRAPPY 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nde De Monte Cristo </text:p>
          </table:table-cell>
          <table:table-cell table:style-name="ce88"/>
          <table:table-cell table:style-name="ce73" office:value-type="float" office:value="1988">
            <text:p>1988</text:p>
          </table:table-cell>
          <table:table-cell table:style-name="ce73" office:value-type="string">
            <text:p>NEMESIS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"> Con-Dori </text:a></text:span></text:p>
          </table:table-cell>
          <table:table-cell table:style-name="ce85"/>
          <table:table-cell table:style-name="ce73" office:value-type="float" office:value="1983">
            <text:p>1983</text:p>
          </table:table-cell>
          <table:table-cell table:style-name="ce73" office:value-type="string">
            <text:p>CROSS TALK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33"> Confused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BYTEBUSTERS</text:p>
          </table:table-cell>
          <table:table-cell table:style-name="ce142" office:value-type="string">
            <text:p>PUZZLE</text:p>
          </table:table-cell>
          <table:table-cell table:style-name="ce163" office:value-type="string">
            <text:p>ROM/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ngo </text:p>
          </table:table-cell>
          <table:table-cell table:style-name="ce88"/>
          <table:table-cell table:style-name="ce73" office:value-type="float" office:value="1986">
            <text:p>1986</text:p>
          </table:table-cell>
          <table:table-cell table:style-name="ce73" office:value-type="string">
            <text:p>LIVEWIRE SOFTWARE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19"> Congo Bongo </text:a></text:span></text:p>
          </table:table-cell>
          <table:table-cell table:style-name="ce85"/>
          <table:table-cell table:style-name="ce73" office:value-type="float" office:value="1983">
            <text:p>1983</text:p>
          </table:table-cell>
          <table:table-cell table:style-name="ce73" office:value-type="string">
            <text:p>SEG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19"> Continental Circus </text:a></text:span></text:p>
          </table:table-cell>
          <table:table-cell table:style-name="ce84"/>
          <table:table-cell table:style-name="ce74" office:value-type="float" office:value="1989">
            <text:p>1989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00"> Contract Bridge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ALLIGATA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ppa Proibita </text:p>
          </table:table-cell>
          <table:table-cell table:style-name="ce88"/>
          <table:table-cell table:style-name="ce73" office:value-type="string">
            <text:p>?</text:p>
          </table:table-cell>
          <table:table-cell table:style-name="ce73" office:value-type="string">
            <text:p>SOFT BE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43"> Corsarios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OPERA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44"> Cosa Nostra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OPERA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84"> Cosme Estible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GENESIS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msxdev.msxblue.com/msxdev05.htm"> Cosmic Battle</text:a></text:span></text:p>
          </table:table-cell>
          <table:table-cell table:style-name="ce85"/>
          <table:table-cell table:style-name="ce73" office:value-type="float" office:value="2005">
            <text:p>2005</text:p>
          </table:table-cell>
          <table:table-cell table:style-name="ce73" office:value-type="string">
            <text:p>VENDETT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2"> Cosmic Sheriff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25"> Cosmic Shock Absorber </text:a></text:span></text:p>
          </table:table-cell>
          <table:table-cell table:style-name="ce85"/>
          <table:table-cell table:style-name="ce123" office:value-type="float" office:value="1988">
            <text:p>1988</text:p>
          </table:table-cell>
          <table:table-cell table:style-name="ce135" office:value-type="string">
            <text:p><text:span text:style-name="T4"><text:a xlink:href="http://www.generation-msx.nl/msxdb/softwareinfo/2725">MARTECH GAMES</text:a></text:span></text:p>
          </table:table-cell>
          <table:table-cell table:style-name="ce150" office:value-type="string">
            <text:p><text:span text:style-name="T4"><text:a xlink:href="http://www.generation-msx.nl/msxdb/softwareinfo/2725">ACTION</text:a></text:span></text:p>
          </table:table-cell>
          <table:table-cell table:style-name="ce150" office:value-type="string">
            <text:p><text:span text:style-name="T4"><text:a xlink:href="http://www.generation-msx.nl/msxdb/softwareinfo/2725">K7</text:a></text:span></text:p>
          </table:table-cell>
          <table:table-cell table:style-name="ce135" office:value-type="string">
            <text:p><text:span text:style-name="T4"><text:a xlink:href="http://www.generation-msx.nl/msxdb/softwareinfo/2725">BOF</text:a></text:span>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117"> Cosmic Soldier 2 - Psychic War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KOGADO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67"> Cosmo Explorer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54"> Cosmo Traveler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COLPAX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91"> Cosmos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SONY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smos </text:p>
          </table:table-cell>
          <table:table-cell table:style-name="ce88"/>
          <table:table-cell table:style-name="ce73" office:value-type="float" office:value="1987">
            <text:p>1987</text:p>
          </table:table-cell>
          <table:table-cell table:style-name="ce73" office:value-type="string">
            <text:p>CLUB MSX</text:p>
          </table:table-cell>
          <table:table-cell table:style-name="ce142" office:value-type="string">
            <text:p>?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424"> Courageous Perseus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COSMOS COMPUTER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933"> Craze </text:a></text:span></text:p>
          </table:table-cell>
          <table:table-cell table:style-name="ce84"/>
          <table:table-cell table:style-name="ce74" office:value-type="float" office:value="1988">
            <text:p>1988</text:p>
          </table:table-cell>
          <table:table-cell table:style-name="ce74" office:value-type="string">
            <text:p>HEART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5.htm"> Crazy Buggy </text:a></text:span></text:p>
          </table:table-cell>
          <table:table-cell table:style-name="ce84"/>
          <table:table-cell table:style-name="ce74" office:value-type="float" office:value="2005">
            <text:p>2005</text:p>
          </table:table-cell>
          <table:table-cell table:style-name="ce74" office:value-type="string">
            <text:p>CRAPPY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4"> Crazy Bullet </text:a></text:span></text:p>
          </table:table-cell>
          <table:table-cell table:style-name="ce84"/>
          <table:table-cell table:style-name="ce74" office:value-type="float" office:value="1983">
            <text:p>1983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07"> Crazy Cars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TITU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msxcafe.com/modules/wfdownloads/singlefile.php?cid=3&amp;lid=179"> Crazy MSX Frenchies</text:a></text:span></text:p>
          </table:table-cell>
          <table:table-cell table:style-name="ce84"/>
          <table:table-cell table:style-name="ce74" office:value-type="float" office:value="2006">
            <text:p>2006</text:p>
          </table:table-cell>
          <table:table-cell table:style-name="ce74" office:value-type="string">
            <text:p>JIPE &amp; MSX CAF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3"> Crazy Train </text:a></text:span></text:p>
          </table:table-cell>
          <table:table-cell table:style-name="ce84"/>
          <table:table-cell table:style-name="ce74" office:value-type="float" office:value="1983">
            <text:p>1983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resta Run </text:p>
          </table:table-cell>
          <table:table-cell table:style-name="ce88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13"> Cribbage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KUMA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ronos </text:p>
          </table:table-cell>
          <table:table-cell table:style-name="ce79"/>
          <table:table-cell table:style-name="ce73" office:value-type="float" office:value="1989">
            <text:p>1989</text:p>
          </table:table-cell>
          <table:table-cell table:style-name="ce73" office:value-type="string">
            <text:p>BARNAJOC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713"> Cross Blaim </text:a></text:span></text:p>
          </table:table-cell>
          <table:table-cell table:style-name="ce82"/>
          <table:table-cell table:style-name="ce74" office:value-type="float" office:value="1986">
            <text:p>1986</text:p>
          </table:table-cell>
          <table:table-cell table:style-name="ce74" office:value-type="string">
            <text:p>DB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konamito.com/node/1067&amp;id=2581"> Crossing, The </text:a></text:span></text:p>
          </table:table-cell>
          <table:table-cell table:style-name="ce85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rucigrama Matematico </text:p>
          </table:table-cell>
          <table:table-cell table:style-name="ce88"/>
          <table:table-cell table:style-name="ce73" office:value-type="string">
            <text:p>?</text:p>
          </table:table-cell>
          <table:table-cell table:style-name="ce73" office:value-type="string">
            <text:p>DATA MSX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456"> Crusader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64" office:value-type="string">
            <text:p>ROM/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konamito.com/node/1067&amp;id=1022"> Crux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BITS AR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72"> Cubik. Rubick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MONSER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45"> Cubit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MR. MICRO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ubos Malucos </text:p>
          </table:table-cell>
          <table:table-cell table:style-name="ce88"/>
          <table:table-cell table:style-name="ce73" office:value-type="float" office:value="1987">
            <text:p>1987</text:p>
          </table:table-cell>
          <table:table-cell table:style-name="ce73" office:value-type="string">
            <text:p>VALLE PAIVA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konamito.com/node/1067&amp;id=931"> Cure, The </text:a></text:span></text:p>
          </table:table-cell>
          <table:table-cell table:style-name="ce82"/>
          <table:table-cell table:style-name="ce74" office:value-type="float" office:value="2005">
            <text:p>2005</text:p>
          </table:table-cell>
          <table:table-cell table:style-name="ce74" office:value-type="string">
            <text:p>XL2S ENTERTAINMEN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2"> Curro Jimenez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ZIGURA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092"> Cyberbig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ANIMAGIC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88"> Cyberun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128" office:value-type="string">
            <text:p>ULTIMATE PLAY THE GAM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yclon </text:p>
          </table:table-cell>
          <table:table-cell table:style-name="ce88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30"> Cyrus 2 Chess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INTELLIGENT</text:p>
          </table:table-cell>
          <table:table-cell table:style-name="ce142" office:value-type="string">
            <text:p>ECHECS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6" office:value-type="string">
            <text:p><text:s/>Cytoplasm</text:p>
          </table:table-cell>
          <table:table-cell table:style-name="ce93"/>
          <table:table-cell table:style-name="ce74" office:value-type="string">
            <text:p>?</text:p>
          </table:table-cell>
          <table:table-cell table:style-name="ce74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6.htm"> Daedalian Opus</text:a></text:span></text:p>
          </table:table-cell>
          <table:table-cell table:style-name="ce84"/>
          <table:table-cell table:style-name="ce74" office:value-type="float" office:value="2006">
            <text:p>2006</text:p>
          </table:table-cell>
          <table:table-cell table:style-name="ce74" office:value-type="string">
            <text:p>KAROSH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3288"> Daidasso. Great Escape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CARRY LAB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<text:s/>Daishogai Keiba. Exciting Jockey </text:p>
          </table:table-cell>
          <table:table-cell table:style-name="ce94"/>
          <table:table-cell table:style-name="ce73" office:value-type="float" office:value="1984">
            <text:p>1984</text:p>
          </table:table-cell>
          <table:table-cell table:style-name="ce73" office:value-type="string">
            <text:p>CASIO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71"> Daiva Story 4 - Asura's Bloodfeud </text:a></text:span></text:p>
          </table:table-cell>
          <table:table-cell table:style-name="ce82"/>
          <table:table-cell table:style-name="ce74" office:value-type="float" office:value="1987">
            <text:p>1987</text:p>
          </table:table-cell>
          <table:table-cell table:style-name="ce74" office:value-type="string">
            <text:p>T&amp;E SOFT </text:p>
          </table:table-cell>
          <table:table-cell table:style-name="ce143" office:value-type="string">
            <text:p>WARGAM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43"> Dam Busters, The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COMPTIQ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8" office:value-type="string">
            <text:p><text:span text:style-name="T3"><text:a xlink:href="http://www.generation-msx.nl/msxdb/softwareinfo/3251"> Damas </text:a></text:span></text:p>
          </table:table-cell>
          <table:table-cell table:style-name="ce95"/>
          <table:table-cell table:style-name="ce124" office:value-type="float" office:value="1985">
            <text:p>1985</text:p>
          </table:table-cell>
          <table:table-cell table:style-name="ce124" office:value-type="string">
            <text:p>DIMENSION NEW</text:p>
          </table:table-cell>
          <table:table-cell table:style-name="ce151" office:value-type="string">
            <text:p>REFLEXION</text:p>
          </table:table-cell>
          <table:table-cell table:style-name="ce151" office:value-type="string">
            <text:p>K7</text:p>
          </table:table-cell>
          <table:table-cell table:style-name="ce12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68"> Danger Mouse</text:a></text:span></text:p>
          </table:table-cell>
          <table:table-cell table:style-name="ce84"/>
          <table:table-cell table:style-name="ce74" office:value-type="float" office:value="1989">
            <text:p>1989</text:p>
          </table:table-cell>
          <table:table-cell table:style-name="ce74" office:value-type="string">
            <text:p>NEMESIS SOFTWAR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8.htm"> Danger Tower</text:a></text:span></text:p>
          </table:table-cell>
          <table:table-cell table:style-name="ce84"/>
          <table:table-cell table:style-name="ce74" office:value-type="float" office:value="2008">
            <text:p>2008</text:p>
          </table:table-cell>
          <table:table-cell table:style-name="ce74" office:value-type="string">
            <text:p>DANGER TE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8" office:value-type="string">
            <text:p><text:span text:style-name="T3"><text:a xlink:href="http://www.generation-msx.nl/msxdb/softwareinfo/223"> Danger X4 </text:a></text:span></text:p>
          </table:table-cell>
          <table:table-cell table:style-name="ce95"/>
          <table:table-cell table:style-name="ce124" office:value-type="float" office:value="1984">
            <text:p>1984</text:p>
          </table:table-cell>
          <table:table-cell table:style-name="ce124" office:value-type="string">
            <text:p>ASCII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ROM</text:p>
          </table:table-cell>
          <table:table-cell table:style-name="ce12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/>Dark</text:p>
          </table:table-cell>
          <table:table-cell table:style-name="ce96"/>
          <table:table-cell table:style-name="ce124" office:value-type="float" office:value="1988">
            <text:p>1988</text:p>
          </table:table-cell>
          <table:table-cell table:style-name="ce124" office:value-type="string">
            <text:p>ARCADIA SOFT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?</text:p>
          </table:table-cell>
          <table:table-cell table:style-name="ce12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8" office:value-type="string">
            <text:p><text:span text:style-name="T3"><text:a xlink:href="http://www.generation-msx.nl/msxdb/softwareinfo/3166"> Darkwood Manor </text:a></text:span></text:p>
          </table:table-cell>
          <table:table-cell table:style-name="ce95"/>
          <table:table-cell table:style-name="ce124" office:value-type="float" office:value="1985">
            <text:p>1985</text:p>
          </table:table-cell>
          <table:table-cell table:style-name="ce124" office:value-type="string">
            <text:p>KUMA</text:p>
          </table:table-cell>
          <table:table-cell table:style-name="ce151" office:value-type="string">
            <text:p>AVENTURE</text:p>
          </table:table-cell>
          <table:table-cell table:style-name="ce151" office:value-type="string">
            <text:p>K7</text:p>
          </table:table-cell>
          <table:table-cell table:style-name="ce12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77"> Darts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BLUE RIBBON SOFTWARE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195"> Darts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ORPHEU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81"> Darts 180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<text:span text:style-name="T3"><text:a xlink:href="http://www.generation-msx.nl/msxdb/softwareinfo/210"> David II</text:a></text:span></text:p>
          </table:table-cell>
          <table:table-cell table:style-name="ce97"/>
          <table:table-cell table:style-name="ce124" office:value-type="float" office:value="1984">
            <text:p>1984</text:p>
          </table:table-cell>
          <table:table-cell table:style-name="ce124" office:value-type="string">
            <text:p>ASCII</text:p>
          </table:table-cell>
          <table:table-cell table:style-name="ce151" office:value-type="string">
            <text:p>SHOOT THEM UP</text:p>
          </table:table-cell>
          <table:table-cell table:style-name="ce151" office:value-type="string">
            <text:p>ROM</text:p>
          </table:table-cell>
          <table:table-cell table:style-name="ce12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wn Patrol – Red Dawn</text:p>
          </table:table-cell>
          <table:table-cell table:style-name="ce97"/>
          <table:table-cell table:style-name="ce124" office:value-type="float" office:value="1986">
            <text:p>1986</text:p>
          </table:table-cell>
          <table:table-cell table:style-name="ce124" office:value-type="string">
            <text:p>PONY CANYON</text:p>
          </table:table-cell>
          <table:table-cell table:style-name="ce151" office:value-type="string">
            <text:p>SIMULATION</text:p>
          </table:table-cell>
          <table:table-cell table:style-name="ce166" office:value-type="string">
            <text:p>ROM/K7/DISQUETTE</text:p>
          </table:table-cell>
          <table:table-cell table:style-name="ce12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20"> D-Day </text:a></text:span></text:p>
          </table:table-cell>
          <table:table-cell table:style-name="ce82"/>
          <table:table-cell table:style-name="ce74" office:value-type="float" office:value="1984">
            <text:p>1984</text:p>
          </table:table-cell>
          <table:table-cell table:style-name="ce74" office:value-type="string">
            <text:p>JALE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94"> De Grotten Van Oberon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RADAR SOFT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15"> De Sprinter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EAGLE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41"> Death Valley Gold Rush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KUMA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889"> Death Wish 3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GREMLIN GRAPHIC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11"> Decathlon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ep Dungeon</text:p>
          </table:table-cell>
          <table:table-cell table:style-name="ce98"/>
          <table:table-cell table:style-name="ce74" office:value-type="float" office:value="2008">
            <text:p>2008</text:p>
          </table:table-cell>
          <table:table-cell table:style-name="ce130" office:value-type="string">
            <text:p>ARTRAG, DEMONSEED, HUEY</text:p>
          </table:table-cell>
          <table:table-cell table:style-name="ce143" table:number-columns-repeated="2"/>
          <table:table-cell table:style-name="ce74"/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1160"> Deep Dungeon </text:a></text:span></text:p>
          </table:table-cell>
          <table:table-cell table:style-name="ce83"/>
          <table:table-cell table:style-name="ce73" office:value-type="float" office:value="1988">
            <text:p>1988</text:p>
          </table:table-cell>
          <table:table-cell table:style-name="ce73" office:value-type="string">
            <text:p>SCAPTRUST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1161"> Deep Dungeon II</text:a></text:span></text:p>
          </table:table-cell>
          <table:table-cell table:style-name="ce83"/>
          <table:table-cell table:style-name="ce73" office:value-type="float" office:value="1988">
            <text:p>1988</text:p>
          </table:table-cell>
          <table:table-cell table:style-name="ce73" office:value-type="string">
            <text:p>SCAPTRUST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76"> Defcom1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IBER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efender Foxx </text:p>
          </table:table-cell>
          <table:table-cell table:style-name="ce79"/>
          <table:table-cell table:style-name="ce73" office:value-type="float" office:value="1984">
            <text:p>1984</text:p>
          </table:table-cell>
          <table:table-cell table:style-name="ce73" office:value-type="string">
            <text:p>NEPTUNE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emand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98"> Demon Crystal, The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RADIO WAV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82"> Demon Crystal Saga II - Knither Special</text:a></text:span></text:p>
          </table:table-cell>
          <table:table-cell table:style-name="ce82"/>
          <table:table-cell table:style-name="ce74" office:value-type="float" office:value="1987">
            <text:p>1987</text:p>
          </table:table-cell>
          <table:table-cell table:style-name="ce74" office:value-type="string">
            <text:p>RADIO WAV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35"> Descubrimiento De America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OMIKRON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08"> Desolator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GREMLIN GRAPHIC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0"> Desperado</text:a></text:span><text:span text:style-name="T3"> (Gunsmoke)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1"> Desperado 2 </text:a></text:span></text:p>
          </table:table-cell>
          <table:table-cell table:style-name="ce85"/>
          <table:table-cell table:style-name="ce73" office:value-type="float" office:value="1991">
            <text:p>1991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23"> Destroyer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MIND GAMES ESPAN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523"> Detective Orson Welles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SONY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67"> Deux Ex Machina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MIND GAMES ESPANA</text:p>
          </table:table-cell>
          <table:table-cell table:style-name="ce142" office:value-type="string">
            <text:p>?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1524"> Devil Hunter </text:a></text:span></text:p>
          </table:table-cell>
          <table:table-cell table:style-name="ce85"/>
          <table:table-cell table:style-name="ce73" office:value-type="float" office:value="1990">
            <text:p>1990</text:p>
          </table:table-cell>
          <table:table-cell table:style-name="ce73" office:value-type="string">
            <text:p>MSX MAGAZINE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20"> Devil's Castle, The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MANHATTAN TRANSFER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51"> Devil's Heaven </text:a></text:span></text:p>
          </table:table-cell>
          <table:table-cell table:style-name="ce83"/>
          <table:table-cell table:style-name="ce73" office:value-type="float" office:value="1984">
            <text:p>1984</text:p>
          </table:table-cell>
          <table:table-cell table:style-name="ce73" office:value-type="string">
            <text:p>GENERAL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evorado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ezeni Land </text:p>
          </table:table-cell>
          <table:table-cell table:style-name="ce79"/>
          <table:table-cell table:style-name="ce73" office:value-type="float" office:value="1984">
            <text:p>1984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iamond Luis 1 </text:p>
          </table:table-cell>
          <table:table-cell table:style-name="ce79"/>
          <table:table-cell table:style-name="ce73" office:value-type="float" office:value="1986">
            <text:p>1986</text:p>
          </table:table-cell>
          <table:table-cell table:style-name="ce73" office:value-type="string">
            <text:p>IKE SOFT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87"> Diamond Mine 2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BLUE RIBBON SOFTWAR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1"> Dig Dug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78"> Dimension Omega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POSITIV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77"> Dinamite Dan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MIRRORSOF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ino </text:p>
          </table:table-cell>
          <table:table-cell table:style-name="ce79"/>
          <table:table-cell table:style-name="ce73" office:value-type="float" office:value="1984">
            <text:p>1984</text:p>
          </table:table-cell>
          <table:table-cell table:style-name="ce73" office:value-type="string">
            <text:p>BANDA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1"> Dip Dip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INDESCOMP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560"> Disc Warrior </text:a></text:span></text:p>
          </table:table-cell>
          <table:table-cell table:style-name="ce85"/>
          <table:table-cell table:style-name="ce73" office:value-type="float" office:value="1984">
            <text:p>1984</text:p>
          </table:table-cell>
          <table:table-cell table:style-name="ce73" office:value-type="string">
            <text:p>ALLIGAT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53"> Discovery 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EURO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50"> Dizzy Ball </text:a></text:span></text:p>
          </table:table-cell>
          <table:table-cell table:style-name="ce85"/>
          <table:table-cell table:style-name="ce73" office:value-type="float" office:value="1984">
            <text:p>1984</text:p>
          </table:table-cell>
          <table:table-cell table:style-name="ce73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<text:span text:style-name="T3"><text:a xlink:href="http://www.generation-msx.nl/msxdb/softwareinfo/559"> Dizzy Balloon </text:a></text:span></text:p>
          </table:table-cell>
          <table:table-cell table:style-name="ce90"/>
          <table:table-cell table:style-name="ce73" office:value-type="float" office:value="1985">
            <text:p>1985</text:p>
          </table:table-cell>
          <table:table-cell table:style-name="ce73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385"> Dizzy Dice 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PLAYERS</text:p>
          </table:table-cell>
          <table:table-cell table:style-name="ce143" office:value-type="string">
            <text:p>HASARD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msxcafe.com/modules/wfdownloads/singlefile.php?cid=3&amp;lid=332"> Docteur Galaxie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FREDERIC PUTEAUX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7" office:value-type="string">
            <text:p><text:s/>Dodgems </text:p>
          </table:table-cell>
          <table:table-cell table:style-name="ce80"/>
          <table:table-cell table:style-name="ce117" office:value-type="float" office:value="1986">
            <text:p>1986</text:p>
          </table:table-cell>
          <table:table-cell table:style-name="ce117" office:value-type="string">
            <text:p>?</text:p>
          </table:table-cell>
          <table:table-cell table:style-name="ce145" office:value-type="string">
            <text:p>?</text:p>
          </table:table-cell>
          <table:table-cell table:style-name="ce145" office:value-type="string">
            <text:p>?</text:p>
          </table:table-cell>
          <table:table-cell table:style-name="ce117" office:value-type="string">
            <text:p>?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00"> Dog Fighter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KUM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64"> Doki Doki Penguin Land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94"> Domino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DIMENSION NEW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4"> Don Quijote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18"> Donkey Kong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OCEAN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7"> Donpan</text:a></text:span></text:p>
          </table:table-cell>
          <table:table-cell table:style-name="ce85"/>
          <table:table-cell table:style-name="ce73" office:value-type="float" office:value="1983">
            <text:p>1983</text:p>
          </table:table-cell>
          <table:table-cell table:style-name="ce73" office:value-type="string">
            <text:p>COLPAX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563"> Doordoor mk2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ENIX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36"> Dorodon </text:a></text:span></text:p>
          </table:table-cell>
          <table:table-cell table:style-name="ce82"/>
          <table:table-cell table:style-name="ce74" office:value-type="float" office:value="1984">
            <text:p>1984</text:p>
          </table:table-cell>
          <table:table-cell table:style-name="ce74" office:value-type="string">
            <text:p>UPL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428"> Double Dragon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69"> Double Dragon II - The Revenge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Double Rotation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MAX IT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044"> Dr Archie</text:a></text:span></text:p>
          </table:table-cell>
          <table:table-cell table:style-name="ce84"/>
          <table:table-cell table:style-name="ce74" office:value-type="float" office:value="1989">
            <text:p>1989</text:p>
          </table:table-cell>
          <table:table-cell table:style-name="ce74" office:value-type="string">
            <text:p>MICROTAC SOFTWAR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85"> Dr. Jackle And Mr. Wide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MASTERTRON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10"> Dracula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GENESIS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33"> Dragon Attack </text:a></text:span></text:p>
          </table:table-cell>
          <table:table-cell table:style-name="ce84"/>
          <table:table-cell table:style-name="ce74" office:value-type="float" office:value="1983">
            <text:p>1983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373"> Dragon Ninja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IMAGIN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804"> Dragon Quest </text:a></text:span></text:p>
          </table:table-cell>
          <table:table-cell table:style-name="ce83"/>
          <table:table-cell table:style-name="ce73" office:value-type="float" office:value="1986">
            <text:p>1986</text:p>
          </table:table-cell>
          <table:table-cell table:style-name="ce73" office:value-type="string">
            <text:p>ENIX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1171"> Dragon Quest II </text:a></text:span></text:p>
          </table:table-cell>
          <table:table-cell table:style-name="ce83"/>
          <table:table-cell table:style-name="ce73" office:value-type="float" office:value="1988">
            <text:p>1988</text:p>
          </table:table-cell>
          <table:table-cell table:style-name="ce73" office:value-type="string">
            <text:p>ENIS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566"> Dragon Slayer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SQUARE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39"> Dragon Slayer 2 - Xanadu </text:a></text:span></text:p>
          </table:table-cell>
          <table:table-cell table:style-name="ce82"/>
          <table:table-cell table:style-name="ce74" office:value-type="float" office:value="1987">
            <text:p>1987</text:p>
          </table:table-cell>
          <table:table-cell table:style-name="ce74" office:value-type="string">
            <text:p>FALCOM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880"> Dragon Slayer 3 - Romancia. Dragon Slayer Jr </text:a></text:span></text:p>
          </table:table-cell>
          <table:table-cell table:style-name="ce82"/>
          <table:table-cell table:style-name="ce74" office:value-type="float" office:value="1987">
            <text:p>1987</text:p>
          </table:table-cell>
          <table:table-cell table:style-name="ce74" office:value-type="string">
            <text:p>FALCOM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1377"> Dragon Slayer 4 - Drasle Family</text:a></text:span></text:p>
          </table:table-cell>
          <table:table-cell table:style-name="ce82"/>
          <table:table-cell table:style-name="ce74" office:value-type="float" office:value="1988">
            <text:p>1988</text:p>
          </table:table-cell>
          <table:table-cell table:style-name="ce74" office:value-type="string">
            <text:p>FALCOM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81"> DRAINER</text:a></text:span></text:p>
          </table:table-cell>
          <table:table-cell table:style-name="ce82"/>
          <table:table-cell table:style-name="ce74" office:value-type="float" office:value="1987">
            <text:p>1987</text:p>
          </table:table-cell>
          <table:table-cell table:style-name="ce74" office:value-type="string">
            <text:p>FUN PROJEC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96"> Draughts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ORPHEUS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2"> Drazen Petrovic Basket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ream Runaway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<text:span text:style-name="T3"><text:a xlink:href="http://www.generation-msx.nl/msxdb/softwareinfo/98"> Driller Tanks </text:a></text:span></text:p>
          </table:table-cell>
          <table:table-cell table:style-name="ce99"/>
          <table:table-cell table:style-name="ce74" office:value-type="float" office:value="1984">
            <text:p>1984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<text:s/>Drink It! </text:p>
          </table:table-cell>
          <table:table-cell table:style-name="ce94"/>
          <table:table-cell table:style-name="ce73" office:value-type="float" office:value="2006">
            <text:p>2006</text:p>
          </table:table-cell>
          <table:table-cell table:style-name="ce73" office:value-type="string">
            <text:p>CRAPP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90"> Droids The White Witch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WALTHER MILLER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12"> Drome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EAGLE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Dropgame </text:p>
          </table:table-cell>
          <table:table-cell table:style-name="ce86"/>
          <table:table-cell table:style-name="ce74" office:value-type="float" office:value="1989">
            <text:p>1989</text:p>
          </table:table-cell>
          <table:table-cell table:style-name="ce74" office:value-type="string">
            <text:p>J. BROUWER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msxgamesbox.com/karoshi/index.php?PHPSESSID=02ff93b14ffd7afd7470b79ae45770ed&amp;topic=828.0"> Duck Hunt </text:a></text:span></text:p>
          </table:table-cell>
          <table:table-cell table:style-name="ce82"/>
          <table:table-cell table:style-name="ce74" office:value-type="float" office:value="2004">
            <text:p>2004</text:p>
          </table:table-cell>
          <table:table-cell table:style-name="ce74" office:value-type="string">
            <text:p>KAROSH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Ducky </text:p>
          </table:table-cell>
          <table:table-cell table:style-name="ce79"/>
          <table:table-cell table:style-name="ce73" office:value-type="float" office:value="1986">
            <text:p>1986</text:p>
          </table:table-cell>
          <table:table-cell table:style-name="ce73" office:value-type="string">
            <text:p>TURB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pan text:style-name="T3"><text:a xlink:href="http://www.generation-msx.nl/msxdb/softwareinfo/1385"> Dungeon Hunter </text:a></text:span></text:p>
          </table:table-cell>
          <table:table-cell table:style-name="ce100"/>
          <table:table-cell table:style-name="ce117" office:value-type="float" office:value="1989">
            <text:p>1989</text:p>
          </table:table-cell>
          <table:table-cell table:style-name="ce117" office:value-type="string">
            <text:p>ASCII</text:p>
          </table:table-cell>
          <table:table-cell table:style-name="ce145" office:value-type="string">
            <text:p>SHOOT THEM UP</text:p>
          </table:table-cell>
          <table:table-cell table:style-name="ce145" office:value-type="string">
            <text:p>MEGAROM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787"> Dungeon Master </text:a></text:span></text:p>
          </table:table-cell>
          <table:table-cell table:style-name="ce83"/>
          <table:table-cell table:style-name="ce73" office:value-type="float" office:value="1986">
            <text:p>1986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554"> Dungeon Mystery II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SCORPION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85"> Dunk Shot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125"> Dustin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DINAM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67"> Dynamite Bowl </text:a></text:span></text:p>
          </table:table-cell>
          <table:table-cell table:style-name="ce82"/>
          <table:table-cell table:style-name="ce74" office:value-type="float" office:value="1988">
            <text:p>1988</text:p>
          </table:table-cell>
          <table:table-cell table:style-name="ce74" office:value-type="string">
            <text:p>SOFTVISIO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77"> Dynamite Dan 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MIRRORSOF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7"> E.I. - Exa Innova </text:a></text:span></text:p>
          </table:table-cell>
          <table:table-cell table:style-name="ce82"/>
          <table:table-cell table:style-name="ce74" office:value-type="float" office:value="1983">
            <text:p>1983</text:p>
          </table:table-cell>
          <table:table-cell table:style-name="ce74" office:value-type="string">
            <text:p>PROGRAMMERS 3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58"> Eagle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JULIET SOFTWAR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Eagle Control </text:p>
          </table:table-cell>
          <table:table-cell table:style-name="ce86"/>
          <table:table-cell table:style-name="ce74" office:value-type="float" office:value="1988">
            <text:p>1988</text:p>
          </table:table-cell>
          <table:table-cell table:style-name="ce74" office:value-type="string">
            <text:p>EUR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79"> Eagle Fighter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CASI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arth </text:p>
          </table:table-cell>
          <table:table-cell table:style-name="ce79"/>
          <table:table-cell table:style-name="ce73" office:value-type="float" office:value="1988">
            <text:p>1988</text:p>
          </table:table-cell>
          <table:table-cell table:style-name="ce73" office:value-type="string">
            <text:p>CRAZ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msxdev.msxblue.com/msxdev04.htm"> Eat Blue! </text:a></text:span></text:p>
          </table:table-cell>
          <table:table-cell table:style-name="ce82"/>
          <table:table-cell table:style-name="ce74" office:value-type="float" office:value="2004">
            <text:p>2004</text:p>
          </table:table-cell>
          <table:table-cell table:style-name="ce74" office:value-type="string">
            <text:p>PAXANGA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08"> Eat It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AACKO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26"> Eddie Kidd Jump Challenge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MARTECH GAME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91"> Eggerland Mistery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861"> Eggerland Mistery 2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88"> Eggy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BOTHTE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0"> El Bingo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INDESCOMP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0"> El Castillo De Godless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IDEALOG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52"> El Cid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DRO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52"> El Gerente </text:a></text:span></text:p>
          </table:table-cell>
          <table:table-cell table:style-name="ce85"/>
          <table:table-cell table:style-name="ce73" office:value-type="float" office:value="1984">
            <text:p>1984</text:p>
          </table:table-cell>
          <table:table-cell table:style-name="ce73" office:value-type="string">
            <text:p>DIMENSION NEW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l Ladron De Pasteles 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ADVANCE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261"> El Mago Volador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223"> El Misterio Del Nilo 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ZIGURA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089"> El Motorista Sideral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l Mundo De Los Gases 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EDICIONES SM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09"> El Mundo Perdido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l Numero Fantasma </text:p>
          </table:table-cell>
          <table:table-cell table:style-name="ce79"/>
          <table:table-cell table:style-name="ce73" office:value-type="float" office:value="1987">
            <text:p>1987</text:p>
          </table:table-cell>
          <table:table-cell table:style-name="ce73" office:value-type="string">
            <text:p>EDITORIAL COMETA</text:p>
          </table:table-cell>
          <table:table-cell table:style-name="ce142" office:value-type="string">
            <text:p>HASARD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9"> El Poder Oscuro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ZIGURA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l Sabiondo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Elevator Action </text:p>
          </table:table-cell>
          <table:table-cell table:style-name="ce81"/>
          <table:table-cell table:style-name="ce74" office:value-type="float" office:value="1985">
            <text:p>1985</text:p>
          </table:table-cell>
          <table:table-cell table:style-name="ce74" office:value-type="string">
            <text:p>TAIT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97"> Elidon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ORPHEUS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96"> Elite 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FIREBIRD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97"> Emerald Isle </text:a></text:span></text:p>
          </table:table-cell>
          <table:table-cell table:style-name="ce84"/>
          <table:table-cell table:style-name="ce74" office:value-type="float" office:value="1985">
            <text:p>1985</text:p>
          </table:table-cell>
          <table:table-cell table:style-name="ce74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26"> Emilio Butragueno Futbol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71"> Emilio Butragueno Futbol II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OCEA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43"> Emilio Sanchez Vicario Grand Slam 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ZIGURA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n La Edad Media 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LOAD N RU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n Ruta 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BIOSOF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<text:span text:style-name="T3"><text:a xlink:href="http://www.generation-msx.nl/msxdb/softwareinfo/2279"> Enchanted </text:a></text:span></text:p>
          </table:table-cell>
          <table:table-cell table:style-name="ce90"/>
          <table:table-cell table:style-name="ce125" office:value-type="float" office:value="1989">
            <text:p>1989</text:p>
          </table:table-cell>
          <table:table-cell table:style-name="ce125" office:value-type="string">
            <text:p>POSITIVE</text:p>
          </table:table-cell>
          <table:table-cell table:style-name="ce152" office:value-type="string">
            <text:p>FLIPPER</text:p>
          </table:table-cell>
          <table:table-cell table:style-name="ce152" office:value-type="string">
            <text:p>K7</text:p>
          </table:table-cell>
          <table:table-cell table:style-name="ce12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konamito.com/ficha/?id=1544"> Enemy Trap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GERMAN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Enigma </text:p>
          </table:table-cell>
          <table:table-cell table:style-name="ce86"/>
          <table:table-cell table:style-name="ce74" office:value-type="float" office:value="1987">
            <text:p>1987</text:p>
          </table:table-cell>
          <table:table-cell table:style-name="ce74" office:value-type="string">
            <text:p>VOLKER BECK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Eric And The Floaters </text:p>
          </table:table-cell>
          <table:table-cell table:style-name="ce86"/>
          <table:table-cell table:style-name="ce74" office:value-type="float" office:value="1985">
            <text:p>1985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912"> Erika SF Adult Adventure</text:a></text:span></text:p>
          </table:table-cell>
          <table:table-cell table:style-name="ce83"/>
          <table:table-cell table:style-name="ce73" office:value-type="float" office:value="1987">
            <text:p>1987</text:p>
          </table:table-cell>
          <table:table-cell table:style-name="ce73" office:value-type="string">
            <text:p>JAST</text:p>
          </table:table-cell>
          <table:table-cell table:style-name="ce142" office:value-type="string">
            <text:p>ADULTES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scalador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Estrada De Ferro </text:p>
          </table:table-cell>
          <table:table-cell table:style-name="ce86"/>
          <table:table-cell table:style-name="ce74" office:value-type="string">
            <text:p>?</text:p>
          </table:table-cell>
          <table:table-cell table:style-name="ce74" office:value-type="string">
            <text:p>EDITORA ALEPH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Esvay </text:p>
          </table:table-cell>
          <table:table-cell table:style-name="ce86"/>
          <table:table-cell table:style-name="ce74" office:value-type="float" office:value="1984">
            <text:p>1984</text:p>
          </table:table-cell>
          <table:table-cell table:style-name="ce74" office:value-type="string">
            <text:p>CD SYSTEMS</text:p>
          </table:table-cell>
          <table:table-cell table:style-name="ce143" office:value-type="string">
            <text:p>HASARD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68"> European Games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TYNE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uropean Higway Racing </text:p>
          </table:table-cell>
          <table:table-cell table:style-name="ce79"/>
          <table:table-cell table:style-name="ce73" office:value-type="float" office:value="1995">
            <text:p>1995</text:p>
          </table:table-cell>
          <table:table-cell table:style-name="ce73" office:value-type="string">
            <text:p>SECOND FOUNDATIO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89"> Ewoks And The Dandelion Warrior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WALTHER MILLER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07"> Exchanger </text:a></text:span></text:p>
          </table:table-cell>
          <table:table-cell table:style-name="ce84"/>
          <table:table-cell table:style-name="ce74" office:value-type="float" office:value="1983">
            <text:p>1983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08"> Exerion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JALE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04"> Exerion II - Zorni </text:a></text:span></text:p>
          </table:table-cell>
          <table:table-cell table:style-name="ce82"/>
          <table:table-cell table:style-name="ce74" office:value-type="float" office:value="1984">
            <text:p>1984</text:p>
          </table:table-cell>
          <table:table-cell table:style-name="ce74" office:value-type="string">
            <text:p>JALE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xodus </text:p>
          </table:table-cell>
          <table:table-cell table:style-name="ce79"/>
          <table:table-cell table:style-name="ce73" office:value-type="float" office:value="1986">
            <text:p>1986</text:p>
          </table:table-cell>
          <table:table-cell table:style-name="ce73" office:value-type="string">
            <text:p>VOLKER BECKER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712"> Exoide-z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713"> Exoide-Z Area 5 </text:a></text:span></text:p>
          </table:table-cell>
          <table:table-cell table:style-name="ce82"/>
          <table:table-cell table:style-name="ce74" office:value-type="float" office:value="1986">
            <text:p>1986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xploding Atoms 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KNIGHTS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02"> Exterminator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BYTEBUSTER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905"> F-1 Spirit - The Way to Formula 1 </text:a></text:span></text:p>
          </table:table-cell>
          <table:table-cell table:style-name="ce82"/>
          <table:table-cell table:style-name="ce74" office:value-type="float" office:value="1987">
            <text:p>1987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COURS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F15 Strike Eagle </text:p>
          </table:table-cell>
          <table:table-cell table:style-name="ce86"/>
          <table:table-cell table:style-name="ce74" office:value-type="float" office:value="1990">
            <text:p>1990</text:p>
          </table:table-cell>
          <table:table-cell table:style-name="ce74" office:value-type="string">
            <text:p>MICROPROSE</text:p>
          </table:table-cell>
          <table:table-cell table:style-name="ce143" office:value-type="string">
            <text:p>SIMULATION</text:p>
          </table:table-cell>
          <table:table-cell table:style-name="ce167" office:value-type="string">
            <text:p>MEGAROM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/>F16 Fighting Falcon</text:p>
          </table:table-cell>
          <table:table-cell table:style-name="ce81"/>
          <table:table-cell table:style-name="ce74" office:value-type="float" office:value="1985">
            <text:p>1985</text:p>
          </table:table-cell>
          <table:table-cell table:style-name="ce74" office:value-type="string">
            <text:p>NEXA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F747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3232"> Fa Tetris </text:a></text:span></text:p>
          </table:table-cell>
          <table:table-cell table:style-name="ce82"/>
          <table:table-cell table:style-name="ce74" office:value-type="float" office:value="1989">
            <text:p>1989</text:p>
          </table:table-cell>
          <table:table-cell table:style-name="ce74" office:value-type="string">
            <text:p>FA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msxgamesbox.com/karoshi/index.php?PHPSESSID=2eaac1eedf2a718649c7dd63adf8ca48&amp;topic=830.0"> Factory Infection </text:a></text:span></text:p>
          </table:table-cell>
          <table:table-cell table:style-name="ce82"/>
          <table:table-cell table:style-name="ce74" office:value-type="float" office:value="2004">
            <text:p>2004</text:p>
          </table:table-cell>
          <table:table-cell table:style-name="ce74" office:value-type="string">
            <text:p>KAROSH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620"> Fairy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ZA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1005"> Fairyland Story, The </text:a></text:span></text:p>
          </table:table-cell>
          <table:table-cell table:style-name="ce82"/>
          <table:table-cell table:style-name="ce74" office:value-type="float" office:value="1987">
            <text:p>1987</text:p>
          </table:table-cell>
          <table:table-cell table:style-name="ce74" office:value-type="string">
            <text:p>HOT-B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3"> Fall Out </text:a></text:span></text:p>
          </table:table-cell>
          <table:table-cell table:style-name="ce85"/>
          <table:table-cell table:style-name="ce73" office:value-type="float" office:value="1984">
            <text:p>1984</text:p>
          </table:table-cell>
          <table:table-cell table:style-name="ce73" office:value-type="string">
            <text:p>POLICY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99"> Fanky Punky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PJ SOFTWARE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860"> Fantasm Soldier, The (Valis)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TELENE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1828"> Fantasy Zone</text:a></text:span></text:p>
          </table:table-cell>
          <table:table-cell table:style-name="ce82"/>
          <table:table-cell table:style-name="ce74" office:value-type="float" office:value="1986">
            <text:p>1986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Farge </text:p>
          </table:table-cell>
          <table:table-cell table:style-name="ce79"/>
          <table:table-cell table:style-name="ce73" office:value-type="float" office:value="1988">
            <text:p>1988</text:p>
          </table:table-cell>
          <table:table-cell table:style-name="ce73" office:value-type="string">
            <text:p>MELOD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60"> Fe Y Vida 8 Egb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6"> Fernando Martin Basket Master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7"> Fernando Martin master Executive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686"> Feud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616"> Fighting Rider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COLPAX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385"> Fin Pack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AACKO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513"> Final Countdown </text:a></text:span></text:p>
          </table:table-cell>
          <table:table-cell table:style-name="ce84"/>
          <table:table-cell table:style-name="ce74" office:value-type="float" office:value="1988">
            <text:p>1988</text:p>
          </table:table-cell>
          <table:table-cell table:style-name="ce74" office:value-type="string">
            <text:p>METHODIC SOLUTION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617"> Final Justice </text:a></text:span></text:p>
          </table:table-cell>
          <table:table-cell table:style-name="ce82"/>
          <table:table-cell table:style-name="ce74" office:value-type="float" office:value="1985">
            <text:p>1985</text:p>
          </table:table-cell>
          <table:table-cell table:style-name="ce74" office:value-type="string">
            <text:p>COMPIL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65"> Final Mahjong </text:a></text:span></text:p>
          </table:table-cell>
          <table:table-cell table:style-name="ce83"/>
          <table:table-cell table:style-name="ce73" office:value-type="float" office:value="1983">
            <text:p>1983</text:p>
          </table:table-cell>
          <table:table-cell table:style-name="ce73" office:value-type="string">
            <text:p>MIA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838"> Final Zone Wolf</text:a></text:span></text:p>
          </table:table-cell>
          <table:table-cell table:style-name="ce83"/>
          <table:table-cell table:style-name="ce73" office:value-type="float" office:value="1986">
            <text:p>1986</text:p>
          </table:table-cell>
          <table:table-cell table:style-name="ce73" office:value-type="string">
            <text:p>TELENE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31"> Finders Keepers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53"> FireHawk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PLAYER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89"> Fire Rescue </text:a></text:span></text:p>
          </table:table-cell>
          <table:table-cell table:style-name="ce84"/>
          <table:table-cell table:style-name="ce74" office:value-type="float" office:value="1984">
            <text:p>1984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37"> Fire Star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OMK SOFTWAR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64"> Fire Warrior </text:a></text:span></text:p>
          </table:table-cell>
          <table:table-cell table:style-name="ce85"/>
          <table:table-cell table:style-name="ce73" office:value-type="float" office:value="1991">
            <text:p>1991</text:p>
          </table:table-cell>
          <table:table-cell table:style-name="ce73" office:value-type="string">
            <text:p>ELECTROMAGIC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First Steps With The Mr. Men</text:p>
          </table:table-cell>
          <table:table-cell table:style-name="ce79"/>
          <table:table-cell table:style-name="ce73" office:value-type="float" office:value="1985">
            <text:p>1985</text:p>
          </table:table-cell>
          <table:table-cell table:style-name="ce73" office:value-type="string">
            <text:p>MIRROR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96"> Flappy (Limited)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DB SOFTWARE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783"> Flash Gordon 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MASTERTRONIC</text:p>
          </table:table-cell>
          <table:table-cell table:style-name="ce142" office:value-type="string">
            <text:p>ACTION/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95"> Flash Splash </text:a></text:span></text:p>
          </table:table-cell>
          <table:table-cell table:style-name="ce82"/>
          <table:table-cell table:style-name="ce74" office:value-type="float" office:value="1984">
            <text:p>1984</text:p>
          </table:table-cell>
          <table:table-cell table:style-name="ce74" office:value-type="string">
            <text:p>TOSHIB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373"> Flashpoint</text:a></text:span></text:p>
          </table:table-cell>
          <table:table-cell table:style-name="ce84"/>
          <table:table-cell table:style-name="ce74" office:value-type="float" office:value="1990">
            <text:p>1990</text:p>
          </table:table-cell>
          <table:table-cell table:style-name="ce74" office:value-type="string">
            <text:p>ZEMIN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842"> Flicky </text:a></text:span></text:p>
          </table:table-cell>
          <table:table-cell table:style-name="ce82"/>
          <table:table-cell table:style-name="ce74" office:value-type="float" office:value="1986">
            <text:p>1986</text:p>
          </table:table-cell>
          <table:table-cell table:style-name="ce74" office:value-type="string">
            <text:p>MICRONE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a xlink:href="http://www.generation-msx.nl/msxdb/softwareinfo/681"> Flics, Les </text:a></text:span></text:p>
          </table:table-cell>
          <table:table-cell table:style-name="ce83"/>
          <table:table-cell table:style-name="ce73" office:value-type="float" office:value="1985">
            <text:p>1985</text:p>
          </table:table-cell>
          <table:table-cell table:style-name="ce73" office:value-type="string">
            <text:p>PS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008"> Flight Deck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AACKOSOFT</text:p>
          </table:table-cell>
          <table:table-cell table:style-name="ce143" office:value-type="string">
            <text:p>SIMULATION</text:p>
          </table:table-cell>
          <table:table-cell table:style-name="ce164" office:value-type="string">
            <text:p>K7/DISQUETTE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3159"> Flight Deck 2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AACK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624"> Flight Path 737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ANIROG SOFTWARE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1202"> Flight Simulator </text:a></text:span></text:p>
          </table:table-cell>
          <table:table-cell table:style-name="ce84"/>
          <table:table-cell table:style-name="ce74" office:value-type="float" office:value="1986">
            <text:p>1986</text:p>
          </table:table-cell>
          <table:table-cell table:style-name="ce74" office:value-type="string">
            <text:p>SUBLOGIC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03"> Flintstones. Los Picapiedra 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GRANDSL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pan text:style-name="T3"><text:a xlink:href="http://www.generation-msx.nl/msxdb/softwareinfo/297"> Flipper Slipper </text:a></text:span></text:p>
          </table:table-cell>
          <table:table-cell table:style-name="ce82"/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209"> Flop Chop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JRF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28"> Flyboat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FREDERIC PUTEAUX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Follow The Clues </text:p>
          </table:table-cell>
          <table:table-cell table:style-name="ce79"/>
          <table:table-cell table:style-name="ce73" office:value-type="float" office:value="1986">
            <text:p>1986</text:p>
          </table:table-cell>
          <table:table-cell table:style-name="ce73" office:value-type="string">
            <text:p>MSX COMPUTER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576"> Foot Volley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PLAYER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985"> Football Manager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ADDICTIVE GAME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174"> Football Manager World Cup </text:a></text:span></text:p>
          </table:table-cell>
          <table:table-cell table:style-name="ce85"/>
          <table:table-cell table:style-name="ce73" office:value-type="float" office:value="1988">
            <text:p>1988</text:p>
          </table:table-cell>
          <table:table-cell table:style-name="ce73" office:value-type="string">
            <text:p>ADDICTIVE GAME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www.generation-msx.nl/msxdb/softwareinfo/2709"> Footballer Of The Year </text:a></text:span></text:p>
          </table:table-cell>
          <table:table-cell table:style-name="ce84"/>
          <table:table-cell table:style-name="ce74" office:value-type="float" office:value="1987">
            <text:p>1987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63"> Forajidos (1986)(Edi Soft)(Sp) </text:a></text:span></text:p>
          </table:table-cell>
          <table:table-cell table:style-name="ce85"/>
          <table:table-cell table:style-name="ce73" office:value-type="float" office:value="1986">
            <text:p>1986</text:p>
          </table:table-cell>
          <table:table-cell table:style-name="ce73" office:value-type="string">
            <text:p>EDI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037"> Forbidden Fruit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MIND GAMES ESPAN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623"> Formation Z (1985)(Jaleco)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JALEC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511"> Formula 1 Simulator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MASTERTRONIC</text:p>
          </table:table-cell>
          <table:table-cell table:style-name="ce142" office:value-type="string">
            <text:p>COURS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pan text:style-name="T3"><text:a xlink:href="http://msxdev.msxblue.com/msxdev08.htm"> Formula Dice</text:a></text:span></text:p>
          </table:table-cell>
          <table:table-cell table:style-name="ce84"/>
          <table:table-cell table:style-name="ce74" office:value-type="float" office:value="2008">
            <text:p>2008</text:p>
          </table:table-cell>
          <table:table-cell table:style-name="ce74" office:value-type="string">
            <text:p>ROBYLU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Frecce! </text:p>
          </table:table-cell>
          <table:table-cell table:style-name="ce79"/>
          <table:table-cell table:style-name="ce73" office:value-type="string">
            <text:p>?</text:p>
          </table:table-cell>
          <table:table-cell table:style-name="ce73" office:value-type="string">
            <text:p>3P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Fred And The Bubloids </text:p>
          </table:table-cell>
          <table:table-cell table:style-name="ce79"/>
          <table:table-cell table:style-name="ce73" office:value-type="float" office:value="1986">
            <text:p>1986</text:p>
          </table:table-cell>
          <table:table-cell table:style-name="ce73" office:value-type="string">
            <text:p>MSOFT</text:p>
          </table:table-cell>
          <table:table-cell table:style-name="ce142" office:value-type="string">
            <text:p>ACTION/PLATEFORM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8"> Freddy Hardest</text:a></text:span></text:p>
          </table:table-cell>
          <table:table-cell table:style-name="ce85"/>
          <table:table-cell table:style-name="ce73" office:value-type="float" office:value="1987">
            <text:p>1987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2129"> Freddy Hardest in South Manhattan</text:a></text:span></text:p>
          </table:table-cell>
          <table:table-cell table:style-name="ce85"/>
          <table:table-cell table:style-name="ce73" office:value-type="float" office:value="1989">
            <text:p>1989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pan text:style-name="T3"><text:a xlink:href="http://www.generation-msx.nl/msxdb/softwareinfo/3295"> Frog </text:a></text:span></text:p>
          </table:table-cell>
          <table:table-cell table:style-name="ce85"/>
          <table:table-cell table:style-name="ce73" office:value-type="float" office:value="1985">
            <text:p>1985</text:p>
          </table:table-cell>
          <table:table-cell table:style-name="ce73" office:value-type="string">
            <text:p>ACE</text:p>
          </table:table-cell>
          <table:table-cell table:style-name="ce142" office:value-type="string">
            <text:p>ACTION 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<text:s/>Frogger</text:p>
          </table:table-cell>
          <table:table-cell table:style-name="ce101"/>
          <table:table-cell table:style-name="ce74" office:value-type="float" office:value="1983">
            <text:p>1983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7" table:formula="of:=HYPERLINK(&quot;http://www.generation-msx.nl/msxdb/softwareinfo/304&quot;;&quot; Front Line&quot;)" office:value-type="string" office:string-value=" Front Line">
            <text:p><text:s/>Front Line</text:p>
          </table:table-cell>
          <table:table-cell table:style-name="ce102"/>
          <table:table-cell table:style-name="ce74" office:value-type="float" office:value="1984">
            <text:p>1984</text:p>
          </table:table-cell>
          <table:table-cell table:style-name="ce74" office:value-type="string">
            <text:p>TAITO</text:p>
          </table:table-cell>
          <table:table-cell table:style-name="ce143" office:value-type="string">
            <text:p>SHOOT THEM UP</text:p>
          </table:table-cell>
          <table:table-cell table:style-name="ce164" office:value-type="string">
            <text:p>ROM/K7/SOFTCARD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Fronton (1987)(Scorpio)(Sp) </text:p>
          </table:table-cell>
          <table:table-cell table:style-name="ce79"/>
          <table:table-cell table:style-name="ce126" office:value-type="float" office:value="1987">
            <text:p>1987</text:p>
          </table:table-cell>
          <table:table-cell table:style-name="ce73" office:value-type="string">
            <text:p>SCORPI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8" table:formula="of:=HYPERLINK(&quot;http://www.generation-msx.nl/msxdb/softwareinfo/3221&quot;;&quot; Fruit Machine&quot;)" office:value-type="string" office:string-value=" Fruit Machine">
            <text:p><text:s/>Fruit Machine</text:p>
          </table:table-cell>
          <table:table-cell table:style-name="ce103"/>
          <table:table-cell table:style-name="ce73" office:value-type="float" office:value="1985">
            <text:p>1985</text:p>
          </table:table-cell>
          <table:table-cell table:style-name="ce73" office:value-type="string">
            <text:p>DK TRONICS</text:p>
          </table:table-cell>
          <table:table-cell table:style-name="ce142" office:value-type="string">
            <text:p>HASARD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8" table:formula="of:=HYPERLINK(&quot;http://www.generation-msx.nl/msxdb/softwareinfo/298&quot;;&quot; Fruit Panic&quot;)" office:value-type="string" office:string-value=" Fruit Panic">
            <text:p><text:s/>Fruit Panic</text:p>
          </table:table-cell>
          <table:table-cell table:style-name="ce103"/>
          <table:table-cell table:style-name="ce73" office:value-type="float" office:value="1984">
            <text:p>1984</text:p>
          </table:table-cell>
          <table:table-cell table:style-name="ce73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9" table:formula="of:=HYPERLINK(&quot;http://www.generation-msx.nl/msxdb/softwareinfo/298&quot;;&quot; Fruit Search&quot;)" office:value-type="string" office:string-value=" Fruit Search">
            <text:p><text:s/>Fruit Search</text:p>
          </table:table-cell>
          <table:table-cell table:style-name="ce104"/>
          <table:table-cell table:style-name="ce73" office:value-type="float" office:value="1983">
            <text:p>1983</text:p>
          </table:table-cell>
          <table:table-cell table:style-name="ce73" office:value-type="string">
            <text:p>HAL LABORATORY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0" table:formula="of:=HYPERLINK(&quot;http://www.generation-msx.nl/msxdb/softwareinfo/3165&quot;;&quot; Fruity Frank&quot;)" office:value-type="string" office:string-value=" Fruity Frank">
            <text:p><text:s/>Fruity Frank</text:p>
          </table:table-cell>
          <table:table-cell table:style-name="ce105"/>
          <table:table-cell table:style-name="ce74" office:value-type="float" office:value="1985">
            <text:p>1985</text:p>
          </table:table-cell>
          <table:table-cell table:style-name="ce74" office:value-type="string">
            <text:p>KUMA COMPUTER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Fun Words (1984)(Softcat) </text:p>
          </table:table-cell>
          <table:table-cell table:style-name="ce79"/>
          <table:table-cell table:style-name="ce73" office:value-type="float" office:value="1984">
            <text:p>1984</text:p>
          </table:table-cell>
          <table:table-cell table:style-name="ce73" office:value-type="string">
            <text:p>SOFTCA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91&quot;;&quot; Funky Mouse&quot;)" office:value-type="string" office:string-value=" Funky Mouse">
            <text:p><text:s/>Funky Mouse</text:p>
          </table:table-cell>
          <table:table-cell table:style-name="ce74"/>
          <table:table-cell table:style-name="ce74" office:value-type="float" office:value="1984">
            <text:p>1984</text:p>
          </table:table-cell>
          <table:table-cell table:style-name="ce74" office:value-type="string">
            <text:p>ZA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202&quot;;&quot; Futbol&quot;)" office:value-type="string" office:string-value=" Futbol">
            <text:p><text:s/>Futbol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INDESCOMP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073&quot;;&quot; Future Knight&quot;)" office:value-type="string" office:string-value=" Future Knight">
            <text:p><text:s/>Future Knight</text:p>
          </table:table-cell>
          <table:table-cell table:style-name="ce73"/>
          <table:table-cell table:style-name="ce73" office:value-type="float" office:value="1986">
            <text:p>1986</text:p>
          </table:table-cell>
          <table:table-cell table:style-name="ce73" office:value-type="string">
            <text:p>GREMLIN GRAPHICS</text:p>
          </table:table-cell>
          <table:table-cell table:style-name="ce142" office:value-type="string">
            <text:p>ACTION/AVENTUR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<text:s/>Fuzzball - Quebert</text:p>
          </table:table-cell>
          <table:table-cell table:style-name="ce75" table:formula="of:=HYPERLINK(&quot;http://www.generation-msx.nl/msxdb/softwareinfo/2440&quot;;&quot; Lien&quot;)" office:value-type="string" office:string-value=" Lien">
            <text:p><text:s/>Lien</text:p>
          </table:table-cell>
          <table:table-cell table:style-name="ce73" office:value-type="float" office:value="1986">
            <text:p>1986</text:p>
          </table:table-cell>
          <table:table-cell table:style-name="ce73" office:value-type="string">
            <text:p>EAGLE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120&quot;;&quot; FX-15&quot;)" office:value-type="string" office:string-value=" FX-15">
            <text:p><text:s/>FX-15</text:p>
          </table:table-cell>
          <table:table-cell table:style-name="ce73"/>
          <table:table-cell table:style-name="ce73" office:value-type="float" office:value="1987">
            <text:p>1987</text:p>
          </table:table-cell>
          <table:table-cell table:style-name="ce73" office:value-type="string">
            <text:p>MIND GAMES ESPAN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440&quot;;&quot; Galactic Mercenaries&quot;)" office:value-type="string" office:string-value=" Galactic Mercenaries">
            <text:p><text:s/>Galactic Mercenaries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AA SOFTWARE</text:p>
          </table:table-cell>
          <table:table-cell table:style-name="ce142" office:value-type="string">
            <text:p>STRATEGIE</text:p>
          </table:table-cell>
          <table:table-cell table:style-name="ce142" office:value-type="string">
            <text:p>K7/DISQUETTE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41&quot;;&quot; Galaga&quot;)" office:value-type="string" office:string-value=" Galaga">
            <text:p><text:s/>Galaga</text:p>
          </table:table-cell>
          <table:table-cell table:style-name="ce74"/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883&quot;;&quot; Galaxia&quot;)" office:value-type="string" office:string-value=" Galaxia">
            <text:p><text:s/>Galaxia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KUM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42&quot;;&quot; Galaxian&quot;)" office:value-type="string" office:string-value=" Galaxian">
            <text:p><text:s/>Galaxian</text:p>
          </table:table-cell>
          <table:table-cell table:style-name="ce74"/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alaxians</text:p>
          </table:table-cell>
          <table:table-cell table:style-name="ce106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alf</text:p>
          </table:table-cell>
          <table:table-cell table:style-name="ce106"/>
          <table:table-cell table:style-name="ce73" office:value-type="float" office:value="1988">
            <text:p>1988</text:p>
          </table:table-cell>
          <table:table-cell table:style-name="ce73" office:value-type="string">
            <text:p>GAME MASTER WIM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33&quot;;&quot; Gall Force&quot;)" office:value-type="string" office:string-value=" Gall Force">
            <text:p><text:s/>Gall Force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alleon</text:p>
          </table:table-cell>
          <table:table-cell table:style-name="ce106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<text:s/>Gambler Jikichushinpa </text:p>
          </table:table-cell>
          <table:table-cell table:style-name="ce107"/>
          <table:table-cell table:style-name="ce73" office:value-type="float" office:value="1988">
            <text:p>1988</text:p>
          </table:table-cell>
          <table:table-cell table:style-name="ce73" office:value-type="string">
            <text:p>GAME ARTS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07&quot;;&quot; Game collection&quot;)" office:value-type="string" office:string-value=" Game collection">
            <text:p><text:s/>Game collection</text:p>
          </table:table-cell>
          <table:table-cell table:style-name="ce74"/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08&quot;;&quot; Game collection 2&quot;)" office:value-type="string" office:string-value=" Game collection 2">
            <text:p><text:s/>Game collection 2</text:p>
          </table:table-cell>
          <table:table-cell table:style-name="ce74"/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09&quot;;&quot; Game collection 3&quot;)" office:value-type="string" office:string-value=" Game collection 3">
            <text:p><text:s/>Game collection 3</text:p>
          </table:table-cell>
          <table:table-cell table:style-name="ce74"/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110&quot;;&quot; Game collection 4&quot;)" office:value-type="string" office:string-value=" Game collection 4">
            <text:p><text:s/>Game collection 4</text:p>
          </table:table-cell>
          <table:table-cell table:style-name="ce74"/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470&quot;;&quot; Game Master&quot;)" office:value-type="string" office:string-value=" Game Master">
            <text:p><text:s/>Game Master</text:p>
          </table:table-cell>
          <table:table-cell table:style-name="ce74"/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937&quot;;&quot; Game Master 2&quot;)" office:value-type="string" office:string-value=" Game Master 2">
            <text:p><text:s/>Game Master 2</text:p>
          </table:table-cell>
          <table:table-cell table:style-name="ce74"/>
          <table:table-cell table:style-name="ce74" office:value-type="float" office:value="1987">
            <text:p>1987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130&quot;;&quot; Game Over&quot;)" office:value-type="string" office:string-value=" Game Over">
            <text:p><text:s/>Game Over</text:p>
          </table:table-cell>
          <table:table-cell table:style-name="ce73"/>
          <table:table-cell table:style-name="ce73" office:value-type="float" office:value="1988">
            <text:p>1988</text:p>
          </table:table-cell>
          <table:table-cell table:style-name="ce73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ame World</text:p>
          </table:table-cell>
          <table:table-cell table:style-name="ce108"/>
          <table:table-cell table:style-name="ce74" office:value-type="float" office:value="1990">
            <text:p>1990</text:p>
          </table:table-cell>
          <table:table-cell table:style-name="ce74" office:value-type="string">
            <text:p>?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386&quot;;&quot; Games designer&quot;)" office:value-type="string" office:string-value=" Games designer">
            <text:p><text:s/>Games designer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QUICKSILVA</text:p>
          </table:table-cell>
          <table:table-cell table:style-name="ce153" office:value-type="string">
            <text:p>SHOOT THEM UP+OUTIL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996&quot;;&quot; Games Winter Edition&quot;)" office:value-type="string" office:string-value=" Games Winter Edition">
            <text:p><text:s/>Games Winter Edition</text:p>
          </table:table-cell>
          <table:table-cell table:style-name="ce73"/>
          <table:table-cell table:style-name="ce74" office:value-type="float" office:value="1988">
            <text:p>1988</text:p>
          </table:table-cell>
          <table:table-cell table:style-name="ce74" office:value-type="string">
            <text:p>EPYX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43&quot;;&quot; Gang Man&quot;)" office:value-type="string" office:string-value=" Gang Man">
            <text:p><text:s/>Gang Man</text:p>
          </table:table-cell>
          <table:table-cell table:style-name="ce74"/>
          <table:table-cell table:style-name="ce74" office:value-type="float" office:value="1983">
            <text:p>1983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1&quot;;&quot; Gang Master&quot;)" office:value-type="string" office:string-value=" Gang Master">
            <text:p><text:s/>Gang Master</text:p>
          </table:table-cell>
          <table:table-cell table:style-name="ce73"/>
          <table:table-cell table:style-name="ce73" office:value-type="float" office:value="1983">
            <text:p>1983</text:p>
          </table:table-cell>
          <table:table-cell table:style-name="ce73" office:value-type="string">
            <text:p>ASCII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ry Lineker's Super Star Soccer</text:p>
          </table:table-cell>
          <table:table-cell table:style-name="ce109"/>
          <table:table-cell table:style-name="ce74" office:value-type="float" office:value="1987">
            <text:p>1987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904&quot;;&quot; Gauntlet&quot;)" office:value-type="string" office:string-value=" Gauntlet">
            <text:p><text:s/>Gauntlet</text:p>
          </table:table-cell>
          <table:table-cell table:style-name="ce74"/>
          <table:table-cell table:style-name="ce74" office:value-type="float" office:value="1985">
            <text:p>1985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konamito.com/ficha/?id=2195&quot;;&quot; Gekiso battle&quot;)" office:value-type="string" office:string-value=" Gekiso battle">
            <text:p><text:s/>Gekiso battle</text:p>
          </table:table-cell>
          <table:table-cell table:style-name="ce74"/>
          <table:table-cell table:style-name="ce74" office:value-type="float" office:value="1991">
            <text:p>1991</text:p>
          </table:table-cell>
          <table:table-cell table:style-name="ce74" office:value-type="string">
            <text:p>KOMEYA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ema </text:p>
          </table:table-cell>
          <table:table-cell table:style-name="ce106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3328&quot;;&quot; Gemini Wing&quot;)" office:value-type="string" office:string-value=" Gemini Wing">
            <text:p><text:s/>Gemini Wing</text:p>
          </table:table-cell>
          <table:table-cell table:style-name="ce74"/>
          <table:table-cell table:style-name="ce74" office:value-type="float" office:value="1988">
            <text:p>1988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695&quot;;&quot; Gengis Khan&quot;)" office:value-type="string" office:string-value=" Gengis Khan">
            <text:p><text:s/>Gengis Khan</text:p>
          </table:table-cell>
          <table:table-cell table:style-name="ce73"/>
          <table:table-cell table:style-name="ce73" office:value-type="float" office:value="1986">
            <text:p>1986</text:p>
          </table:table-cell>
          <table:table-cell table:style-name="ce73" office:value-type="string">
            <text:p>KOEI</text:p>
          </table:table-cell>
          <table:table-cell table:style-name="ce142" office:value-type="string">
            <text:p>WARGAME</text:p>
          </table:table-cell>
          <table:table-cell table:style-name="ce142" office:value-type="string">
            <text:p>K7/MEGA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80&quot;;&quot; Gengis Khan&quot;)" office:value-type="string" office:string-value=" Gengis Khan">
            <text:p><text:s/>Gengis Khan</text:p>
          </table:table-cell>
          <table:table-cell table:style-name="ce74"/>
          <table:table-cell table:style-name="ce74" office:value-type="float" office:value="1991">
            <text:p>1991</text:p>
          </table:table-cell>
          <table:table-cell table:style-name="ce74" office:value-type="string">
            <text:p>POSITIV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enova </text:p>
          </table:table-cell>
          <table:table-cell table:style-name="ce106"/>
          <table:table-cell table:style-name="ce73" office:value-type="float" office:value="1990">
            <text:p>1990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296&quot;;&quot; Geografia de Espana&quot;)" office:value-type="string" office:string-value=" Geografia de Espana">
            <text:p><text:s/>Geografia de Espana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ADVANCE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269&quot;;&quot; Geometrias&quot;)" office:value-type="string" office:string-value=" Geometrias">
            <text:p><text:s/>Geometrias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PHILIPS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252&quot;;&quot; Gerente (el)&quot;)" office:value-type="string" office:string-value=" Gerente (el)">
            <text:p><text:s/>Gerente (el)</text:p>
          </table:table-cell>
          <table:table-cell table:style-name="ce73"/>
          <table:table-cell table:style-name="ce73" office:value-type="float" office:value="1984">
            <text:p>1984</text:p>
          </table:table-cell>
          <table:table-cell table:style-name="ce73" office:value-type="string">
            <text:p>DIMENSION NEW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host Maze</text:p>
          </table:table-cell>
          <table:table-cell table:style-name="ce106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host Time</text:p>
          </table:table-cell>
          <table:table-cell table:style-name="ce109"/>
          <table:table-cell table:style-name="ce74" office:value-type="float" office:value="1989">
            <text:p>1989</text:p>
          </table:table-cell>
          <table:table-cell table:style-name="ce74" office:value-type="string">
            <text:p>M&amp;E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69&quot;;&quot; Ghostbusters&quot;)" office:value-type="string" office:string-value=" Ghostbusters">
            <text:p><text:s/>Ghostbusters</text:p>
          </table:table-cell>
          <table:table-cell table:style-name="ce74"/>
          <table:table-cell table:style-name="ce74" office:value-type="float" office:value="1985">
            <text:p>1985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3099&quot;;&quot; Ghostbusters 2&quot;)" office:value-type="string" office:string-value=" Ghostbusters 2">
            <text:p><text:s/>Ghostbusters 2</text:p>
          </table:table-cell>
          <table:table-cell table:style-name="ce74"/>
          <table:table-cell table:style-name="ce74" office:value-type="float" office:value="1989">
            <text:p>1989</text:p>
          </table:table-cell>
          <table:table-cell table:style-name="ce74" office:value-type="string">
            <text:p>FOURSFIELD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hostly Manor</text:p>
          </table:table-cell>
          <table:table-cell table:style-name="ce106"/>
          <table:table-cell table:style-name="ce73" office:value-type="float" office:value="1985">
            <text:p>1985</text:p>
          </table:table-cell>
          <table:table-cell table:style-name="ce73" office:value-type="string">
            <text:p>MONO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7" table:formula="of:=HYPERLINK(&quot;http://www.generation-msx.nl/msxdb/softwareinfo/3125&quot;;&quot; Glass&quot;)" office:value-type="string" office:string-value=" Glass">
            <text:p><text:s/>Glass</text:p>
          </table:table-cell>
          <table:table-cell table:style-name="ce75"/>
          <table:table-cell table:style-name="ce73" office:value-type="float" office:value="1985">
            <text:p>1985</text:p>
          </table:table-cell>
          <table:table-cell table:style-name="ce73" office:value-type="string">
            <text:p>QUICKSILV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7" table:formula="of:=HYPERLINK(&quot;http://www.generation-msx.nl/msxdb/softwareinfo/447&quot;;&quot; Glider&quot;)" office:value-type="string" office:string-value=" Glider">
            <text:p><text:s/>Glider</text:p>
          </table:table-cell>
          <table:table-cell table:style-name="ce75"/>
          <table:table-cell table:style-name="ce73" office:value-type="float" office:value="1984">
            <text:p>1984</text:p>
          </table:table-cell>
          <table:table-cell table:style-name="ce73" office:value-type="string">
            <text:p>ZAP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84&quot;;&quot; Globy blod&quot;)" office:value-type="string" office:string-value=" Globy blod">
            <text:p><text:s/>Globy blod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PROE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<text:s/>Gniffel v 2</text:p>
          </table:table-cell>
          <table:table-cell table:style-name="ce107"/>
          <table:table-cell table:style-name="ce73" office:value-type="float" office:value="2004">
            <text:p>2004</text:p>
          </table:table-cell>
          <table:table-cell table:style-name="ce73" office:value-type="string">
            <text:p>DIONISO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465&quot;;&quot; Godzilla&quot;)" office:value-type="string" office:string-value=" Godzilla">
            <text:p><text:s/>Godzilla</text:p>
          </table:table-cell>
          <table:table-cell table:style-name="ce74"/>
          <table:table-cell table:style-name="ce74" office:value-type="float" office:value="1985">
            <text:p>1985</text:p>
          </table:table-cell>
          <table:table-cell table:style-name="ce74" office:value-type="string">
            <text:p>TOHO CINEFILE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254&quot;;&quot; Gofer no yabour - Nemesis 3&quot;)" office:value-type="string" office:string-value=" Gofer no yabour - Nemesis 3">
            <text:p><text:s/>Gofer no yabour - Nemesis 3</text:p>
          </table:table-cell>
          <table:table-cell table:style-name="ce74"/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6&quot;;&quot; Gokiburi Daisakusen-Bug Bomb&quot;)" office:value-type="string" office:string-value=" Gokiburi Daisakusen-Bug Bomb">
            <text:p><text:s/>Gokiburi Daisakusen-Bug Bomb</text:p>
          </table:table-cell>
          <table:table-cell table:style-name="ce73"/>
          <table:table-cell table:style-name="ce73" office:value-type="float" office:value="1983">
            <text:p>1983</text:p>
          </table:table-cell>
          <table:table-cell table:style-name="ce73" office:value-type="string">
            <text:p>MAGIC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old Mines, La Mina De Oro</text:p>
          </table:table-cell>
          <table:table-cell table:style-name="ce106"/>
          <table:table-cell table:style-name="ce73" office:value-type="float" office:value="1989">
            <text:p>1989</text:p>
          </table:table-cell>
          <table:table-cell table:style-name="ce73" office:value-type="string">
            <text:p>INTELLIGENCE GAME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245&quot;;&quot; Golden Basket&quot;)" office:value-type="string" office:string-value=" Golden Basket">
            <text:p><text:s/>Golden Basket</text:p>
          </table:table-cell>
          <table:table-cell table:style-name="ce73"/>
          <table:table-cell table:style-name="ce73" office:value-type="float" office:value="1990">
            <text:p>1990</text:p>
          </table:table-cell>
          <table:table-cell table:style-name="ce73" office:value-type="string">
            <text:p>OPERA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Golem</text:p>
          </table:table-cell>
          <table:table-cell table:style-name="ce106"/>
          <table:table-cell table:style-name="ce73" office:value-type="float" office:value="1995">
            <text:p>1995</text:p>
          </table:table-cell>
          <table:table-cell table:style-name="ce73" office:value-type="string">
            <text:p>SECOND FOUNDATI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9&quot;;&quot; Golf Game&quot;)" office:value-type="string" office:string-value=" Golf Game">
            <text:p><text:s/>Golf Game</text:p>
          </table:table-cell>
          <table:table-cell table:style-name="ce74"/>
          <table:table-cell table:style-name="ce74" office:value-type="float" office:value="1983">
            <text:p>1983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157&quot;;&quot; Golf Kyou- 3D Golf- Golf Crazy&quot;)" office:value-type="string" office:string-value=" Golf Kyou- 3D Golf- Golf Crazy">
            <text:p><text:s/>Golf Kyou- 3D Golf- Golf Crazy</text:p>
          </table:table-cell>
          <table:table-cell table:style-name="ce73"/>
          <table:table-cell table:style-name="ce107" office:value-type="string">
            <text:p>1984</text:p>
          </table:table-cell>
          <table:table-cell table:style-name="ce73" office:value-type="string">
            <text:p>HUDSON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olf Simulator</text:p>
          </table:table-cell>
          <table:table-cell table:style-name="ce106"/>
          <table:table-cell table:style-name="ce73" office:value-type="float" office:value="1986">
            <text:p>1986</text:p>
          </table:table-cell>
          <table:table-cell table:style-name="ce73" office:value-type="string">
            <text:p>CODEMASTER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478&quot;;&quot; Golgo 13 - Wolf's Nest&quot;)" office:value-type="string" office:string-value=" Golgo 13 - Wolf's Nest">
            <text:p><text:s/>Golgo 13 - Wolf's Nest</text:p>
          </table:table-cell>
          <table:table-cell table:style-name="ce73"/>
          <table:table-cell table:style-name="ce73" office:value-type="float" office:value="1984">
            <text:p>1984</text:p>
          </table:table-cell>
          <table:table-cell table:style-name="ce73" office:value-type="string">
            <text:p>PONY CANYON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/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016&quot;;&quot; Golvellius&quot;)" office:value-type="string" office:string-value=" Golvellius">
            <text:p><text:s/>Golvellius</text:p>
          </table:table-cell>
          <table:table-cell table:style-name="ce74"/>
          <table:table-cell table:style-name="ce74" office:value-type="float" office:value="1987">
            <text:p>1987</text:p>
          </table:table-cell>
          <table:table-cell table:style-name="ce74" office:value-type="string">
            <text:p>COMPILE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56&quot;;&quot; Gomoku Narabe&quot;)" office:value-type="string" office:string-value=" Gomoku Narabe">
            <text:p><text:s/>Gomoku Narabe</text:p>
          </table:table-cell>
          <table:table-cell table:style-name="ce74"/>
          <table:table-cell table:style-name="ce74" office:value-type="float" office:value="1984">
            <text:p>1984</text:p>
          </table:table-cell>
          <table:table-cell table:style-name="ce74" office:value-type="string">
            <text:p>TOSHIBA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7" table:formula="of:=HYPERLINK(&quot;http://www.generation-msx.nl/msxdb/softwareinfo/2246&quot;;&quot; Gonzalezz&quot;)" office:value-type="string" office:string-value=" Gonzalezz">
            <text:p><text:s/>Gonzalezz</text:p>
          </table:table-cell>
          <table:table-cell table:style-name="ce75"/>
          <table:table-cell table:style-name="ce75" office:value-type="float" office:value="1989">
            <text:p>1989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247&quot;;&quot; Goody&quot;)" office:value-type="string" office:string-value=" Goody">
            <text:p><text:s/>Goody</text:p>
          </table:table-cell>
          <table:table-cell table:style-name="ce74"/>
          <table:table-cell table:style-name="ce74" office:value-type="float" office:value="1987">
            <text:p>1987</text:p>
          </table:table-cell>
          <table:table-cell table:style-name="ce74" office:value-type="string">
            <text:p>OPERA SOF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41&quot;;&quot; Goonies&quot;)" office:value-type="string" office:string-value=" Goonies">
            <text:p><text:s/>Goonies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153&quot;;&quot; Godzilla vs 3 major monsters&quot;)" office:value-type="string" office:string-value=" Godzilla vs 3 major monsters">
            <text:p><text:s/>Godzilla vs 3 major monsters</text:p>
          </table:table-cell>
          <table:table-cell table:style-name="ce74"/>
          <table:table-cell table:style-name="ce74" office:value-type="float" office:value="1984">
            <text:p>1984</text:p>
          </table:table-cell>
          <table:table-cell table:style-name="ce74" office:value-type="string">
            <text:p>BANDA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496&quot;;&quot; G.P World&quot;)" office:value-type="string" office:string-value=" G.P World">
            <text:p><text:s/>G.P World</text:p>
          </table:table-cell>
          <table:table-cell table:style-name="ce74"/>
          <table:table-cell table:style-name="ce74" office:value-type="float" office:value="1985">
            <text:p>1985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42&quot;;&quot; Gradius - Nemesis&quot;)" office:value-type="string" office:string-value=" Gradius - Nemesis">
            <text:p><text:s/>Gradius - Nemesis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932&quot;;&quot; Gradius 2 - Nemesis 2&quot;)" office:value-type="string" office:string-value=" Gradius 2 - Nemesis 2">
            <text:p><text:s/>Gradius 2 - Nemesis 2</text:p>
          </table:table-cell>
          <table:table-cell table:style-name="ce74"/>
          <table:table-cell table:style-name="ce74" office:value-type="float" office:value="1987">
            <text:p>1987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3091&quot;;&quot; Green Beret&quot;)" office:value-type="string" office:string-value=" Green Beret">
            <text:p><text:s/>Green Beret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2325&quot;;&quot; Gremlins 2&quot;)" office:value-type="string" office:string-value=" Gremlins 2">
            <text:p><text:s/>Gremlins 2</text:p>
          </table:table-cell>
          <table:table-cell table:style-name="ce73"/>
          <table:table-cell table:style-name="ce73" office:value-type="float" office:value="1990">
            <text:p>1990</text:p>
          </table:table-cell>
          <table:table-cell table:style-name="ce73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322&quot;;&quot; Grid trap&quot;)" office:value-type="string" office:string-value=" Grid trap">
            <text:p><text:s/>Grid trap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LIVEWIRE SOFTWARE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karoshi.auic.es/index.php?topic=906,0&quot;;&quot; Griel's quest for the sangraal&quot;)" office:value-type="string" office:string-value=" Griel's quest for the sangraal">
            <text:p><text:s/>Griel's quest for the sangraal</text:p>
          </table:table-cell>
          <table:table-cell table:style-name="ce74"/>
          <table:table-cell table:style-name="ce74" office:value-type="float" office:value="2005">
            <text:p>2005</text:p>
          </table:table-cell>
          <table:table-cell table:style-name="ce74" office:value-type="string">
            <text:p>KAROSH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uardian Stripdobbleen</text:p>
          </table:table-cell>
          <table:table-cell table:style-name="ce106"/>
          <table:table-cell table:style-name="ce73" office:value-type="string">
            <text:p>?</text:p>
          </table:table-cell>
          <table:table-cell table:style-name="ce73" office:value-type="string">
            <text:p>?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26&quot;;&quot; Guardic&quot;)" office:value-type="string" office:string-value=" Guardic">
            <text:p><text:s/>Guardic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COMPIL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8" table:formula="of:=HYPERLINK(&quot;http://www.generation-msx.nl/msxdb/softwareinfo/2249&quot;;&quot; Guillermo Tell&quot;)" office:value-type="string" office:string-value=" Guillermo Tell">
            <text:p><text:s/>Guillermo Tell</text:p>
          </table:table-cell>
          <table:table-cell table:style-name="ce110"/>
          <table:table-cell table:style-name="ce110" office:value-type="float" office:value="1989">
            <text:p>1989</text:p>
          </table:table-cell>
          <table:table-cell table:style-name="ce110" office:value-type="string">
            <text:p>OPERA SOFT</text:p>
          </table:table-cell>
          <table:table-cell table:style-name="ce154" office:value-type="string">
            <text:p>ARCADE/ACTION</text:p>
          </table:table-cell>
          <table:table-cell table:style-name="ce154" office:value-type="string">
            <text:p>K7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32&quot;;&quot; Gulkave&quot;)" office:value-type="string" office:string-value=" Gulkave">
            <text:p><text:s/>Gulkave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Gum Shoe Logic </text:p>
          </table:table-cell>
          <table:table-cell table:style-name="ce106"/>
          <table:table-cell table:style-name="ce73" office:value-type="float" office:value="1985">
            <text:p>1985</text:p>
          </table:table-cell>
          <table:table-cell table:style-name="ce73" office:value-type="string">
            <text:p>MEGACYCAL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735&quot;;&quot; Gun Fright&quot;)" office:value-type="string" office:string-value=" Gun Fright">
            <text:p><text:s/>Gun Fright</text:p>
          </table:table-cell>
          <table:table-cell table:style-name="ce74"/>
          <table:table-cell table:style-name="ce74" office:value-type="float" office:value="1985">
            <text:p>1985</text:p>
          </table:table-cell>
          <table:table-cell table:style-name="ce136" office:value-type="string">
            <text:p>ULTIMATE PLAY THE GAM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746&quot;;&quot; Gunjin Shogi Mars&quot;)" office:value-type="string" office:string-value=" Gunjin Shogi Mars">
            <text:p><text:s/>Gunjin Shogi Mars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COSMO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9" office:value-type="string">
            <text:p><text:s/>Gunstreet</text:p>
          </table:table-cell>
          <table:table-cell table:style-name="ce111"/>
          <table:table-cell table:style-name="ce110" office:value-type="float" office:value="1993">
            <text:p>1993</text:p>
          </table:table-cell>
          <table:table-cell table:style-name="ce110" office:value-type="string">
            <text:p>ELECTROMAGIC</text:p>
          </table:table-cell>
          <table:table-cell table:style-name="ce154" office:value-type="string">
            <text:p>?</text:p>
          </table:table-cell>
          <table:table-cell table:style-name="ce154" office:value-type="string">
            <text:p>?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51" table:formula="of:=HYPERLINK(&quot;http://karoshi.auic.es/index.php?topic=825.0&quot;;&quot; Guru Logic&quot;)" office:value-type="string" office:string-value=" Guru Logic">
            <text:p><text:s/>Guru Logic</text:p>
          </table:table-cell>
          <table:table-cell table:style-name="ce74"/>
          <table:table-cell table:style-name="ce74" office:value-type="float" office:value="2003">
            <text:p>2003</text:p>
          </table:table-cell>
          <table:table-cell table:style-name="ce74" office:value-type="string">
            <text:p>KAROSH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3297&quot;;&quot; Gusano&quot;)" office:value-type="string" office:string-value=" Gusano">
            <text:p><text:s/>Gusano</text:p>
          </table:table-cell>
          <table:table-cell table:style-name="ce73"/>
          <table:table-cell table:style-name="ce73" office:value-type="float" office:value="1985">
            <text:p>1985</text:p>
          </table:table-cell>
          <table:table-cell table:style-name="ce73" office:value-type="string">
            <text:p>ADVANCE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1" table:formula="of:=HYPERLINK(&quot;http://www.generation-msx.nl/msxdb/softwareinfo/2450&quot;;&quot; Guttblaster&quot;)" office:value-type="string" office:string-value=" Guttblaster">
            <text:p><text:s/>Guttblaster</text:p>
          </table:table-cell>
          <table:table-cell table:style-name="ce74"/>
          <table:table-cell table:style-name="ce74" office:value-type="float" office:value="1988">
            <text:p>1988</text:p>
          </table:table-cell>
          <table:table-cell table:style-name="ce74" office:value-type="string">
            <text:p>EURO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table:formula="of:=HYPERLINK(&quot;http://www.generation-msx.nl/msxdb/softwareinfo/500&quot;;&quot; Gyro Adventure&quot;)" office:value-type="string" office:string-value=" Gyro Adventure">
            <text:p><text:s/>Gyro Adventure</text:p>
          </table:table-cell>
          <table:table-cell table:style-name="ce75" table:formula="of:=HYPERLINK(&quot;http://www.generation-msx.nl/msxdb/softwareinfo/500&quot;;&quot; Lien&quot;)" office:value-type="string" office:string-value=" Lien">
            <text:p><text:s/>Lien</text:p>
          </table:table-cell>
          <table:table-cell table:style-name="ce73" office:value-type="float" office:value="1984">
            <text:p>1984</text:p>
          </table:table-cell>
          <table:table-cell table:style-name="ce73" office:value-type="string">
            <text:p>COLPAX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<text:s/>Gyrodine</text:p>
          </table:table-cell>
          <table:table-cell table:style-name="ce74" table:formula="of:=HYPERLINK(&quot;http://www.generation-msx.nl/msxdb/softwareinfo/762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TAIT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<text:s/>H.E.R.O</text:p>
          </table:table-cell>
          <table:table-cell table:style-name="ce74" table:formula="of:=HYPERLINK(&quot;http://www.generation-msx.nl/msxdb/softwareinfo/28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abilit</text:p>
          </table:table-cell>
          <table:table-cell table:style-name="ce74" table:formula="of:=HYPERLINK(&quot;http://www.generation-msx.nl/msxdb/softwareinfo/2177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IBER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des</text:p>
          </table:table-cell>
          <table:table-cell table:style-name="ce75" table:formula="of:=HYPERLINK(&quot;http://www.generation-msx.nl/msxdb/softwareinfo/2289&quot;;&quot; Lien&quot;)" office:value-type="string" office:string-value=" Lien">
            <text:p><text:s/>Lien</text:p>
          </table:table-cell>
          <table:table-cell table:style-name="ce112" office:value-type="float" office:value="1985">
            <text:p>1985</text:p>
          </table:table-cell>
          <table:table-cell table:style-name="ce112" office:value-type="string">
            <text:p>SONY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72" office:value-type="float" office:value="1984">
            <text:p>1984</text:p>
          </table:table-cell>
          <table:table-cell table:style-name="ce172" office:value-type="string">
            <text:p>MATSUCHITA ELECTRIC</text:p>
          </table:table-cell>
          <table:table-cell table:style-name="ce172" office:value-type="string">
            <text:p>SPORT</text:p>
          </table:table-cell>
          <table:table-cell table:style-name="ce172" office:value-type="string">
            <text:p>ROM</text:p>
          </table:table-cell>
          <table:table-cell table:style-name="ce172" office:value-type="string">
            <text:p>BIEN</text:p>
          </table:table-cell>
          <table:table-cell table:style-name="ce170" office:value-type="string">
            <text:p><text:span text:style-name="T3"><text:a xlink:href="http://www.generation-msx.nl/msxdb/softwareinfo/272"> Baseball Msx </text:a></text:span></text:p>
          </table:table-cell>
          <table:table-cell table:style-name="ce172" table:formula="of:=HYPERLINK(&quot;http://www.generation-msx.nl/msxdb/softwareinfo/272&quot;;&quot; Lien&quot;)" office:value-type="string" office:string-value=" Lien">
            <text:p><text:s/>Lien</text:p>
          </table:table-cell>
        </table:table-row>
        <table:table-row table:style-name="ro4">
          <table:table-cell table:style-name="ce56" office:value-type="string">
            <text:p><text:s/>Hadesu no Monshou. The Seal of Hades </text:p>
          </table:table-cell>
          <table:table-cell table:style-name="ce74" table:formula="of:=HYPERLINK(&quot;http://www.generation-msx.nl/msxdb/softwareinfo/869&quot;;&quot; Lien&quot;)" office:value-type="string" office:string-value=" Lien">
            <text:p><text:s/>Lien</text:p>
          </table:table-cell>
          <table:table-cell table:style-name="ce114" office:value-type="float" office:value="1986">
            <text:p>1986</text:p>
          </table:table-cell>
          <table:table-cell table:style-name="ce114" office:value-type="string">
            <text:p>CASIO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ja Fuin</text:p>
          </table:table-cell>
          <table:table-cell table:style-name="ce75" table:formula="of:=HYPERLINK(&quot;http://www.generation-msx.nl/msxdb/softwareinfo/994&quot;;&quot; Lien&quot;)" office:value-type="string" office:string-value=" Lien">
            <text:p><text:s/>Lien</text:p>
          </table:table-cell>
          <table:table-cell table:style-name="ce112" office:value-type="float" office:value="1987">
            <text:p>1987</text:p>
          </table:table-cell>
          <table:table-cell table:style-name="ce112" office:value-type="string">
            <text:p>KOGADO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MEGAROM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Hal Gamecase</text:p>
          </table:table-cell>
          <table:table-cell table:style-name="ce74"/>
          <table:table-cell table:style-name="ce74" office:value-type="float" office:value="2002">
            <text:p>2002</text:p>
          </table:table-cell>
          <table:table-cell table:style-name="ce74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ller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COMTROM SOFTWARE</text:p>
          </table:table-cell>
          <table:table-cell table:style-name="ce144" office:value-type="string">
            <text:p>?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mmer Boy</text:p>
          </table:table-cell>
          <table:table-cell table:style-name="ce75" table:formula="of:=HYPERLINK(&quot;http://www.generation-msx.nl/msxdb/softwareinfo/2132&quot;;&quot; Lien&quot;)" office:value-type="string" office:string-value=" Lien">
            <text:p><text:s/>Lien</text:p>
          </table:table-cell>
          <table:table-cell table:style-name="ce75" office:value-type="float" office:value="1991">
            <text:p>1991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nafuda</text:p>
          </table:table-cell>
          <table:table-cell table:style-name="ce75" table:formula="of:=HYPERLINK(&quot;http://www.generation-msx.nl/msxdb/softwareinfo/597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COMTEC</text:p>
          </table:table-cell>
          <table:table-cell table:style-name="ce144" office:value-type="string">
            <text:p>CARTES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nafuda Koikoi</text:p>
          </table:table-cell>
          <table:table-cell table:style-name="ce75" table:formula="of:=HYPERLINK(&quot;http://www.generation-msx.nl/msxdb/softwareinfo/275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RAMSOFT</text:p>
          </table:table-cell>
          <table:table-cell table:style-name="ce144" office:value-type="string">
            <text:p>CARTES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ang-On </text:p>
          </table:table-cell>
          <table:table-cell table:style-name="ce74" table:formula="of:=HYPERLINK(&quot;http://www.generation-msx.nl/msxdb/softwareinfo/831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EGA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ppy Fret</text:p>
          </table:table-cell>
          <table:table-cell table:style-name="ce75" table:formula="of:=HYPERLINK(&quot;http://www.generation-msx.nl/msxdb/softwareinfo/594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ICROCABIN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Harapeko Pakkun</text:p>
          </table:table-cell>
          <table:table-cell table:style-name="ce74" table:formula="of:=HYPERLINK(&quot;http://www.generation-msx.nl/msxdb/softwareinfo/27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rd Boiled</text:p>
          </table:table-cell>
          <table:table-cell table:style-name="ce75" table:formula="of:=HYPERLINK(&quot;http://www.generation-msx.nl/msxdb/softwareinfo/2997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ETHODIC SOLUTION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rry Fox</text:p>
          </table:table-cell>
          <table:table-cell table:style-name="ce75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ETHODIC SOLUTIONS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MEGA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rry Fox Special</text:p>
          </table:table-cell>
          <table:table-cell table:style-name="ce75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ICROCABIN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MEGA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arvey Smith's Showjumper</text:p>
          </table:table-cell>
          <table:table-cell table:style-name="ce74" table:formula="of:=HYPERLINK(&quot;http://www.generation-msx.nl/msxdb/softwareinfo/285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OFTWARE PROJEC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aunted House</text:p>
          </table:table-cell>
          <table:table-cell table:style-name="ce74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EUROSOF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yabusa. Moonsweeper</text:p>
          </table:table-cell>
          <table:table-cell table:style-name="ce75" table:formula="of:=HYPERLINK(&quot;http://www.generation-msx.nl/msxdb/softwareinfo/386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TOSHIBA EM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ead over Heels</text:p>
          </table:table-cell>
          <table:table-cell table:style-name="ce74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OCEAN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at Seeker </text:p>
          </table:table-cell>
          <table:table-cell table:style-name="ce75" table:formula="of:=HYPERLINK(&quot;http://www.generation-msx.nl/msxdb/softwareinfo/3227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IND GAMES ESPANA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avy Boxing</text:p>
          </table:table-cell>
          <table:table-cell table:style-name="ce75" table:formula="of:=HYPERLINK(&quot;http://www.generation-msx.nl/msxdb/softwareinfo/72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HAL LABORATORY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ist, The </text:p>
          </table:table-cell>
          <table:table-cell table:style-name="ce75" table:formula="of:=HYPERLINK(&quot;http://www.generation-msx.nl/msxdb/softwareinfo/576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COMPTIQ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Heli tank</text:p>
          </table:table-cell>
          <table:table-cell table:style-name="ce74" table:formula="of:=HYPERLINK(&quot;http://www.generation-msx.nl/msxdb/softwareinfo/30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li War 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PIS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cule</text:p>
          </table:table-cell>
          <table:table-cell table:style-name="ce75" table:formula="of:=HYPERLINK(&quot;http://www.generation-msx.nl/msxdb/softwareinfo/3441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INFOGRAMES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Hercules - Slayer of the Damned <text:s/></text:p>
          </table:table-cell>
          <table:table-cell table:style-name="ce75" table:formula="of:=HYPERLINK(&quot;http://www.generation-msx.nl/msxdb/softwareinfo/2710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GREMLIN GRAPHIC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re &amp; There with the Mr. Men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MIRRORSOFT</text:p>
          </table:table-cell>
          <table:table-cell table:style-name="ce144" office:value-type="string">
            <text:p>?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ro-X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H. ITSU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t Damspel MSX Dammes</text:p>
          </table:table-cell>
          <table:table-cell table:style-name="ce75"/>
          <table:table-cell table:style-name="ce75" office:value-type="float" office:value="1988">
            <text:p>1988</text:p>
          </table:table-cell>
          <table:table-cell table:style-name="ce75" office:value-type="string">
            <text:p>MSX GIDS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t Verlaten Kerkhof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PEVOCRACK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High Way Star</text:p>
          </table:table-cell>
          <table:table-cell table:style-name="ce74" table:formula="of:=HYPERLINK(&quot;http://www.generation-msx.nl/msxdb/softwareinfo/258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WAY LIMI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ighway Encounter</text:p>
          </table:table-cell>
          <table:table-cell table:style-name="ce74" table:formula="of:=HYPERLINK(&quot;http://www.generation-msx.nl/msxdb/softwareinfo/330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VORTEX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iper Tronic</text:p>
          </table:table-cell>
          <table:table-cell table:style-name="ce75" table:formula="of:=HYPERLINK(&quot;http://www.generation-msx.nl/msxdb/softwareinfo/2084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isha</text:p>
          </table:table-cell>
          <table:table-cell table:style-name="ce75" table:formula="of:=HYPERLINK(&quot;http://www.generation-msx.nl/msxdb/softwareinfo/605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ICROCABIN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itchika: the hitchiker's guide to the galaxy</text:p>
          </table:table-cell>
          <table:table-cell table:style-name="ce75" table:formula="of:=HYPERLINK(&quot;http://www.generation-msx.nl/msxdb/softwareinfo/3438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INFOCOM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itsuji Yai. Pretty Sheep</text:p>
          </table:table-cell>
          <table:table-cell table:style-name="ce75" table:formula="of:=HYPERLINK(&quot;http://www.generation-msx.nl/msxdb/softwareinfo/283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HUDSON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obbit, The</text:p>
          </table:table-cell>
          <table:table-cell table:style-name="ce74" table:formula="of:=HYPERLINK(&quot;http://www.generation-msx.nl/msxdb/softwareinfo/491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MELBOURNE HOUS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ole in One</text:p>
          </table:table-cell>
          <table:table-cell table:style-name="ce74" table:formula="of:=HYPERLINK(&quot;http://www.generation-msx.nl/msxdb/softwareinfo/31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ole in One Professional</text:p>
          </table:table-cell>
          <table:table-cell table:style-name="ce74" table:formula="of:=HYPERLINK(&quot;http://www.generation-msx.nl/msxdb/softwareinfo/645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llywood Hijinx</text:p>
          </table:table-cell>
          <table:table-cell table:style-name="ce75" table:formula="of:=HYPERLINK(&quot;http://www.generation-msx.nl/msxdb/softwareinfo/343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INFOCOM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pper </text:p>
          </table:table-cell>
          <table:table-cell table:style-name="ce75" table:formula="of:=HYPERLINK(&quot;http://www.generation-msx.nl/msxdb/softwareinfo/2390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AACKO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rror em Amityville</text:p>
          </table:table-cell>
          <table:table-cell table:style-name="ce75" table:formula="of:=HYPERLINK(&quot;http://www.konamito.com/ficha/?id=1241&quot;;&quot; Lien&quot;)" office:value-type="string" office:string-value=" Lien">
            <text:p><text:s/>Lien</text:p>
          </table:table-cell>
          <table:table-cell table:style-name="ce75" office:value-type="string">
            <text:p>?</text:p>
          </table:table-cell>
          <table:table-cell table:style-name="ce75" office:value-type="string">
            <text:p>MATIAS MSX SOFTWARE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se Diogo Martinez: The Bussas Quest</text:p>
          </table:table-cell>
          <table:table-cell table:style-name="ce7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75" office:value-type="float" office:value="2008">
            <text:p>2008</text:p>
          </table:table-cell>
          <table:table-cell table:style-name="ce75" office:value-type="string">
            <text:p>MUFFIE</text:p>
          </table:table-cell>
          <table:table-cell table:style-name="ce144" office:value-type="string">
            <text:p>?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ostages</text:p>
          </table:table-cell>
          <table:table-cell table:style-name="ce74" table:formula="of:=HYPERLINK(&quot;http://www.generation-msx.nl/msxdb/softwareinfo/3098&quot;;&quot; Lien&quot;)" office:value-type="string" office:string-value=" Lien">
            <text:p><text:s/>Lien</text:p>
          </table:table-cell>
          <table:table-cell table:style-name="ce74" office:value-type="float" office:value="1990">
            <text:p>1990</text:p>
          </table:table-cell>
          <table:table-cell table:style-name="ce74" office:value-type="string">
            <text:p>NEW FRONTIER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t Dog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t Shoe</text:p>
          </table:table-cell>
          <table:table-cell table:style-name="ce75" table:formula="of:=HYPERLINK(&quot;http://www.generation-msx.nl/msxdb/softwareinfo/3110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LONGMA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ward the Duck</text:p>
          </table:table-cell>
          <table:table-cell table:style-name="ce75" table:formula="of:=HYPERLINK(&quot;http://www.generation-msx.nl/msxdb/softwareinfo/2664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ACTIVISI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gh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mphrey</text:p>
          </table:table-cell>
          <table:table-cell table:style-name="ce75" table:formula="of:=HYPERLINK(&quot;http://www.generation-msx.nl/msxdb/softwareinfo/3378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MR. MICRO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mphrey </text:p>
          </table:table-cell>
          <table:table-cell table:style-name="ce75" table:formula="of:=HYPERLINK(&quot;http://www.generation-msx.nl/msxdb/softwareinfo/222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unchback</text:p>
          </table:table-cell>
          <table:table-cell table:style-name="ce74" table:formula="of:=HYPERLINK(&quot;http://www.generation-msx.nl/msxdb/softwareinfo/60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OCEAN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undra</text:p>
          </table:table-cell>
          <table:table-cell table:style-name="ce74" table:formula="of:=HYPERLINK(&quot;http://www.generation-msx.nl/msxdb/softwareinfo/2133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DINAMIC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ngry Harry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P&amp;M MUNDY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unt for Red October, The </text:p>
          </table:table-cell>
          <table:table-cell table:style-name="ce74" table:formula="of:=HYPERLINK(&quot;http://www.generation-msx.nl/msxdb/softwareinfo/2968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GRANDSLAM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nter Killer</text:p>
          </table:table-cell>
          <table:table-cell table:style-name="ce75" table:formula="of:=HYPERLINK(&quot;http://www.generation-msx.nl/msxdb/softwareinfo/334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A SOFTWARE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rricane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MICROLAND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stle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MAZ 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ustle Chumy</text:p>
          </table:table-cell>
          <table:table-cell table:style-name="ce74" table:formula="of:=HYPERLINK(&quot;http://www.generation-msx.nl/msxdb/softwareinfo/57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GENERAL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stler </text:p>
          </table:table-cell>
          <table:table-cell table:style-name="ce75" table:formula="of:=HYPERLINK(&quot;http://www.generation-msx.nl/msxdb/softwareinfo/2431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BUBBLE BUS SOFTWARE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de</text:p>
          </table:table-cell>
          <table:table-cell table:style-name="ce75" table:formula="of:=HYPERLINK(&quot;http://www.konamito.com/ficha/?id=1433&quot;;&quot; Lien&quot;)" office:value-type="string" office:string-value=" Lien">
            <text:p><text:s/>Lien</text:p>
          </table:table-cell>
          <table:table-cell table:style-name="ce74" office:value-type="string">
            <text:p>1984?</text:p>
          </table:table-cell>
          <table:table-cell table:style-name="ce74" office:value-type="string">
            <text:p>?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dlide</text:p>
          </table:table-cell>
          <table:table-cell table:style-name="ce74" table:formula="of:=HYPERLINK(&quot;http://www.generation-msx.nl/msxdb/softwareinfo/57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T&amp;E SOFT 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dlide II - Shine of Darkness</text:p>
          </table:table-cell>
          <table:table-cell table:style-name="ce74" table:formula="of:=HYPERLINK(&quot;http://www.generation-msx.nl/msxdb/softwareinfo/825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T&amp;E SOFT 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dlide III - The Space Memories </text:p>
          </table:table-cell>
          <table:table-cell table:style-name="ce74" table:formula="of:=HYPERLINK(&quot;http://www.generation-msx.nl/msxdb/softwareinfo/991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T&amp;E SOFT 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Hype</text:p>
          </table:table-cell>
          <table:table-cell table:style-name="ce74" table:formula="of:=HYPERLINK(&quot;http://www.generation-msx.nl/msxdb/softwareinfo/2872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BYTEBUSTERS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Hyper Olympic 1 (Track &amp; Field 1)] </text:p>
          </table:table-cell>
          <table:table-cell table:style-name="ce74" table:formula="of:=HYPERLINK(&quot;http://www.generation-msx.nl/msxdb/softwareinfo/261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Hyper Olympic 2 (Track &amp; Field 2) </text:p>
          </table:table-cell>
          <table:table-cell table:style-name="ce74" table:formula="of:=HYPERLINK(&quot;http://www.generation-msx.nl/msxdb/softwareinfo/26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per Rally </text:p>
          </table:table-cell>
          <table:table-cell table:style-name="ce74" table:formula="of:=HYPERLINK(&quot;http://www.generation-msx.nl/msxdb/softwareinfo/580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per Sports 1</text:p>
          </table:table-cell>
          <table:table-cell table:style-name="ce74" table:formula="of:=HYPERLINK(&quot;http://www.generation-msx.nl/msxdb/softwareinfo/263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per Sports 2</text:p>
          </table:table-cell>
          <table:table-cell table:style-name="ce74" table:formula="of:=HYPERLINK(&quot;http://www.generation-msx.nl/msxdb/softwareinfo/264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per Sports 3</text:p>
          </table:table-cell>
          <table:table-cell table:style-name="ce74" table:formula="of:=HYPERLINK(&quot;http://www.generation-msx.nl/msxdb/softwareinfo/57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yper Viper</text:p>
          </table:table-cell>
          <table:table-cell table:style-name="ce75" table:formula="of:=HYPERLINK(&quot;http://www.generation-msx.nl/msxdb/softwareinfo/2716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KUMA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Hyperball </text:p>
          </table:table-cell>
          <table:table-cell table:style-name="ce74" table:formula="of:=HYPERLINK(&quot;http://www.generation-msx.nl/msxdb/softwareinfo/310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MIND GAMES ESPAN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ypsys </text:p>
          </table:table-cell>
          <table:table-cell table:style-name="ce75" table:formula="of:=HYPERLINK(&quot;http://www.konamito.com/ficha/?id=1266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TECHNO ARTS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ce</text:p>
          </table:table-cell>
          <table:table-cell table:style-name="ce75" table:formula="of:=HYPERLINK(&quot;http://www.generation-msx.nl/msxdb/softwareinfo/2391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BYTEBUSTERS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ce King, The</text:p>
          </table:table-cell>
          <table:table-cell table:style-name="ce75" table:formula="of:=HYPERLINK(&quot;http://www.generation-msx.nl/msxdb/softwareinfo/2878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CDS MICROS SYSTEMS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Ice World </text:p>
          </table:table-cell>
          <table:table-cell table:style-name="ce74" table:formula="of:=HYPERLINK(&quot;http://www.generation-msx.nl/msxdb/softwareinfo/365&quot;;&quot; Lien&quot;)" office:value-type="string" office:string-value=" Lien">
            <text:p><text:s/>Lien</text:p>
          </table:table-cell>
          <table:table-cell table:style-name="ce114" office:value-type="float" office:value="1985">
            <text:p>1985</text:p>
          </table:table-cell>
          <table:table-cell table:style-name="ce114" office:value-type="string">
            <text:p>CASIO</text:p>
          </table:table-cell>
          <table:table-cell table:style-name="ce156" office:value-type="string">
            <text:p>REFLEXION</text:p>
          </table:table-cell>
          <table:table-cell table:style-name="ce156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ce-Breaker </text:p>
          </table:table-cell>
          <table:table-cell table:style-name="ce75" table:formula="of:=HYPERLINK(&quot;http://www.generation-msx.nl/msxdb/softwareinfo/2304&quot;;&quot; Lien&quot;)" office:value-type="string" office:string-value=" Lien">
            <text:p><text:s/>Lien</text:p>
          </table:table-cell>
          <table:table-cell table:style-name="ce112" office:value-type="float" office:value="1990">
            <text:p>1990</text:p>
          </table:table-cell>
          <table:table-cell table:style-name="ce112" office:value-type="string">
            <text:p>TOPO SOFT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cicle Works</text:p>
          </table:table-cell>
          <table:table-cell table:style-name="ce112"/>
          <table:table-cell table:style-name="ce112" office:value-type="float" office:value="1984">
            <text:p>1984</text:p>
          </table:table-cell>
          <table:table-cell table:style-name="ce112" office:value-type="string">
            <text:p>ASSHOL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conia 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PANACOM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deaType - Instructor Mecanografico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IDEALOGIC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Iga Ninpou Chou</text:p>
          </table:table-cell>
          <table:table-cell table:style-name="ce74" table:formula="of:=HYPERLINK(&quot;http://www.generation-msx.nl/msxdb/softwareinfo/380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Iga Ninpou Chou Mangetsujou no Tatakai</text:p>
          </table:table-cell>
          <table:table-cell table:style-name="ce74" table:formula="of:=HYPERLINK(&quot;http://www.generation-msx.nl/msxdb/softwareinfo/705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Igloo</text:p>
          </table:table-cell>
          <table:table-cell table:style-name="ce75" table:formula="of:=HYPERLINK(&quot;http://www.generation-msx.nl/msxdb/softwareinfo/217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GARBI 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lha do Tesouro, A </text:p>
          </table:table-cell>
          <table:table-cell table:style-name="ce75"/>
          <table:table-cell table:style-name="ce75" office:value-type="float" office:value="1991">
            <text:p>1991</text:p>
          </table:table-cell>
          <table:table-cell table:style-name="ce75" office:value-type="string">
            <text:p>FERNANDO TOLLENDAL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Iligks Episode I – Theseus</text:p>
          </table:table-cell>
          <table:table-cell table:style-name="ce74" table:formula="of:=HYPERLINK(&quot;http://www.generation-msx.nl/msxdb/softwareinfo/225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Iligks Episode IV - The Maze of Illegus</text:p>
          </table:table-cell>
          <table:table-cell table:style-name="ce74" table:formula="of:=HYPERLINK(&quot;http://www.generation-msx.nl/msxdb/softwareinfo/99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Illusions</text:p>
          </table:table-cell>
          <table:table-cell table:style-name="ce74" table:formula="of:=HYPERLINK(&quot;http://www.generation-msx.nl/msxdb/softwareinfo/3316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NICE IDEAS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Inca </text:p>
          </table:table-cell>
          <table:table-cell table:style-name="ce74" table:formula="of:=HYPERLINK(&quot;http://www.generation-msx.nl/msxdb/softwareinfo/2801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BYTEBUSTERS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Indian no Bouken. Indian's Adventure</text:p>
          </table:table-cell>
          <table:table-cell table:style-name="ce74" table:formula="of:=HYPERLINK(&quot;http://www.generation-msx.nl/msxdb/softwareinfo/101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Indiana Jones and the Last Crusade </text:p>
          </table:table-cell>
          <table:table-cell table:style-name="ce74" table:formula="of:=HYPERLINK(&quot;http://www.generation-msx.nl/msxdb/softwareinfo/3061&quot;;&quot; Lien&quot;)" office:value-type="string" office:string-value=" Lien">
            <text:p><text:s/>Lien</text:p>
          </table:table-cell>
          <table:table-cell table:style-name="ce74" office:value-type="float" office:value="1989">
            <text:p>1989</text:p>
          </table:table-cell>
          <table:table-cell table:style-name="ce74" office:value-type="string">
            <text:p>US GOLD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diana Jones and the Temple of Doom</text:p>
          </table:table-cell>
          <table:table-cell table:style-name="ce75" table:formula="of:=HYPERLINK(&quot;http://www.generation-msx.nl/msxdb/softwareinfo/2802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US GOLD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door Race</text:p>
          </table:table-cell>
          <table:table-cell table:style-name="ce75" table:formula="of:=HYPERLINK(&quot;http://www.generation-msx.nl/msxdb/softwareinfo/2232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IND GAMES ESPANA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dy 500</text:p>
          </table:table-cell>
          <table:table-cell table:style-name="ce75" table:formula="of:=HYPERLINK(&quot;http://www.generation-msx.nl/msxdb/softwareinfo/303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ETHODIC SOLUTION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dy 555 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EDITORA ALEPH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I need speed</text:p>
          </table:table-cell>
          <table:table-cell table:style-name="ce74" table:formula="of:=HYPERLINK(&quot;http://msxdev.msxblue.com/?page_id=330&quot;;&quot; Lien&quot;)" office:value-type="string" office:string-value=" Lien">
            <text:p><text:s/>Lien</text:p>
          </table:table-cell>
          <table:table-cell table:style-name="ce74" office:value-type="float" office:value="2008">
            <text:p>2008</text:p>
          </table:table-cell>
          <table:table-cell table:style-name="ce74" office:value-type="string">
            <text:p>CEZG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ertia</text:p>
          </table:table-cell>
          <table:table-cell table:style-name="ce7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Andrea Rossetti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Infernal Miner</text:p>
          </table:table-cell>
          <table:table-cell table:style-name="ce75" table:formula="of:=HYPERLINK(&quot;http://www.generation-msx.nl/msxdb/softwareinfo/2925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LORICIELS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humanos, Los </text:p>
          </table:table-cell>
          <table:table-cell table:style-name="ce75" table:formula="of:=HYPERLINK(&quot;http://www.generation-msx.nl/msxdb/softwareinfo/2104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DELT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ternational Karate</text:p>
          </table:table-cell>
          <table:table-cell table:style-name="ce75" table:formula="of:=HYPERLINK(&quot;http://www.generation-msx.nl/msxdb/softwareinfo/2448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NDURANCE GAME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Intrepido </text:p>
          </table:table-cell>
          <table:table-cell table:style-name="ce74" table:formula="of:=HYPERLINK(&quot;http://www.generation-msx.nl/msxdb/softwareinfo/2162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MIND GAMES ESPAN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Invaders</text:p>
          </table:table-cell>
          <table:table-cell table:style-name="ce75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LIVEWIRE SOFTWAR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Invasion</text:p>
          </table:table-cell>
          <table:table-cell table:style-name="ce75" table:formula="of:=HYPERLINK(&quot;http://www.generation-msx.nl/msxdb/softwareinfo/2784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ASTERTRONIC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Invasion of the Zombie monsters </text:p>
          </table:table-cell>
          <table:table-cell table:style-name="ce74" table:formula="of:=HYPERLINK(&quot;http://www.relevovideogames.com/2010/03/invasion-of-zombie-monsters.html&quot;;&quot; Lien&quot;)" office:value-type="string" office:string-value=" Lien">
            <text:p><text:s/>Lien</text:p>
          </table:table-cell>
          <table:table-cell table:style-name="ce74" office:value-type="float" office:value="2010">
            <text:p>2010</text:p>
          </table:table-cell>
          <table:table-cell table:style-name="ce74" office:value-type="string">
            <text:p>RELEVO VIDEOGAMES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nvierte y Gana</text:p>
          </table:table-cell>
          <table:table-cell table:style-name="ce75" table:formula="of:=HYPERLINK(&quot;http://www.generation-msx.nl/msxdb/softwareinfo/3253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DIMENSION NEW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ron Eagle 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GVH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ron Gauntz, The</text:p>
          </table:table-cell>
          <table:table-cell table:style-name="ce75"/>
          <table:table-cell table:style-name="ce75" office:value-type="float" office:value="1997">
            <text:p>1997</text:p>
          </table:table-cell>
          <table:table-cell table:style-name="ce75" office:value-type="string">
            <text:p>OOP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Iron of the War</text:p>
          </table:table-cell>
          <table:table-cell table:style-name="ce75" table:formula="of:=HYPERLINK(&quot;http://www.generation-msx.nl/msxdb/softwareinfo/3361&quot;;&quot; Lien&quot;)" office:value-type="string" office:string-value=" Lien">
            <text:p><text:s/>Lien</text:p>
          </table:table-cell>
          <table:table-cell table:style-name="ce75" office:value-type="string">
            <text:p>?</text:p>
          </table:table-cell>
          <table:table-cell table:style-name="ce75" office:value-type="string">
            <text:p>MIND GAMES ESPAN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Issunboushi No Donnamondai. Little Samurai</text:p>
          </table:table-cell>
          <table:table-cell table:style-name="ce74" table:formula="of:=HYPERLINK(&quot;http://www.generation-msx.nl/msxdb/softwareinfo/892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talia '90 - World Cup Soccer </text:p>
          </table:table-cell>
          <table:table-cell table:style-name="ce75" table:formula="of:=HYPERLINK(&quot;http://www.generation-msx.nl/msxdb/softwareinfo/3429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ANIMAGIC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talian Stallion</text:p>
          </table:table-cell>
          <table:table-cell table:style-name="ce7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75" office:value-type="float" office:value="2007">
            <text:p>2007</text:p>
          </table:table-cell>
          <table:table-cell table:style-name="ce75" office:value-type="string">
            <text:p>IMPULSE 9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Ito Ipi</text:p>
          </table:table-cell>
          <table:table-cell table:style-name="ce75"/>
          <table:table-cell table:style-name="ce75" office:value-type="float" office:value="2006">
            <text:p>2006</text:p>
          </table:table-cell>
          <table:table-cell table:style-name="ce75" office:value-type="string">
            <text:p>JOSE BENITEZ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J.P. Winkle</text:p>
          </table:table-cell>
          <table:table-cell table:style-name="ce74" table:formula="of:=HYPERLINK(&quot;http://www.generation-msx.nl/msxdb/softwareinfo/759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MSX MAGAZINE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abato</text:p>
          </table:table-cell>
          <table:table-cell table:style-name="ce75" table:formula="of:=HYPERLINK(&quot;http://www.generation-msx.nl/msxdb/softwareinfo/2098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AVENTURAS AD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Jack the Nipper</text:p>
          </table:table-cell>
          <table:table-cell table:style-name="ce75" table:formula="of:=HYPERLINK(&quot;http://www.generation-msx.nl/msxdb/softwareinfo/2487&quot;;&quot; Lien&quot;)" office:value-type="string" office:string-value=" Lien">
            <text:p><text:s/>Lien</text:p>
          </table:table-cell>
          <table:table-cell table:style-name="ce112" office:value-type="float" office:value="1986">
            <text:p>1986</text:p>
          </table:table-cell>
          <table:table-cell table:style-name="ce112" office:value-type="string">
            <text:p>GREMLIN GRAPHICS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ack the Nipper II - In Coconut Capers</text:p>
          </table:table-cell>
          <table:table-cell table:style-name="ce75" table:formula="of:=HYPERLINK(&quot;http://www.generation-msx.nl/msxdb/softwareinfo/2890&quot;;&quot; Lien&quot;)" office:value-type="string" office:string-value=" Lien">
            <text:p><text:s/>Lien</text:p>
          </table:table-cell>
          <table:table-cell table:style-name="ce112" office:value-type="float" office:value="1987">
            <text:p>1987</text:p>
          </table:table-cell>
          <table:table-cell table:style-name="ce112" office:value-type="string">
            <text:p>GREMLIN GRAPHICS</text:p>
          </table:table-cell>
          <table:table-cell table:style-name="ce155" office:value-type="string">
            <text:p>ACTION/AVENTURE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Jagur</text:p>
          </table:table-cell>
          <table:table-cell table:style-name="ce74" table:formula="of:=HYPERLINK(&quot;http://www.generation-msx.nl/msxdb/softwareinfo/945&quot;;&quot; Lien&quot;)" office:value-type="string" office:string-value=" Lien">
            <text:p><text:s/>Lien</text:p>
          </table:table-cell>
          <table:table-cell table:style-name="ce114" office:value-type="float" office:value="1987">
            <text:p>1987</text:p>
          </table:table-cell>
          <table:table-cell table:style-name="ce114" office:value-type="string">
            <text:p>HUDSON SOFT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MEGAROM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ake in the Caves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SVL SOFTWARE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anka </text:p>
          </table:table-cell>
          <table:table-cell table:style-name="ce75" table:formula="of:=HYPERLINK(&quot;http://www.generation-msx.nl/msxdb/softwareinfo/501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anyu Mahjong</text:p>
          </table:table-cell>
          <table:table-cell table:style-name="ce75" table:formula="of:=HYPERLINK(&quot;http://www.generation-msx.nl/msxdb/softwareinfo/947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TECNO SOFT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apanese Historical Chronology</text:p>
          </table:table-cell>
          <table:table-cell table:style-name="ce75" table:formula="of:=HYPERLINK(&quot;http://www.generation-msx.nl/msxdb/softwareinfo/253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137" office:value-type="string">
            <text:p>STRATFORD COMPUTER CENTER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Jaws</text:p>
          </table:table-cell>
          <table:table-cell table:style-name="ce74" table:formula="of:=HYPERLINK(&quot;http://www.generation-msx.nl/msxdb/softwareinfo/3354&quot;;&quot; Lien&quot;)" office:value-type="string" office:string-value=" Lien">
            <text:p><text:s/>Lien</text:p>
          </table:table-cell>
          <table:table-cell table:style-name="ce74" office:value-type="float" office:value="1989">
            <text:p>1989</text:p>
          </table:table-cell>
          <table:table-cell table:style-name="ce74" office:value-type="string">
            <text:p>INTELLIGENT DESIG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Je Compte </text:p>
          </table:table-cell>
          <table:table-cell table:style-name="ce74"/>
          <table:table-cell table:style-name="ce74" office:value-type="string">
            <text:p>?</text:p>
          </table:table-cell>
          <table:table-cell table:style-name="ce74" office:value-type="string">
            <text:p>?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t Bomber </text:p>
          </table:table-cell>
          <table:table-cell table:style-name="ce75" table:formula="of:=HYPERLINK(&quot;http://www.generation-msx.nl/msxdb/softwareinfo/239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ACKO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Jet Fighter </text:p>
          </table:table-cell>
          <table:table-cell table:style-name="ce74" table:formula="of:=HYPERLINK(&quot;http://www.generation-msx.nl/msxdb/softwareinfo/239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ACKO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Jet Set Willy</text:p>
          </table:table-cell>
          <table:table-cell table:style-name="ce74" table:formula="of:=HYPERLINK(&quot;http://www.generation-msx.nl/msxdb/softwareinfo/2765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OFTWARE PROJECTS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Jet Set Willy II - The Final Frontier</text:p>
          </table:table-cell>
          <table:table-cell table:style-name="ce74" table:formula="of:=HYPERLINK(&quot;http://www.generation-msx.nl/msxdb/softwareinfo/275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OFTWARE PROJECTS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etalfs Strikes Back</text:p>
          </table:table-cell>
          <table:table-cell table:style-name="ce75" table:formula="of:=HYPERLINK(&quot;http://www.generation-msx.nl/msxdb/softwareinfo/2941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ELS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Jewels of Darkness I - Colossal Adventure </text:p>
          </table:table-cell>
          <table:table-cell table:style-name="ce74" table:formula="of:=HYPERLINK(&quot;http://www.generation-msx.nl/msxdb/softwareinfo/259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Jewels of Darkness II - Adventure Quest</text:p>
          </table:table-cell>
          <table:table-cell table:style-name="ce74" table:formula="of:=HYPERLINK(&quot;http://www.generation-msx.nl/msxdb/softwareinfo/320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ewels of Darkness III - Dungeon Adventure</text:p>
          </table:table-cell>
          <table:table-cell table:style-name="ce75" table:formula="of:=HYPERLINK(&quot;http://www.generation-msx.nl/msxdb/softwareinfo/310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LEVEL 9 COMPUTING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igsaw Set</text:p>
          </table:table-cell>
          <table:table-cell table:style-name="ce75" table:formula="of:=HYPERLINK(&quot;http://www.generation-msx.nl/msxdb/softwareinfo/34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MIA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issen - 4-nin Mahjong. Four Battle Mahjong</text:p>
          </table:table-cell>
          <table:table-cell table:style-name="ce75" table:formula="of:=HYPERLINK(&quot;http://www.generation-msx.nl/msxdb/softwareinfo/172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MIA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Joe Blade</text:p>
          </table:table-cell>
          <table:table-cell table:style-name="ce74" table:formula="of:=HYPERLINK(&quot;http://www.generation-msx.nl/msxdb/softwareinfo/2754&quot;;&quot; Lien&quot;)" office:value-type="string" office:string-value=" Lien">
            <text:p><text:s/>Lien</text:p>
          </table:table-cell>
          <table:table-cell table:style-name="ce74" office:value-type="float" office:value="1989">
            <text:p>1989</text:p>
          </table:table-cell>
          <table:table-cell table:style-name="ce74" office:value-type="string">
            <text:p>PLAYER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Johny Comomolo in 3-2-1 Fire</text:p>
          </table:table-cell>
          <table:table-cell table:style-name="ce75" table:formula="of:=HYPERLINK(&quot;http://www.generation-msx.nl/msxdb/softwareinfo/2212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JULIET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ony y el Trono del Jaguar</text:p>
          </table:table-cell>
          <table:table-cell table:style-name="ce75" table:formula="of:=HYPERLINK(&quot;http://www.generation-msx.nl/msxdb/softwareinfo/2161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oquei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Journey to the Centre of the Earth</text:p>
          </table:table-cell>
          <table:table-cell table:style-name="ce74" table:formula="of:=HYPERLINK(&quot;http://www.generation-msx.nl/msxdb/softwareinfo/3108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BUG BYTE SOFTWAR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ega... Pero Seguro</text:p>
          </table:table-cell>
          <table:table-cell table:style-name="ce75" table:formula="of:=HYPERLINK(&quot;http://www.generation-msx.nl/msxdb/softwareinfo/2238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OMK SOFTWARE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umbo 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WOLFGANG WELL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Jump </text:p>
          </table:table-cell>
          <table:table-cell table:style-name="ce74" table:formula="of:=HYPERLINK(&quot;http://www.generation-msx.nl/msxdb/softwareinfo/50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ump Coaster </text:p>
          </table:table-cell>
          <table:table-cell table:style-name="ce75" table:formula="of:=HYPERLINK(&quot;http://www.generation-msx.nl/msxdb/softwareinfo/176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COLPAX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<text:s/>Jump Jet</text:p>
          </table:table-cell>
          <table:table-cell table:style-name="ce113" table:formula="of:=HYPERLINK(&quot;http://www.generation-msx.nl/msxdb/softwareinfo/2673&quot;;&quot; Lien&quot;)" office:value-type="string" office:string-value=" Lien">
            <text:p><text:s/>Lien</text:p>
          </table:table-cell>
          <table:table-cell table:style-name="ce113" office:value-type="float" office:value="1985">
            <text:p>1985</text:p>
          </table:table-cell>
          <table:table-cell table:style-name="ce113" office:value-type="string">
            <text:p>ANIROG SOFTWARE</text:p>
          </table:table-cell>
          <table:table-cell table:style-name="ce157" office:value-type="string">
            <text:p>SIMULATION</text:p>
          </table:table-cell>
          <table:table-cell table:style-name="ce157" office:value-type="string">
            <text:p>K7</text:p>
          </table:table-cell>
          <table:table-cell table:style-name="ce11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Jump Land </text:p>
          </table:table-cell>
          <table:table-cell table:style-name="ce74" table:formula="of:=HYPERLINK(&quot;http://www.generation-msx.nl/msxdb/softwareinfo/50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COLPAX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mper 2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MAGIC CIRCL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Jumping Jack</text:p>
          </table:table-cell>
          <table:table-cell table:style-name="ce74" table:formula="of:=HYPERLINK(&quot;http://www.generation-msx.nl/msxdb/softwareinfo/2720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LIVEWIRE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mping Rabbit </text:p>
          </table:table-cell>
          <table:table-cell table:style-name="ce75" table:formula="of:=HYPERLINK(&quot;http://www.generation-msx.nl/msxdb/softwareinfo/175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MI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ngle Jim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ngle Warrior</text:p>
          </table:table-cell>
          <table:table-cell table:style-name="ce75" table:formula="of:=HYPERLINK(&quot;http://www.generation-msx.nl/msxdb/softwareinfo/2345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Juno First </text:p>
          </table:table-cell>
          <table:table-cell table:style-name="ce74" table:formula="of:=HYPERLINK(&quot;http://www.generation-msx.nl/msxdb/softwareinfo/177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yankyo</text:p>
          </table:table-cell>
          <table:table-cell table:style-name="ce75"/>
          <table:table-cell table:style-name="ce75" office:value-type="float" office:value="1984">
            <text:p>1984</text:p>
          </table:table-cell>
          <table:table-cell table:style-name="ce75" office:value-type="string">
            <text:p>HUDSON SOFT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age no Densetsu. Legend of Kage </text:p>
          </table:table-cell>
          <table:table-cell table:style-name="ce75" table:formula="of:=HYPERLINK(&quot;http://www.generation-msx.nl/msxdb/softwareinfo/72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TAIT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aramaru (1984)(Hal) </text:p>
          </table:table-cell>
          <table:table-cell table:style-name="ce75" table:formula="of:=HYPERLINK(&quot;http://www.generation-msx.nl/msxdb/softwareinfo/423&quot;;&quot; Lien&quot;)" office:value-type="string" office:string-value=" Lien">
            <text:p><text:s/>Lien</text:p>
          </table:table-cell>
          <table:table-cell table:style-name="ce112" office:value-type="float" office:value="1984">
            <text:p>1984</text:p>
          </table:table-cell>
          <table:table-cell table:style-name="ce112" office:value-type="string">
            <text:p>HAL LABORATORY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ROM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aruizawa Kidnapping Guidance, The</text:p>
          </table:table-cell>
          <table:table-cell table:style-name="ce75" table:formula="of:=HYPERLINK(&quot;http://www.generation-msx.nl/msxdb/softwareinfo/731&quot;;&quot; Lien&quot;)" office:value-type="string" office:string-value=" Lien">
            <text:p><text:s/>Lien</text:p>
          </table:table-cell>
          <table:table-cell table:style-name="ce112" office:value-type="float" office:value="1986">
            <text:p>1986</text:p>
          </table:table-cell>
          <table:table-cell table:style-name="ce112" office:value-type="string">
            <text:p>ENIX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MEGAROM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ate II</text:p>
          </table:table-cell>
          <table:table-cell table:style-name="ce112"/>
          <table:table-cell table:style-name="ce112" office:value-type="string">
            <text:p>?</text:p>
          </table:table-cell>
          <table:table-cell table:style-name="ce112" office:value-type="string">
            <text:p>DEPJ SOFT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atmosis Faraon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ABC SOFT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e Rulen los Petas</text:p>
          </table:table-cell>
          <table:table-cell table:style-name="ce75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IBER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eiba. The Horse Race </text:p>
          </table:table-cell>
          <table:table-cell table:style-name="ce75" table:formula="of:=HYPERLINK(&quot;http://www.generation-msx.nl/msxdb/softwareinfo/753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CHAMPION SOF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enja no Ishi. The Stone of Wisdom</text:p>
          </table:table-cell>
          <table:table-cell table:style-name="ce74" table:formula="of:=HYPERLINK(&quot;http://www.generation-msx.nl/msxdb/softwareinfo/74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e Rulen los Petas</text:p>
          </table:table-cell>
          <table:table-cell table:style-name="ce75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IBER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eystone Kapers </text:p>
          </table:table-cell>
          <table:table-cell table:style-name="ce74" table:formula="of:=HYPERLINK(&quot;http://www.generation-msx.nl/msxdb/softwareinfo/133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hazzad-Dum</text:p>
          </table:table-cell>
          <table:table-cell table:style-name="ce75" table:formula="of:=HYPERLINK(&quot;http://www.generation-msx.nl/msxdb/softwareinfo/3415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SPE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ck It</text:p>
          </table:table-cell>
          <table:table-cell table:style-name="ce75" table:formula="of:=HYPERLINK(&quot;http://www.generation-msx.nl/msxdb/softwareinfo/926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AACKO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ller Station. Biotech</text:p>
          </table:table-cell>
          <table:table-cell table:style-name="ce75" table:formula="of:=HYPERLINK(&quot;http://www.generation-msx.nl/msxdb/softwareinfo/22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HUDSON 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nasai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ing &amp; Balloon</text:p>
          </table:table-cell>
          <table:table-cell table:style-name="ce74" table:formula="of:=HYPERLINK(&quot;http://www.generation-msx.nl/msxdb/softwareinfo/147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ng Leonard </text:p>
          </table:table-cell>
          <table:table-cell table:style-name="ce75" table:formula="of:=HYPERLINK(&quot;http://www.generation-msx.nl/msxdb/softwareinfo/322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IND GAMES ESPANA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ing's Knight</text:p>
          </table:table-cell>
          <table:table-cell table:style-name="ce74" table:formula="of:=HYPERLINK(&quot;http://www.generation-msx.nl/msxdb/softwareinfo/740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SQUAR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ing's Valley</text:p>
          </table:table-cell>
          <table:table-cell table:style-name="ce74" table:formula="of:=HYPERLINK(&quot;http://www.generation-msx.nl/msxdb/softwareinfo/406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ing's Valley II - The Seal of El Giza </text:p>
          </table:table-cell>
          <table:table-cell table:style-name="ce74" table:formula="of:=HYPERLINK(&quot;http://www.generation-msx.nl/msxdb/softwareinfo/1078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ing's Valley Plus</text:p>
          </table:table-cell>
          <table:table-cell table:style-name="ce74" table:formula="of:=HYPERLINK(&quot;http://www.generation-msx.nl/msxdb/softwareinfo/3088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 King Size</text:p>
          </table:table-cell>
          <table:table-cell table:style-name="ce75" table:formula="of:=HYPERLINK(&quot;http://www.generation-msx.nl/msxdb/softwareinfo/2598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ROBTEK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CASS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innikuman. Colosseum Deathmatch </text:p>
          </table:table-cell>
          <table:table-cell table:style-name="ce74" table:formula="of:=HYPERLINK(&quot;http://www.generation-msx.nl/msxdb/softwareinfo/44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BANDA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laverjassen </text:p>
          </table:table-cell>
          <table:table-cell table:style-name="ce75" table:formula="of:=HYPERLINK(&quot;http://www.generation-msx.nl/msxdb/softwareinfo/2639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TIMESOFT</text:p>
          </table:table-cell>
          <table:table-cell table:style-name="ce144" office:value-type="string">
            <text:p>CARTES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lax </text:p>
          </table:table-cell>
          <table:table-cell table:style-name="ce74" table:formula="of:=HYPERLINK(&quot;http://www.generation-msx.nl/msxdb/softwareinfo/2690&quot;;&quot; Lien&quot;)" office:value-type="string" office:string-value=" Lien">
            <text:p><text:s/>Lien</text:p>
          </table:table-cell>
          <table:table-cell table:style-name="ce74" office:value-type="float" office:value="1990">
            <text:p>1990</text:p>
          </table:table-cell>
          <table:table-cell table:style-name="ce74" office:value-type="string">
            <text:p>DOMARK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leiduif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night Ghost </text:p>
          </table:table-cell>
          <table:table-cell table:style-name="ce75" table:formula="of:=HYPERLINK(&quot;http://www.generation-msx.nl/msxdb/softwareinfo/2213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JULIET SOFTWARE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night Lore</text:p>
          </table:table-cell>
          <table:table-cell table:style-name="ce74" table:formula="of:=HYPERLINK(&quot;http://www.generation-msx.nl/msxdb/softwareinfo/810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ULTIMATE PLAY THE GAM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night Orc – 1 - Loosed Orc </text:p>
          </table:table-cell>
          <table:table-cell table:style-name="ce75" table:formula="of:=HYPERLINK(&quot;http://www.generation-msx.nl/msxdb/softwareinfo/3321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LEVEL 9 COMPUTING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night Orc – 2 - A Kind of Magic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LEVEL 9 COMPUTING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night Orc – 3 - Hordes of the Mountain King 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LEVEL 9 COMPUTING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night Tyme</text:p>
          </table:table-cell>
          <table:table-cell table:style-name="ce74" table:formula="of:=HYPERLINK(&quot;http://www.generation-msx.nl/msxdb/softwareinfo/2732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nightmare. Majyo Densetsu</text:p>
          </table:table-cell>
          <table:table-cell table:style-name="ce74" table:formula="of:=HYPERLINK(&quot;http://www.generation-msx.nl/msxdb/softwareinfo/855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nightmare II - The Maze of Galious</text:p>
          </table:table-cell>
          <table:table-cell table:style-name="ce74" table:formula="of:=HYPERLINK(&quot;http://www.generation-msx.nl/msxdb/softwareinfo/916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nightmare III - Shalom </text:p>
          </table:table-cell>
          <table:table-cell table:style-name="ce74" table:formula="of:=HYPERLINK(&quot;http://www.generation-msx.nl/msxdb/softwareinfo/946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bashi</text:p>
          </table:table-cell>
          <table:table-cell table:style-name="ce75"/>
          <table:table-cell table:style-name="ce75" office:value-type="float" office:value="2004">
            <text:p>2004</text:p>
          </table:table-cell>
          <table:table-cell table:style-name="ce75" office:value-type="string">
            <text:p>DESIRE IN ENVY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ji Tanigawa's Shougi Shinan</text:p>
          </table:table-cell>
          <table:table-cell table:style-name="ce75" table:formula="of:=HYPERLINK(&quot;http://www.generation-msx.nl/msxdb/softwareinfo/783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PONY CANYON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onami's Baseball </text:p>
          </table:table-cell>
          <table:table-cell table:style-name="ce74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onami's Boxing</text:p>
          </table:table-cell>
          <table:table-cell table:style-name="ce74" table:formula="of:=HYPERLINK(&quot;http://www.generation-msx.nl/msxdb/softwareinfo/47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onami's Game Master - European Version </text:p>
          </table:table-cell>
          <table:table-cell table:style-name="ce74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onami's Game Master II</text:p>
          </table:table-cell>
          <table:table-cell table:style-name="ce74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onami's Golf</text:p>
          </table:table-cell>
          <table:table-cell table:style-name="ce74" table:formula="of:=HYPERLINK(&quot;http://www.generation-msx.nl/msxdb/softwareinfo/471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nami's Mahjong Dojo</text:p>
          </table:table-cell>
          <table:table-cell table:style-name="ce75" table:formula="of:=HYPERLINK(&quot;http://www.generation-msx.nl/msxdb/softwareinfo/155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KONAMI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onami's Ping Pong</text:p>
          </table:table-cell>
          <table:table-cell table:style-name="ce74" table:formula="of:=HYPERLINK(&quot;http://www.generation-msx.nl/msxdb/softwareinfo/474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onami's Pooyan</text:p>
          </table:table-cell>
          <table:table-cell table:style-name="ce74" table:formula="of:=HYPERLINK(&quot;http://www.generation-msx.nl/msxdb/softwareinfo/475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BEECARD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onami's Soccer</text:p>
          </table:table-cell>
          <table:table-cell table:style-name="ce74" table:formula="of:=HYPERLINK(&quot;http://www.generation-msx.nl/msxdb/softwareinfo/47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onami's Tennis</text:p>
          </table:table-cell>
          <table:table-cell table:style-name="ce74" table:formula="of:=HYPERLINK(&quot;http://www.generation-msx.nl/msxdb/softwareinfo/473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oneko no Daibouken.Kitty's Great Adventure</text:p>
          </table:table-cell>
          <table:table-cell table:style-name="ce74" table:formula="of:=HYPERLINK(&quot;http://www.generation-msx.nl/msxdb/softwareinfo/751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Kong </text:p>
          </table:table-cell>
          <table:table-cell table:style-name="ce75" table:formula="of:=HYPERLINK(&quot;http://www.generation-msx.nl/msxdb/softwareinfo/3043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EURO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Kong's Revenge</text:p>
          </table:table-cell>
          <table:table-cell table:style-name="ce74" table:formula="of:=HYPERLINK(&quot;http://www.generation-msx.nl/msxdb/softwareinfo/2346&quot;;&quot; Lien&quot;)" office:value-type="string" office:string-value=" Lien">
            <text:p><text:s/>Lien</text:p>
          </table:table-cell>
          <table:table-cell table:style-name="ce74" office:value-type="float" office:value="1991">
            <text:p>1991</text:p>
          </table:table-cell>
          <table:table-cell table:style-name="ce74" office:value-type="string">
            <text:p>ZIGURA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rakout</text:p>
          </table:table-cell>
          <table:table-cell table:style-name="ce74" table:formula="of:=HYPERLINK(&quot;http://www.generation-msx.nl/msxdb/softwareinfo/2902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ralizec 8k Tetris</text:p>
          </table:table-cell>
          <table:table-cell table:style-name="ce74" table:formula="of:=HYPERLINK(&quot;http://msxdev.msxblue.com/?page_id=75&quot;;&quot; Lien&quot;)" office:value-type="string" office:string-value=" Lien">
            <text:p><text:s/>Lien</text:p>
          </table:table-cell>
          <table:table-cell table:style-name="ce74" office:value-type="float" office:value="2004">
            <text:p>2004</text:p>
          </table:table-cell>
          <table:table-cell table:style-name="ce74" office:value-type="string">
            <text:p>KRALIZEK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ralizec Battle Tetris</text:p>
          </table:table-cell>
          <table:table-cell table:style-name="ce74" table:formula="of:=HYPERLINK(&quot;http://msxdev.msxblue.com/?page_id=75&quot;;&quot; Lien&quot;)" office:value-type="string" office:string-value=" Lien">
            <text:p><text:s/>Lien</text:p>
          </table:table-cell>
          <table:table-cell table:style-name="ce74" office:value-type="float" office:value="2004">
            <text:p>2004</text:p>
          </table:table-cell>
          <table:table-cell table:style-name="ce74" office:value-type="string">
            <text:p>KRALIZEK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Krom - El Guerrero Invencible</text:p>
          </table:table-cell>
          <table:table-cell table:style-name="ce75" table:formula="of:=HYPERLINK(&quot;http://www.generation-msx.nl/msxdb/softwareinfo/3375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OMK SOFTWARE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rypton</text:p>
          </table:table-cell>
          <table:table-cell table:style-name="ce75" table:formula="of:=HYPERLINK(&quot;http://www.generation-msx.nl/msxdb/softwareinfo/3324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ANHATTAN TRANSFER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Kubus</text:p>
          </table:table-cell>
          <table:table-cell table:style-name="ce74" table:formula="of:=HYPERLINK(&quot;http://www.generation-msx.nl/msxdb/softwareinfo/3144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UMA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ung Fu Master</text:p>
          </table:table-cell>
          <table:table-cell table:style-name="ce75" table:formula="of:=HYPERLINK(&quot;http://www.generation-msx.nl/msxdb/softwareinfo/151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Kung-Fu Thai Kun. Isao Lord </text:p>
          </table:table-cell>
          <table:table-cell table:style-name="ce74" table:formula="of:=HYPERLINK(&quot;http://www.generation-msx.nl/msxdb/softwareinfo/434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TOSHIBA E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Labboss</text:p>
          </table:table-cell>
          <table:table-cell table:style-name="ce74"/>
          <table:table-cell table:style-name="ce74" office:value-type="float" office:value="1987">
            <text:p>1987</text:p>
          </table:table-cell>
          <table:table-cell table:style-name="ce74" office:value-type="string">
            <text:p>CLEVER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berinto</text:p>
          </table:table-cell>
          <table:table-cell table:style-name="ce75" table:formula="of:=HYPERLINK(&quot;http://www.generation-msx.nl/msxdb/softwareinfo/208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DVANC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 Corona Encantada</text:p>
          </table:table-cell>
          <table:table-cell table:style-name="ce7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75" office:value-type="float" office:value="2009">
            <text:p>2009</text:p>
          </table:table-cell>
          <table:table-cell table:style-name="ce75" office:value-type="string">
            <text:p>KAROSHI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adder Building </text:p>
          </table:table-cell>
          <table:table-cell table:style-name="ce75" table:formula="of:=HYPERLINK(&quot;http://www.generation-msx.nl/msxdb/softwareinfo/354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dron de Pasteles, El</text:p>
          </table:table-cell>
          <table:table-cell table:style-name="ce112"/>
          <table:table-cell table:style-name="ce112" office:value-type="float" office:value="1985">
            <text:p>1985</text:p>
          </table:table-cell>
          <table:table-cell table:style-name="ce112" office:value-type="string">
            <text:p>ADVANCE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dy Safary </text:p>
          </table:table-cell>
          <table:table-cell table:style-name="ce75" table:formula="of:=HYPERLINK(&quot;http://www.generation-msx.nl/msxdb/softwareinfo/2239&quot;;&quot; Lien&quot;)" office:value-type="string" office:string-value=" Lien">
            <text:p><text:s/>Lien</text:p>
          </table:table-cell>
          <table:table-cell table:style-name="ce112" office:value-type="float" office:value="1988">
            <text:p>1988</text:p>
          </table:table-cell>
          <table:table-cell table:style-name="ce112" office:value-type="string">
            <text:p>OMK SOFTWAR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Laptick 2 </text:p>
          </table:table-cell>
          <table:table-cell table:style-name="ce74" table:formula="of:=HYPERLINK(&quot;http://www.generation-msx.nl/msxdb/softwareinfo/875&quot;;&quot; Lien&quot;)" office:value-type="string" office:string-value=" Lien">
            <text:p><text:s/>Lien</text:p>
          </table:table-cell>
          <table:table-cell table:style-name="ce114" office:value-type="float" office:value="1986">
            <text:p>1986</text:p>
          </table:table-cell>
          <table:table-cell table:style-name="ce114" office:value-type="string">
            <text:p>DB SOFTWARE</text:p>
          </table:table-cell>
          <table:table-cell table:style-name="ce156" office:value-type="string">
            <text:p>ACTION</text:p>
          </table:table-cell>
          <table:table-cell table:style-name="ce156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Laser Fight</text:p>
          </table:table-cell>
          <table:table-cell table:style-name="ce74" table:formula="of:=HYPERLINK(&quot;http://www.generation-msx.nl/msxdb/softwareinfo/1517&quot;;&quot; Lien&quot;)" office:value-type="string" office:string-value=" Lien">
            <text:p><text:s/>Lien</text:p>
          </table:table-cell>
          <table:table-cell table:style-name="ce114" office:value-type="float" office:value="1989">
            <text:p>1989</text:p>
          </table:table-cell>
          <table:table-cell table:style-name="ce114" office:value-type="string">
            <text:p>LOGIN SOFTWARE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DISQUETTE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er Squad </text:p>
          </table:table-cell>
          <table:table-cell table:style-name="ce75" table:formula="of:=HYPERLINK(&quot;http://www.konamito.com/ficha/?id=99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BLADE SOFTWARE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er Warriors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Last Dungeon, The</text:p>
          </table:table-cell>
          <table:table-cell table:style-name="ce75" table:formula="of:=HYPERLINK(&quot;http://www.generation-msx.nl/msxdb/softwareinfo/3289&quot;;&quot; Lien&quot;)" office:value-type="string" office:string-value=" Lien">
            <text:p><text:s/>Lien</text:p>
          </table:table-cell>
          <table:table-cell table:style-name="ce75" office:value-type="string">
            <text:p>?</text:p>
          </table:table-cell>
          <table:table-cell table:style-name="ce75" office:value-type="string">
            <text:p>GRUPO DE TRABAJO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t Mission, The </text:p>
          </table:table-cell>
          <table:table-cell table:style-name="ce75" table:formula="of:=HYPERLINK(&quot;http://www.generation-msx.nl/msxdb/softwareinfo/2251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t War</text:p>
          </table:table-cell>
          <table:table-cell table:style-name="ce75"/>
          <table:table-cell table:style-name="ce75" office:value-type="float" office:value="1989">
            <text:p>1989</text:p>
          </table:table-cell>
          <table:table-cell table:style-name="ce75" office:value-type="string">
            <text:p>NAGI-P SOFT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t War II</text:p>
          </table:table-cell>
          <table:table-cell table:style-name="ce75"/>
          <table:table-cell table:style-name="ce75" office:value-type="float" office:value="1991">
            <text:p>1991</text:p>
          </table:table-cell>
          <table:table-cell table:style-name="ce75" office:value-type="string">
            <text:p>NAGI-P SOFT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azer Bykes</text:p>
          </table:table-cell>
          <table:table-cell table:style-name="ce74" table:formula="of:=HYPERLINK(&quot;http://www.generation-msx.nl/msxdb/softwareinfo/2758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PS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azy Jones </text:p>
          </table:table-cell>
          <table:table-cell table:style-name="ce74" table:formula="of:=HYPERLINK(&quot;http://www.generation-msx.nl/msxdb/softwareinfo/341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TERMINAL SOFTWARE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</text:p>
          </table:table-cell>
          <table:table-cell table:style-name="ce75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ELECTRIC SOFTWARE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 2</text:p>
          </table:table-cell>
          <table:table-cell table:style-name="ce75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ELECTRIC SOFTWARE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/SOFTCARD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egend (Clone de Guardic) </text:p>
          </table:table-cell>
          <table:table-cell table:style-name="ce74" table:formula="of:=HYPERLINK(&quot;http://www.generation-msx.nl/msxdb/softwareinfo/2179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GENESIS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egend of Ladra. Radola Fantasia</text:p>
          </table:table-cell>
          <table:table-cell table:style-name="ce75" table:formula="of:=HYPERLINK(&quot;http://www.generation-msx.nl/msxdb/softwareinfo/1493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MSX MAGAZINE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egendly Knight </text:p>
          </table:table-cell>
          <table:table-cell table:style-name="ce75" table:formula="of:=HYPERLINK(&quot;http://www.generation-msx.nl/msxdb/softwareinfo/3157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TOPIA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egends</text:p>
          </table:table-cell>
          <table:table-cell table:style-name="ce75" table:formula="of:=HYPERLINK(&quot;http://www.generation-msx.nl/msxdb/softwareinfo/3362&quot;;&quot; Lien&quot;)" office:value-type="string" office:string-value=" Lien">
            <text:p><text:s/>Lien</text:p>
          </table:table-cell>
          <table:table-cell table:style-name="ce75" office:value-type="string">
            <text:p>?</text:p>
          </table:table-cell>
          <table:table-cell table:style-name="ce75" office:value-type="string">
            <text:p>MIND GAMES ESPANA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Legends of Star Arthur - Planet Mephius</text:p>
          </table:table-cell>
          <table:table-cell table:style-name="ce75" table:formula="of:=HYPERLINK(&quot;http://www.generation-msx.nl/msxdb/softwareinfo/691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T&amp;E SOFT 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egion</text:p>
          </table:table-cell>
          <table:table-cell table:style-name="ce75" table:formula="of:=HYPERLINK(&quot;http://www.konamito.com/ficha/?id=1167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MSX MAGAZIN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9" office:value-type="string">
            <text:p><text:s/>Lenda da Gavea, A</text:p>
          </table:table-cell>
          <table:table-cell table:style-name="ce110"/>
          <table:table-cell table:style-name="ce110" office:value-type="float" office:value="1987">
            <text:p>1987</text:p>
          </table:table-cell>
          <table:table-cell table:style-name="ce110" office:value-type="string">
            <text:p>STOP INFORMATICA</text:p>
          </table:table-cell>
          <table:table-cell table:style-name="ce154" office:value-type="string">
            <text:p>?</text:p>
          </table:table-cell>
          <table:table-cell table:style-name="ce154" office:value-type="string">
            <text:p>?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eucocyt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CD SYSTEM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berator</text:p>
          </table:table-cell>
          <table:table-cell table:style-name="ce75" table:formula="of:=HYPERLINK(&quot;http://www.generation-msx.nl/msxdb/softwareinfo/2272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PJ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ife in the Fast Lane </text:p>
          </table:table-cell>
          <table:table-cell table:style-name="ce74" table:formula="of:=HYPERLINK(&quot;http://www.generation-msx.nl/msxdb/softwareinfo/2994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BYTEBUSTER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Light Corridor, The </text:p>
          </table:table-cell>
          <table:table-cell table:style-name="ce74" table:formula="of:=HYPERLINK(&quot;http://www.generation-msx.nl/msxdb/softwareinfo/3217&quot;;&quot; Lien&quot;)" office:value-type="string" office:string-value=" Lien">
            <text:p><text:s/>Lien</text:p>
          </table:table-cell>
          <table:table-cell table:style-name="ce74" office:value-type="float" office:value="1990">
            <text:p>1990</text:p>
          </table:table-cell>
          <table:table-cell table:style-name="ce74" office:value-type="string">
            <text:p>INFOGRAMES</text:p>
          </table:table-cell>
          <table:table-cell table:style-name="ce143" office:value-type="string">
            <text:p>ARCADE</text:p>
          </table:table-cell>
          <table:table-cell table:style-name="ce168" office:value-type="string">
            <text:p>K7/DISQUETTE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maribu</text:p>
          </table:table-cell>
          <table:table-cell table:style-name="ce7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75" office:value-type="float" office:value="2009">
            <text:p>2009</text:p>
          </table:table-cell>
          <table:table-cell table:style-name="ce75" office:value-type="string">
            <text:p>ARNOLD METSELAAR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Lives Ball</text:p>
          </table:table-cell>
          <table:table-cell table:style-name="ce74"/>
          <table:table-cell table:style-name="ce74" office:value-type="float" office:value="1986">
            <text:p>1986</text:p>
          </table:table-cell>
          <table:table-cell table:style-name="ce74" office:value-type="string">
            <text:p>FREDERIC PUTEAUX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vingstone Supongo</text:p>
          </table:table-cell>
          <table:table-cell table:style-name="ce75" table:formula="of:=HYPERLINK(&quot;http://www.generation-msx.nl/msxdb/softwareinfo/2253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vingstone Supongo II</text:p>
          </table:table-cell>
          <table:table-cell table:style-name="ce75" table:formula="of:=HYPERLINK(&quot;http://www.generation-msx.nl/msxdb/softwareinfo/2255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Lizard</text:p>
          </table:table-cell>
          <table:table-cell table:style-name="ce75" table:formula="of:=HYPERLINK(&quot;http://www.generation-msx.nl/msxdb/softwareinfo/677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ICROCABIN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ode Run</text:p>
          </table:table-cell>
          <table:table-cell table:style-name="ce7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75" office:value-type="float" office:value="2005">
            <text:p>2005</text:p>
          </table:table-cell>
          <table:table-cell table:style-name="ce75" office:value-type="string">
            <text:p>AG SOFTWARE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ode Runner </text:p>
          </table:table-cell>
          <table:table-cell table:style-name="ce74" table:formula="of:=HYPERLINK(&quot;http://www.generation-msx.nl/msxdb/softwareinfo/359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DOUG SMITH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ode Runner II </text:p>
          </table:table-cell>
          <table:table-cell table:style-name="ce74" table:formula="of:=HYPERLINK(&quot;http://www.generation-msx.nl/msxdb/softwareinfo/685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DOUG SMITH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onesome Tank</text:p>
          </table:table-cell>
          <table:table-cell table:style-name="ce74" table:formula="of:=HYPERLINK(&quot;http://www.generation-msx.nl/msxdb/softwareinfo/87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MI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oppan</text:p>
          </table:table-cell>
          <table:table-cell table:style-name="ce74" table:formula="of:=HYPERLINK(&quot;http://www.konamito.com/ficha/?id=1945&quot;;&quot; Lien&quot;)" office:value-type="string" office:string-value=" Lien">
            <text:p><text:s/>Lien</text:p>
          </table:table-cell>
          <table:table-cell table:style-name="ce74" office:value-type="float" office:value="2000">
            <text:p>2000</text:p>
          </table:table-cell>
          <table:table-cell table:style-name="ce74" office:value-type="string">
            <text:p>NAG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ord Over</text:p>
          </table:table-cell>
          <table:table-cell table:style-name="ce75" table:formula="of:=HYPERLINK(&quot;http://www.generation-msx.nl/msxdb/softwareinfo/358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orna</text:p>
          </table:table-cell>
          <table:table-cell table:style-name="ce75" table:formula="of:=HYPERLINK(&quot;http://www.generation-msx.nl/msxdb/softwareinfo/2305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os Jardines de Zee Wang Zu</text:p>
          </table:table-cell>
          <table:table-cell table:style-name="ce7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JOSE BENITEZ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Lot Lot</text:p>
          </table:table-cell>
          <table:table-cell table:style-name="ce75" table:formula="of:=HYPERLINK(&quot;http://www.generation-msx.nl/msxdb/softwareinfo/879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TECHNOPOLIS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Lotus F3</text:p>
          </table:table-cell>
          <table:table-cell table:style-name="ce7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74" office:value-type="float" office:value="2007">
            <text:p>2007</text:p>
          </table:table-cell>
          <table:table-cell table:style-name="ce74" office:value-type="string">
            <text:p>DVIK&amp;JOYREX PROD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Lunar Ball (1985)(Pony Canyon) </text:p>
          </table:table-cell>
          <table:table-cell table:style-name="ce74" table:formula="of:=HYPERLINK(&quot;http://www.generation-msx.nl/msxdb/softwareinfo/67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M-47</text:p>
          </table:table-cell>
          <table:table-cell table:style-name="ce114"/>
          <table:table-cell table:style-name="ce74" office:value-type="float" office:value="1986">
            <text:p>1986</text:p>
          </table:table-cell>
          <table:table-cell table:style-name="ce74" office:value-type="string">
            <text:p>EDI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c Attack</text:p>
          </table:table-cell>
          <table:table-cell table:style-name="ce75" table:formula="of:=HYPERLINK(&quot;http://www.generation-msx.nl/msxdb/softwareinfo/239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BYTEBUSTER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cadam Bumper </text:p>
          </table:table-cell>
          <table:table-cell table:style-name="ce75" table:formula="of:=HYPERLINK(&quot;http://www.generation-msx.nl/msxdb/softwareinfo/2755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ERE INFORMATIQUE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ach 3</text:p>
          </table:table-cell>
          <table:table-cell table:style-name="ce75" table:formula="of:=HYPERLINK(&quot;http://www.generation-msx.nl/msxdb/softwareinfo/2893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LORICIELS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chinegun Joe vs the Mafia</text:p>
          </table:table-cell>
          <table:table-cell table:style-name="ce74" table:formula="of:=HYPERLINK(&quot;http://www.generation-msx.nl/msxdb/softwareinfo/148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across Countdown</text:p>
          </table:table-cell>
          <table:table-cell table:style-name="ce75" table:formula="of:=HYPERLINK(&quot;http://www.generation-msx.nl/msxdb/softwareinfo/653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BOTHTECH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ad Fox</text:p>
          </table:table-cell>
          <table:table-cell table:style-name="ce75" table:formula="of:=HYPERLINK(&quot;http://www.konamito.com/ficha/?id=269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ANHATTAN TRANSFER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d Max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BKS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d Mix 2 - En el Castillo de los Fantasmas</text:p>
          </table:table-cell>
          <table:table-cell table:style-name="ce74" table:formula="of:=HYPERLINK(&quot;http://www.generation-msx.nl/msxdb/softwareinfo/2307&quot;;&quot; Lien&quot;)" office:value-type="string" office:string-value=" Lien">
            <text:p><text:s/>Lien</text:p>
          </table:table-cell>
          <table:table-cell table:style-name="ce74" office:value-type="float" office:value="1990">
            <text:p>1990</text:p>
          </table:table-cell>
          <table:table-cell table:style-name="ce74" office:value-type="string">
            <text:p>TOPO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d Mix Game</text:p>
          </table:table-cell>
          <table:table-cell table:style-name="ce74" table:formula="of:=HYPERLINK(&quot;http://www.generation-msx.nl/msxdb/softwareinfo/2306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TOPO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ade in Spain - 5 Estrellas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gic Johnson's Basketball</text:p>
          </table:table-cell>
          <table:table-cell table:style-name="ce75" table:formula="of:=HYPERLINK(&quot;http://www.generation-msx.nl/msxdb/softwareinfo/3215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DRO SOF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gic Pinball </text:p>
          </table:table-cell>
          <table:table-cell table:style-name="ce75" table:formula="of:=HYPERLINK(&quot;http://www.generation-msx.nl/msxdb/softwareinfo/3370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OMK SOFTWARE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gical Kid Wiz</text:p>
          </table:table-cell>
          <table:table-cell table:style-name="ce74" table:formula="of:=HYPERLINK(&quot;http://www.generation-msx.nl/msxdb/softwareinfo/856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agical Stones </text:p>
          </table:table-cell>
          <table:table-cell table:style-name="ce74" table:formula="of:=HYPERLINK(&quot;http://www.konamito.com/ficha/?id=923;&quot;;&quot; Lien&quot;)" office:value-type="string" office:string-value=" Lien">
            <text:p><text:s/>Lien</text:p>
          </table:table-cell>
          <table:table-cell table:style-name="ce74" office:value-type="float" office:value="2005">
            <text:p>2005</text:p>
          </table:table-cell>
          <table:table-cell table:style-name="ce74" office:value-type="string">
            <text:p>DIONISO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gical Tree</text:p>
          </table:table-cell>
          <table:table-cell table:style-name="ce74" table:formula="of:=HYPERLINK(&quot;http://www.generation-msx.nl/msxdb/softwareinfo/655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agnum Critical Moment</text:p>
          </table:table-cell>
          <table:table-cell table:style-name="ce74" table:formula="of:=HYPERLINK(&quot;http://www.generation-msx.nl/msxdb/softwareinfo/1218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TOSHIBA E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ajor 1. Maliop Nuctorejog</text:p>
          </table:table-cell>
          <table:table-cell table:style-name="ce75"/>
          <table:table-cell table:style-name="ce75" office:value-type="float" office:value="1988">
            <text:p>1988</text:p>
          </table:table-cell>
          <table:table-cell table:style-name="ce75" office:value-type="string">
            <text:p>CRAZYSOF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jor 2. Nuctorejog Ha Gabone</text:p>
          </table:table-cell>
          <table:table-cell table:style-name="ce75"/>
          <table:table-cell table:style-name="ce75" office:value-type="float" office:value="1988">
            <text:p>1988</text:p>
          </table:table-cell>
          <table:table-cell table:style-name="ce75" office:value-type="string">
            <text:p>CRAZYSOF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ahjong Friend</text:p>
          </table:table-cell>
          <table:table-cell table:style-name="ce74" table:formula="of:=HYPERLINK(&quot;http://www.generation-msx.nl/msxdb/softwareinfo/504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TAITO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liop Nuctonetog</text:p>
          </table:table-cell>
          <table:table-cell table:style-name="ce75" table:formula="of:=HYPERLINK(&quot;http://www.konamito.com/ficha/?id=1467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CRAZYSOF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laika Prehistoric Quest</text:p>
          </table:table-cell>
          <table:table-cell table:style-name="ce74" table:formula="of:=HYPERLINK(&quot;http://www.konamito.com/ficha/?id=1821&quot;;&quot; Lien&quot;)" office:value-type="string" office:string-value=" Lien">
            <text:p><text:s/>Lien</text:p>
          </table:table-cell>
          <table:table-cell table:style-name="ce74" office:value-type="float" office:value="2006">
            <text:p>2006</text:p>
          </table:table-cell>
          <table:table-cell table:style-name="ce74" office:value-type="string">
            <text:p>KAROSHI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ldicao da Vila Sinistra, A</text:p>
          </table:table-cell>
          <table:table-cell table:style-name="ce75" table:formula="of:=HYPERLINK(&quot;http://www.konamito.com/ficha/?id=1394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PISC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ambo</text:p>
          </table:table-cell>
          <table:table-cell table:style-name="ce75" table:formula="of:=HYPERLINK(&quot;http://www.generation-msx.nl/msxdb/softwareinfo/2281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POSITIV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nchester United</text:p>
          </table:table-cell>
          <table:table-cell table:style-name="ce75" table:formula="of:=HYPERLINK(&quot;http://www.generation-msx.nl/msxdb/softwareinfo/271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KRISALI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andragore</text:p>
          </table:table-cell>
          <table:table-cell table:style-name="ce75" table:formula="of:=HYPERLINK(&quot;http://www.generation-msx.nl/msxdb/softwareinfo/2365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INFOGRAMES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nes </text:p>
          </table:table-cell>
          <table:table-cell table:style-name="ce74" table:formula="of:=HYPERLINK(&quot;http://www.generation-msx.nl/msxdb/softwareinfo/349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ZA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nic Miner</text:p>
          </table:table-cell>
          <table:table-cell table:style-name="ce74" table:formula="of:=HYPERLINK(&quot;http://www.generation-msx.nl/msxdb/softwareinfo/2766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SOFTWARE PROJECT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anicomio</text:p>
          </table:table-cell>
          <table:table-cell table:style-name="ce75" table:formula="of:=HYPERLINK(&quot;http://www.konamito.com/ficha/?id=910&quot;;&quot; Lien&quot;)" office:value-type="string" office:string-value=" Lien">
            <text:p><text:s/>Lien</text:p>
          </table:table-cell>
          <table:table-cell table:style-name="ce75" office:value-type="float" office:value="2005">
            <text:p>2005</text:p>
          </table:table-cell>
          <table:table-cell table:style-name="ce75" office:value-type="string">
            <text:p>CRAPPY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ansion, The</text:p>
          </table:table-cell>
          <table:table-cell table:style-name="ce75" table:formula="of:=HYPERLINK(&quot;http://www.konamito.com/ficha/?id=941&quot;;&quot; Lien&quot;)" office:value-type="string" office:string-value=" Lien">
            <text:p><text:s/>Lien</text:p>
          </table:table-cell>
          <table:table-cell table:style-name="ce75" office:value-type="float" office:value="2005">
            <text:p>2005</text:p>
          </table:table-cell>
          <table:table-cell table:style-name="ce75" office:value-type="string">
            <text:p>YERMANI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p Game</text:p>
          </table:table-cell>
          <table:table-cell table:style-name="ce75" table:formula="of:=HYPERLINK(&quot;http://www.generation-msx.nl/msxdb/softwareinfo/2166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ERBE SOFTWARE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appy </text:p>
          </table:table-cell>
          <table:table-cell table:style-name="ce74" table:formula="of:=HYPERLINK(&quot;http://www.generation-msx.nl/msxdb/softwareinfo/329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archen Veil</text:p>
          </table:table-cell>
          <table:table-cell table:style-name="ce75" table:formula="of:=HYPERLINK(&quot;http://www.generation-msx.nl/msxdb/softwareinfo/102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SYSTEM SACOM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MEGA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rie Celeste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EDITORA LUTECIA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rine Battle</text:p>
          </table:table-cell>
          <table:table-cell table:style-name="ce75" table:formula="of:=HYPERLINK(&quot;http://www.generation-msx.nl/msxdb/softwareinfo/74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rs</text:p>
          </table:table-cell>
          <table:table-cell table:style-name="ce75"/>
          <table:table-cell table:style-name="ce75" office:value-type="float" office:value="1989">
            <text:p>1989</text:p>
          </table:table-cell>
          <table:table-cell table:style-name="ce75" office:value-type="string">
            <text:p>Nagi-P 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ars II </text:p>
          </table:table-cell>
          <table:table-cell table:style-name="ce75"/>
          <table:table-cell table:style-name="ce75" office:value-type="float" office:value="1990">
            <text:p>1990</text:p>
          </table:table-cell>
          <table:table-cell table:style-name="ce75" office:value-type="string">
            <text:p>NAGI-P 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ars Lander </text:p>
          </table:table-cell>
          <table:table-cell table:style-name="ce75" table:formula="of:=HYPERLINK(&quot;http://www.konamito.com/ficha/?id=1028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CRAPPY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rtianoids </text:p>
          </table:table-cell>
          <table:table-cell table:style-name="ce75" table:formula="of:=HYPERLINK(&quot;http://www.generation-msx.nl/msxdb/softwareinfo/2989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ULTIMATE PLAY THE GAM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ashou no Yakata Gabalin. Goblin </text:p>
          </table:table-cell>
          <table:table-cell table:style-name="ce74" table:formula="of:=HYPERLINK(&quot;http://www.generation-msx.nl/msxdb/softwareinfo/1020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sk II </text:p>
          </table:table-cell>
          <table:table-cell table:style-name="ce75" table:formula="of:=HYPERLINK(&quot;http://www.generation-msx.nl/msxdb/softwareinfo/3147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GREMLIN GRAPHIC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ask III - Venom Strikes Back</text:p>
          </table:table-cell>
          <table:table-cell table:style-name="ce75" table:formula="of:=HYPERLINK(&quot;http://www.generation-msx.nl/msxdb/softwareinfo/3307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GREMLIN GRAPHIC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ster Chess</text:p>
          </table:table-cell>
          <table:table-cell table:style-name="ce74" table:formula="of:=HYPERLINK(&quot;http://www.generation-msx.nl/msxdb/softwareinfo/2733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ster of the Lamps</text:p>
          </table:table-cell>
          <table:table-cell table:style-name="ce74" table:formula="of:=HYPERLINK(&quot;http://www.generation-msx.nl/msxdb/softwareinfo/656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asters of the Universe - The Movie </text:p>
          </table:table-cell>
          <table:table-cell table:style-name="ce74" table:formula="of:=HYPERLINK(&quot;http://www.generation-msx.nl/msxdb/softwareinfo/2903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GREMLIN GRAPHICS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tagal 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RICARDO KUNTZE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tamarcianos. Batalla Espacial</text:p>
          </table:table-cell>
          <table:table-cell table:style-name="ce75" table:formula="of:=HYPERLINK(&quot;http://www.generation-msx.nl/msxdb/softwareinfo/3337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ANHATTAN TRANSFER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tch Day II</text:p>
          </table:table-cell>
          <table:table-cell table:style-name="ce75" table:formula="of:=HYPERLINK(&quot;http://www.generation-msx.nl/msxdb/softwareinfo/2749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OCEAN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teo 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ths Invaders</text:p>
          </table:table-cell>
          <table:table-cell table:style-name="ce75" table:formula="of:=HYPERLINK(&quot;http://www.generation-msx.nl/msxdb/softwareinfo/2934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STELL SOFTWARE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Maxima</text:p>
          </table:table-cell>
          <table:table-cell table:style-name="ce74" table:formula="of:=HYPERLINK(&quot;http://www.generation-msx.nl/msxdb/softwareinfo/2905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PSS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ayhem</text:p>
          </table:table-cell>
          <table:table-cell table:style-name="ce74" table:formula="of:=HYPERLINK(&quot;http://www.generation-msx.nl/msxdb/softwareinfo/280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MR. MICRO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ze Chase</text:p>
          </table:table-cell>
          <table:table-cell table:style-name="ce75" table:formula="of:=HYPERLINK(&quot;http://www.konamito.com/ficha/?id=1214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AREA 51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ze Master</text:p>
          </table:table-cell>
          <table:table-cell table:style-name="ce75" table:formula="of:=HYPERLINK(&quot;http://www.generation-msx.nl/msxdb/softwareinfo/3208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EURO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ze Max</text:p>
          </table:table-cell>
          <table:table-cell table:style-name="ce75" table:formula="of:=HYPERLINK(&quot;http://www.generation-msx.nl/msxdb/softwareinfo/289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LORICIEL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ze of the Black Spider, The</text:p>
          </table:table-cell>
          <table:table-cell table:style-name="ce75" table:formula="of:=HYPERLINK(&quot;http://www.generation-msx.nl/msxdb/softwareinfo/3067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EXERIENCE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zes Unlimited</text:p>
          </table:table-cell>
          <table:table-cell table:style-name="ce75" table:formula="of:=HYPERLINK(&quot;http://www.generation-msx.nl/msxdb/softwareinfo/2396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AACKO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aziacs</text:p>
          </table:table-cell>
          <table:table-cell table:style-name="ce75" table:formula="of:=HYPERLINK(&quot;http://www.generation-msx.nl/msxdb/softwareinfo/322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DK TRONICS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5" office:value-type="string">
            <text:p><text:s/>M-Droid</text:p>
          </table:table-cell>
          <table:table-cell table:style-name="ce110" table:formula="of:=HYPERLINK(&quot;http://www.generation-msx.nl/msxdb/softwareinfo/3301&quot;;&quot; Lien&quot;)" office:value-type="string" office:string-value=" Lien">
            <text:p><text:s/>Lien</text:p>
          </table:table-cell>
          <table:table-cell table:style-name="ce110" office:value-type="string">
            <text:p>?</text:p>
          </table:table-cell>
          <table:table-cell table:style-name="ce110" office:value-type="string">
            <text:p>BLUE RIBBON SOFTWARE</text:p>
          </table:table-cell>
          <table:table-cell table:style-name="ce154" office:value-type="string">
            <text:p>ACTION/PLATEFORME</text:p>
          </table:table-cell>
          <table:table-cell table:style-name="ce154" office:value-type="string">
            <text:p>K7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ean Streets</text:p>
          </table:table-cell>
          <table:table-cell table:style-name="ce75" table:formula="of:=HYPERLINK(&quot;http://www.generation-msx.nl/msxdb/softwareinfo/3343&quot;;&quot; Lien&quot;)" office:value-type="string" office:string-value=" Lien">
            <text:p><text:s/>Lien</text:p>
          </table:table-cell>
          <table:table-cell table:style-name="ce75" office:value-type="string">
            <text:p>?</text:p>
          </table:table-cell>
          <table:table-cell table:style-name="ce75" office:value-type="string">
            <text:p>KUMA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5" office:value-type="string">
            <text:p><text:s/>Meaning</text:p>
          </table:table-cell>
          <table:table-cell table:style-name="ce110" table:formula="of:=HYPERLINK(&quot;http://www.generation-msx.nl/msxdb/softwareinfo/1861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BARQ</text:p>
          </table:table-cell>
          <table:table-cell table:style-name="ce154" office:value-type="string">
            <text:p>EDUCATIF</text:p>
          </table:table-cell>
          <table:table-cell table:style-name="ce154" office:value-type="string">
            <text:p>ROM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aning of Life </text:p>
          </table:table-cell>
          <table:table-cell table:style-name="ce75" table:formula="of:=HYPERLINK(&quot;http://www.generation-msx.nl/msxdb/softwareinfo/2982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BYTEBUSTERS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cano Oasis</text:p>
          </table:table-cell>
          <table:table-cell table:style-name="ce75" table:formula="of:=HYPERLINK(&quot;http://www.konamito.com/ficha/?id=2226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GRUPO DE TRABAJ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cha Taisen on Planet Oldskool</text:p>
          </table:table-cell>
          <table:table-cell table:style-name="ce75" table:formula="of:=HYPERLINK(&quot;http://www.konamito.com/ficha/?id=1829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DAMAGE X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com</text:p>
          </table:table-cell>
          <table:table-cell table:style-name="ce75" table:formula="of:=HYPERLINK(&quot;http://www.generation-msx.nl/msxdb/softwareinfo/2185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IBER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ga Chess</text:p>
          </table:table-cell>
          <table:table-cell table:style-name="ce75" table:formula="of:=HYPERLINK(&quot;http://www.generation-msx.nl/msxdb/softwareinfo/2186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ECHECS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egalopolis SOS</text:p>
          </table:table-cell>
          <table:table-cell table:style-name="ce75" table:formula="of:=HYPERLINK(&quot;http://www.generation-msx.nl/msxdb/softwareinfo/78&quot;;&quot; Lien&quot;)" office:value-type="string" office:string-value=" Lien">
            <text:p><text:s/>Lien</text:p>
          </table:table-cell>
          <table:table-cell table:style-name="ce112" office:value-type="float" office:value="1983">
            <text:p>1983</text:p>
          </table:table-cell>
          <table:table-cell table:style-name="ce112" office:value-type="string">
            <text:p>GENERAL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ganova</text:p>
          </table:table-cell>
          <table:table-cell table:style-name="ce75" table:formula="of:=HYPERLINK(&quot;http://www.generation-msx.nl/msxdb/softwareinfo/2134&quot;;&quot; Lien&quot;)" office:value-type="string" office:string-value=" Lien">
            <text:p><text:s/>Lien</text:p>
          </table:table-cell>
          <table:table-cell table:style-name="ce112" office:value-type="float" office:value="1988">
            <text:p>1988</text:p>
          </table:table-cell>
          <table:table-cell table:style-name="ce112" office:value-type="string">
            <text:p>DINAMIC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gaphoenix</text:p>
          </table:table-cell>
          <table:table-cell table:style-name="ce75" table:formula="of:=HYPERLINK(&quot;http://www.generation-msx.nl/msxdb/softwareinfo/2135&quot;;&quot; Lien&quot;)" office:value-type="string" office:string-value=" Lien">
            <text:p><text:s/>Lien</text:p>
          </table:table-cell>
          <table:table-cell table:style-name="ce75" office:value-type="float" office:value="1991">
            <text:p>1991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eikyuu no Tobira. Gate of Labyrinth</text:p>
          </table:table-cell>
          <table:table-cell table:style-name="ce75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RADIO WAVE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MEGA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emory – C.04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COMPUTER USERS CLUB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Menace</text:p>
          </table:table-cell>
          <table:table-cell table:style-name="ce75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75" office:value-type="float" office:value="2009">
            <text:p>2009</text:p>
          </table:table-cell>
          <table:table-cell table:style-name="ce75" office:value-type="string">
            <text:p>THE NEW IMAG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nphis</text:p>
          </table:table-cell>
          <table:table-cell table:style-name="ce75"/>
          <table:table-cell table:style-name="ce75" office:value-type="float" office:value="1989">
            <text:p>1989</text:p>
          </table:table-cell>
          <table:table-cell table:style-name="ce75" office:value-type="string">
            <text:p>NEMESIS INFORMATICA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erlin </text:p>
          </table:table-cell>
          <table:table-cell table:style-name="ce75" table:formula="of:=HYPERLINK(&quot;http://www.generation-msx.nl/msxdb/softwareinfo/3225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IND GAMES ESPANA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teoros. Meteors. Meteor Storm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etropolis</text:p>
          </table:table-cell>
          <table:table-cell table:style-name="ce75" table:formula="of:=HYPERLINK(&quot;http://www.generation-msx.nl/msxdb/softwareinfo/2308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Meurtres sur l'Atlantique.</text:p>
          </table:table-cell>
          <table:table-cell table:style-name="ce74" table:formula="of:=HYPERLINK(&quot;http://www.generation-msx.nl/msxdb/softwareinfo/3143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INFOGRAMES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chel Futbol Master</text:p>
          </table:table-cell>
          <table:table-cell table:style-name="ce75" table:formula="of:=HYPERLINK(&quot;http://www.generation-msx.nl/msxdb/softwareinfo/2136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icro Man Id-Man</text:p>
          </table:table-cell>
          <table:table-cell table:style-name="ce75" table:formula="of:=HYPERLINK(&quot;http://www.konamito.com/ficha/?id=1331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ICROS ID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idnight Brothers</text:p>
          </table:table-cell>
          <table:table-cell table:style-name="ce74" table:formula="of:=HYPERLINK(&quot;http://www.generation-msx.nl/msxdb/softwareinfo/858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idnight Building</text:p>
          </table:table-cell>
          <table:table-cell table:style-name="ce74" table:formula="of:=HYPERLINK(&quot;http://www.generation-msx.nl/msxdb/softwareinfo/34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9" office:value-type="string">
            <text:p><text:s/>Mike Gunner</text:p>
          </table:table-cell>
          <table:table-cell table:style-name="ce110" table:formula="of:=HYPERLINK(&quot;http://www.generation-msx.nl/msxdb/softwareinfo/2137&quot;;&quot; Lien&quot;)" office:value-type="string" office:string-value=" Lien">
            <text:p><text:s/>Lien</text:p>
          </table:table-cell>
          <table:table-cell table:style-name="ce110" office:value-type="float" office:value="1988">
            <text:p>1988</text:p>
          </table:table-cell>
          <table:table-cell table:style-name="ce110" office:value-type="string">
            <text:p>DINAMIC</text:p>
          </table:table-cell>
          <table:table-cell table:style-name="ce154" office:value-type="string">
            <text:p>ARCADE/ACTION</text:p>
          </table:table-cell>
          <table:table-cell table:style-name="ce154" office:value-type="string">
            <text:p>K7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ki Va a Esquiar</text:p>
          </table:table-cell>
          <table:table-cell table:style-name="ce75" table:formula="of:=HYPERLINK(&quot;http://www.generation-msx.nl/msxdb/softwareinfo/2173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lk Race</text:p>
          </table:table-cell>
          <table:table-cell table:style-name="ce75" table:formula="of:=HYPERLINK(&quot;http://www.generation-msx.nl/msxdb/softwareinfo/2734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ASTERTRONIC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ina, A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nder</text:p>
          </table:table-cell>
          <table:table-cell table:style-name="ce75" table:formula="of:=HYPERLINK(&quot;http://www.generation-msx.nl/msxdb/softwareinfo/291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DK TRONICS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Miner Machine</text:p>
          </table:table-cell>
          <table:table-cell table:style-name="ce75" table:formula="of:=HYPERLINK(&quot;http://www.generation-msx.nl/msxdb/softwareinfo/3023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EAGLE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Mini Golf</text:p>
          </table:table-cell>
          <table:table-cell table:style-name="ce74" table:formula="of:=HYPERLINK(&quot;http://www.generation-msx.nl/msxdb/softwareinfo/66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Mini-Golf</text:p>
          </table:table-cell>
          <table:table-cell table:style-name="ce75" table:formula="of:=HYPERLINK(&quot;http://www.generation-msx.nl/msxdb/softwareinfo/3298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ADVANCE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raculus</text:p>
          </table:table-cell>
          <table:table-cell table:style-name="ce75" table:formula="of:=HYPERLINK(&quot;http://www.konamito.com/ficha/?id=1150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VOLKER BECKER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Mirai. Future</text:p>
          </table:table-cell>
          <table:table-cell table:style-name="ce75" table:formula="of:=HYPERLINK(&quot;http://www.generation-msx.nl/msxdb/softwareinfo/1025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XAIN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sion de Combate</text:p>
          </table:table-cell>
          <table:table-cell table:style-name="ce75"/>
          <table:table-cell table:style-name="ce75" office:value-type="float" office:value="1984">
            <text:p>1984</text:p>
          </table:table-cell>
          <table:table-cell table:style-name="ce75" office:value-type="string">
            <text:p>ADVANCE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ision en Espana</text:p>
          </table:table-cell>
          <table:table-cell table:style-name="ce75" table:formula="of:=HYPERLINK(&quot;http://www.generation-msx.nl/msxdb/softwareinfo/3363&quot;;&quot; Lien&quot;)" office:value-type="string" office:string-value=" Lien">
            <text:p><text:s/>Lien</text:p>
          </table:table-cell>
          <table:table-cell table:style-name="ce75" office:value-type="string">
            <text:p>?</text:p>
          </table:table-cell>
          <table:table-cell table:style-name="ce75" office:value-type="string">
            <text:p>MIND GAMES ESPANA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Mision Rescate</text:p>
          </table:table-cell>
          <table:table-cell table:style-name="ce74" table:formula="of:=HYPERLINK(&quot;http://www.generation-msx.nl/msxdb/softwareinfo/2088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ssile Command</text:p>
          </table:table-cell>
          <table:table-cell table:style-name="ce75" table:formula="of:=HYPERLINK(&quot;http://www.generation-msx.nl/msxdb/softwareinfo/3001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EURO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ster Jaws</text:p>
          </table:table-cell>
          <table:table-cell table:style-name="ce75" table:formula="of:=HYPERLINK(&quot;http://www.generation-msx.nl/msxdb/softwareinfo/2831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BYTEBUSTERS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isterio del Nilo, El</text:p>
          </table:table-cell>
          <table:table-cell table:style-name="ce75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55" office:value-type="string">
            <text:p><text:s/>Mitsume ga Tooru. The Three-Eyed One Comes Here</text:p>
          </table:table-cell>
          <table:table-cell table:style-name="ce74" table:formula="of:=HYPERLINK(&quot;http://www.generation-msx.nl/msxdb/softwareinfo/1258&quot;;&quot; Lien&quot;)" office:value-type="string" office:string-value=" Lien">
            <text:p><text:s/>Lien</text:p>
          </table:table-cell>
          <table:table-cell table:style-name="ce74" office:value-type="float" office:value="1989">
            <text:p>1989</text:p>
          </table:table-cell>
          <table:table-cell table:style-name="ce74" office:value-type="string">
            <text:p>NATSUM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J-05</text:p>
          </table:table-cell>
          <table:table-cell table:style-name="ce75" table:formula="of:=HYPERLINK(&quot;http://www.generation-msx.nl/msxdb/softwareinfo/116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HUDSON 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oai no Hihou. Secret Treasure of Moai</text:p>
          </table:table-cell>
          <table:table-cell table:style-name="ce74" table:formula="of:=HYPERLINK(&quot;http://www.generation-msx.nl/msxdb/softwareinfo/865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obile Planet Stylus</text:p>
          </table:table-cell>
          <table:table-cell table:style-name="ce74" table:formula="of:=HYPERLINK(&quot;http://www.generation-msx.nl/msxdb/softwareinfo/92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bile Suit Gundam </text:p>
          </table:table-cell>
          <table:table-cell table:style-name="ce75" table:formula="of:=HYPERLINK(&quot;http://www.generation-msx.nl/msxdb/softwareinfo/135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BANDA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Mole</text:p>
          </table:table-cell>
          <table:table-cell table:style-name="ce74" table:formula="of:=HYPERLINK(&quot;http://www.generation-msx.nl/msxdb/softwareinfo/79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Mole Mole </text:p>
          </table:table-cell>
          <table:table-cell table:style-name="ce75" table:formula="of:=HYPERLINK(&quot;http://www.generation-msx.nl/msxdb/softwareinfo/668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CROSSMEDIA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ole Mole 2 </text:p>
          </table:table-cell>
          <table:table-cell table:style-name="ce75" table:formula="of:=HYPERLINK(&quot;http://www.generation-msx.nl/msxdb/softwareinfo/1578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CROSSMEDIA SOFT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lecule Man</text:p>
          </table:table-cell>
          <table:table-cell table:style-name="ce75" table:formula="of:=HYPERLINK(&quot;http://www.generation-msx.nl/msxdb/softwareinfo/2735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ASTERTRONIC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onkey Academy</text:p>
          </table:table-cell>
          <table:table-cell table:style-name="ce74" table:formula="of:=HYPERLINK(&quot;http://www.generation-msx.nl/msxdb/softwareinfo/81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nks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55" office:value-type="string">
            <text:p><text:s/>Monogatari Megami Tensei. Digital Devil Story</text:p>
          </table:table-cell>
          <table:table-cell table:style-name="ce74" table:formula="of:=HYPERLINK(&quot;http://www.generation-msx.nl/msxdb/softwareinfo/974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TELENET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nopoly</text:p>
          </table:table-cell>
          <table:table-cell table:style-name="ce75" table:formula="of:=HYPERLINK(&quot;http://www.generation-msx.nl/msxdb/softwareinfo/2717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LEISURE GENIUS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onster's Fair </text:p>
          </table:table-cell>
          <table:table-cell table:style-name="ce74" table:formula="of:=HYPERLINK(&quot;http://www.generation-msx.nl/msxdb/softwareinfo/86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TOHO CINEFIL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Monster Hunter</text:p>
          </table:table-cell>
          <table:table-cell table:style-name="ce74" table:formula="of:=HYPERLINK(&quot;http://msxdev.msxblue.com/?page_id=275&quot;;&quot; Lien&quot;)" office:value-type="string" office:string-value=" Lien">
            <text:p><text:s/>Lien</text:p>
          </table:table-cell>
          <table:table-cell table:style-name="ce74" office:value-type="float" office:value="2006">
            <text:p>2006</text:p>
          </table:table-cell>
          <table:table-cell table:style-name="ce74" office:value-type="string">
            <text:p>NERLASKA STUDIO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onbase</text:p>
          </table:table-cell>
          <table:table-cell table:style-name="ce75"/>
          <table:table-cell table:style-name="ce75" office:value-type="float" office:value="1994">
            <text:p>1994</text:p>
          </table:table-cell>
          <table:table-cell table:style-name="ce75" office:value-type="string">
            <text:p>SECOND FOUNDATION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oon Landing</text:p>
          </table:table-cell>
          <table:table-cell table:style-name="ce75" table:formula="of:=HYPERLINK(&quot;http://www.generation-msx.nl/msxdb/softwareinfo/77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oon Patrol </text:p>
          </table:table-cell>
          <table:table-cell table:style-name="ce74" table:formula="of:=HYPERLINK(&quot;http://www.generation-msx.nl/msxdb/softwareinfo/34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IREM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on Race</text:p>
          </table:table-cell>
          <table:table-cell table:style-name="ce75" table:formula="of:=HYPERLINK(&quot;http://www.konamito.com/ficha/?id=719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VOLKER BECKER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on Rider</text:p>
          </table:table-cell>
          <table:table-cell table:style-name="ce75" table:formula="of:=HYPERLINK(&quot;http://www.generation-msx.nl/msxdb/softwareinfo/2397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AGLE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onwalker</text:p>
          </table:table-cell>
          <table:table-cell table:style-name="ce75" table:formula="of:=HYPERLINK(&quot;http://www.generation-msx.nl/msxdb/softwareinfo/3433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US GOLD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opi Ranger </text:p>
          </table:table-cell>
          <table:table-cell table:style-name="ce74" table:formula="of:=HYPERLINK(&quot;http://www.generation-msx.nl/msxdb/softwareinfo/66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orita Kazurou no Othello</text:p>
          </table:table-cell>
          <table:table-cell table:style-name="ce74" table:formula="of:=HYPERLINK(&quot;http://www.generation-msx.nl/msxdb/softwareinfo/86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TOSHIBA EMI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ortadelo y Filemon</text:p>
          </table:table-cell>
          <table:table-cell table:style-name="ce75" table:formula="of:=HYPERLINK(&quot;http://www.generation-msx.nl/msxdb/softwareinfo/3175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DRO SOFT</text:p>
          </table:table-cell>
          <table:table-cell table:style-name="ce144" office:value-type="string">
            <text:p>ACTION/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rtadelo y Filemon II - Safari Callejero </text:p>
          </table:table-cell>
          <table:table-cell table:style-name="ce75" table:formula="of:=HYPERLINK(&quot;http://www.generation-msx.nl/msxdb/softwareinfo/2091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ANIMAGI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st Amazing Memory Game, The</text:p>
          </table:table-cell>
          <table:table-cell table:style-name="ce75" table:formula="of:=HYPERLINK(&quot;http://www.generation-msx.nl/msxdb/softwareinfo/3315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IDEALOGIC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ot</text:p>
          </table:table-cell>
          <table:table-cell table:style-name="ce75" table:formula="of:=HYPERLINK(&quot;http://www.generation-msx.nl/msxdb/softwareinfo/2256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torbike Madness</text:p>
          </table:table-cell>
          <table:table-cell table:style-name="ce75"/>
          <table:table-cell table:style-name="ce75" office:value-type="float" office:value="1988">
            <text:p>1988</text:p>
          </table:table-cell>
          <table:table-cell table:style-name="ce75" office:value-type="string">
            <text:p>MASTERTRONIC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torista Sideral, El</text:p>
          </table:table-cell>
          <table:table-cell table:style-name="ce75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ANAYA MULTIMEDIA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untain Bike Racer</text:p>
          </table:table-cell>
          <table:table-cell table:style-name="ce75" table:formula="of:=HYPERLINK(&quot;http://www.generation-msx.nl/msxdb/softwareinfo/2282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POSITIVE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ouse Jump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SVL SOFTWARE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ouser</text:p>
          </table:table-cell>
          <table:table-cell table:style-name="ce74" table:formula="of:=HYPERLINK(&quot;http://www.generation-msx.nl/msxdb/softwareinfo/73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r. Chef &amp; the Sausages </text:p>
          </table:table-cell>
          <table:table-cell table:style-name="ce75" table:formula="of:=HYPERLINK(&quot;http://msxdev.msxblue.com/?page_id=75&quot;;&quot; Lien&quot;)" office:value-type="string" office:string-value=" Lien">
            <text:p><text:s/>Lien</text:p>
          </table:table-cell>
          <table:table-cell table:style-name="ce75" office:value-type="float" office:value="2004">
            <text:p>2004</text:p>
          </table:table-cell>
          <table:table-cell table:style-name="ce75" office:value-type="string">
            <text:p>PAXANGA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r. Chin</text:p>
          </table:table-cell>
          <table:table-cell table:style-name="ce74" table:formula="of:=HYPERLINK(&quot;http://www.generation-msx.nl/msxdb/softwareinfo/333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r. Do!</text:p>
          </table:table-cell>
          <table:table-cell table:style-name="ce74" table:formula="of:=HYPERLINK(&quot;http://www.generation-msx.nl/msxdb/softwareinfo/334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138" office:value-type="string">
            <text:p>NIPPON COLUMBIA UNIVERSAL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Mr. Do! vs Unicorns</text:p>
          </table:table-cell>
          <table:table-cell table:style-name="ce74" table:formula="of:=HYPERLINK(&quot;http://www.generation-msx.nl/msxdb/softwareinfo/335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138" office:value-type="string">
            <text:p>NIPPON COLUMBIA UNIVERSAL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r. Do's Wildride</text:p>
          </table:table-cell>
          <table:table-cell table:style-name="ce74" table:formula="of:=HYPERLINK(&quot;http://www.generation-msx.nl/msxdb/softwareinfo/660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138" office:value-type="string">
            <text:p>NIPPON COLUMBIA UNIVERSAL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r. Gomoku </text:p>
          </table:table-cell>
          <table:table-cell table:style-name="ce75" table:formula="of:=HYPERLINK(&quot;http://www.generation-msx.nl/msxdb/softwareinfo/332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APPOLO TECHNICA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r. Mole</text:p>
          </table:table-cell>
          <table:table-cell table:style-name="ce7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74" office:value-type="float" office:value="2007">
            <text:p>2007</text:p>
          </table:table-cell>
          <table:table-cell table:style-name="ce74" office:value-type="string">
            <text:p>NERLASKA STUDIO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r. Wong's Loopy Laundry</text:p>
          </table:table-cell>
          <table:table-cell table:style-name="ce75" table:formula="of:=HYPERLINK(&quot;http://www.generation-msx.nl/msxdb/softwareinfo/2937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SONY SPAIN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8" office:value-type="string">
            <text:p><text:s/>MSX Baseball</text:p>
          </table:table-cell>
          <table:table-cell table:style-name="ce74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MATSUCHITA ELECTR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SX Chess Turbo Chess</text:p>
          </table:table-cell>
          <table:table-cell table:style-name="ce75" table:formula="of:=HYPERLINK(&quot;http://www.konamito.com/ficha/?id=1368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ARTIC COMPUTING</text:p>
          </table:table-cell>
          <table:table-cell table:style-name="ce144" office:value-type="string">
            <text:p>ECHECS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MSX Daikoshin. Rompe MSX</text:p>
          </table:table-cell>
          <table:table-cell table:style-name="ce74"/>
          <table:table-cell table:style-name="ce74" office:value-type="float" office:value="1989">
            <text:p>1989</text:p>
          </table:table-cell>
          <table:table-cell table:style-name="ce74" office:value-type="string">
            <text:p>MSX MAGAZINE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MSX Derby</text:p>
          </table:table-cell>
          <table:table-cell table:style-name="ce75" table:formula="of:=HYPERLINK(&quot;http://www.generation-msx.nl/msxdb/softwareinfo/11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SX Pac-4. Cocos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AMSTERDAM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SX Panic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EOE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MSX Rugby</text:p>
          </table:table-cell>
          <table:table-cell table:style-name="ce74" table:formula="of:=HYPERLINK(&quot;http://www.generation-msx.nl/msxdb/softwareinfo/596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PANA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SX Shogi Game </text:p>
          </table:table-cell>
          <table:table-cell table:style-name="ce75" table:formula="of:=HYPERLINK(&quot;http://www.generation-msx.nl/msxdb/softwareinfo/403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ALPHA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MSX Soccer</text:p>
          </table:table-cell>
          <table:table-cell table:style-name="ce74" table:formula="of:=HYPERLINK(&quot;http://www.generation-msx.nl/msxdb/softwareinfo/595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PANA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MSX-21</text:p>
          </table:table-cell>
          <table:table-cell table:style-name="ce75" table:formula="of:=HYPERLINK(&quot;http://www.generation-msx.nl/msxdb/softwareinfo/12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CARTES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SX-FAN Fandom Library 1</text:p>
          </table:table-cell>
          <table:table-cell table:style-name="ce75" table:formula="of:=HYPERLINK(&quot;http://www.generation-msx.nl/msxdb/softwareinfo/1780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TOKUMA SHOTEN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SX-FAN Fandom Library 2</text:p>
          </table:table-cell>
          <table:table-cell table:style-name="ce75" table:formula="of:=HYPERLINK(&quot;http://www.generation-msx.nl/msxdb/softwareinfo/1995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TOKUMA SHOTEN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MSX-FAN Fandom Library 3</text:p>
          </table:table-cell>
          <table:table-cell table:style-name="ce75" table:formula="of:=HYPERLINK(&quot;http://www.generation-msx.nl/msxdb/softwareinfo/1996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TOKUMA SHOTEN</text:p>
          </table:table-cell>
          <table:table-cell table:style-name="ce144" office:value-type="string">
            <text:p>COMPILA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ltipuzzle </text:p>
          </table:table-cell>
          <table:table-cell table:style-name="ce75" table:formula="of:=HYPERLINK(&quot;http://www.generation-msx.nl/msxdb/softwareinfo/326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NAYA MULTIMEDIA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nchy </text:p>
          </table:table-cell>
          <table:table-cell table:style-name="ce112"/>
          <table:table-cell table:style-name="ce75" office:value-type="float" office:value="1989">
            <text:p>1989</text:p>
          </table:table-cell>
          <table:table-cell table:style-name="ce75" office:value-type="string">
            <text:p>TYPHOON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undial de Futbol</text:p>
          </table:table-cell>
          <table:table-cell table:style-name="ce75" table:formula="of:=HYPERLINK(&quot;http://www.generation-msx.nl/msxdb/softwareinfo/2257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ndo Perdido da 3a Dimensao, O</text:p>
          </table:table-cell>
          <table:table-cell table:style-name="ce112"/>
          <table:table-cell table:style-name="ce75" office:value-type="float" office:value="1988">
            <text:p>1988</text:p>
          </table:table-cell>
          <table:table-cell table:style-name="ce75" office:value-type="string">
            <text:p>GUILHERME DA SILVA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undo Perdido, El</text:p>
          </table:table-cell>
          <table:table-cell table:style-name="ce75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nsters, The </text:p>
          </table:table-cell>
          <table:table-cell table:style-name="ce75" table:formula="of:=HYPERLINK(&quot;http://www.generation-msx.nl/msxdb/softwareinfo/3145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ALTERNATIVE SOFTWARE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sica en Juego I – Solfeo</text:p>
          </table:table-cell>
          <table:table-cell table:style-name="ce75" table:formula="of:=HYPERLINK(&quot;http://www.generation-msx.nl/msxdb/softwareinfo/3285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SONY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sica en juego II – Figuras</text:p>
          </table:table-cell>
          <table:table-cell table:style-name="ce75" table:formula="of:=HYPERLINK(&quot;http://www.generation-msx.nl/msxdb/softwareinfo/328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DAI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tan Zone</text:p>
          </table:table-cell>
          <table:table-cell table:style-name="ce75" table:formula="of:=HYPERLINK(&quot;http://www.generation-msx.nl/msxdb/softwareinfo/2258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tant Monty</text:p>
          </table:table-cell>
          <table:table-cell table:style-name="ce75" table:formula="of:=HYPERLINK(&quot;http://www.generation-msx.nl/msxdb/softwareinfo/2674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RTIC COMPUTING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ystery House</text:p>
          </table:table-cell>
          <table:table-cell table:style-name="ce75" table:formula="of:=HYPERLINK(&quot;http://www.generation-msx.nl/msxdb/softwareinfo/3355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ARROW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ystery House II</text:p>
          </table:table-cell>
          <table:table-cell table:style-name="ce75" table:formula="of:=HYPERLINK(&quot;http://www.generation-msx.nl/msxdb/softwareinfo/339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ARROW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Mystery of the Mu Continent</text:p>
          </table:table-cell>
          <table:table-cell table:style-name="ce75" table:formula="of:=HYPERLINK(&quot;http://www.generation-msx.nl/msxdb/softwareinfo/347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139" office:value-type="string">
            <text:p>STRATFORD COMPUTER CENTER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Mystical</text:p>
          </table:table-cell>
          <table:table-cell table:style-name="ce74" table:formula="of:=HYPERLINK(&quot;http://www.generation-msx.nl/msxdb/softwareinfo/3317&quot;;&quot; Lien&quot;)" office:value-type="string" office:string-value=" Lien">
            <text:p><text:s/>Lien</text:p>
          </table:table-cell>
          <table:table-cell table:style-name="ce74" office:value-type="float" office:value="1991">
            <text:p>1991</text:p>
          </table:table-cell>
          <table:table-cell table:style-name="ce74" office:value-type="string">
            <text:p>NEW FRONTI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ythos</text:p>
          </table:table-cell>
          <table:table-cell table:style-name="ce75" table:formula="of:=HYPERLINK(&quot;http://www.generation-msx.nl/msxdb/softwareinfo/2259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achtwacht, De</text:p>
          </table:table-cell>
          <table:table-cell table:style-name="ce75" table:formula="of:=HYPERLINK(&quot;http://www.generation-msx.nl/msxdb/softwareinfo/311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RADAR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Namake's Bridgedrome</text:p>
          </table:table-cell>
          <table:table-cell table:style-name="ce74" table:formula="of:=HYPERLINK(&quot;http://www.konamito.com/ficha/?id=924&quot;;&quot; Lien&quot;)" office:value-type="string" office:string-value=" Lien">
            <text:p><text:s/>Lien</text:p>
          </table:table-cell>
          <table:table-cell table:style-name="ce74" office:value-type="float" office:value="2005">
            <text:p>2005</text:p>
          </table:table-cell>
          <table:table-cell table:style-name="ce74" office:value-type="string">
            <text:p>BURESTO FAIY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arco Police</text:p>
          </table:table-cell>
          <table:table-cell table:style-name="ce75" table:formula="of:=HYPERLINK(&quot;http://www.generation-msx.nl/msxdb/softwareinfo/2138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ausicaa </text:p>
          </table:table-cell>
          <table:table-cell table:style-name="ce75" table:formula="of:=HYPERLINK(&quot;http://www.generation-msx.nl/msxdb/softwareinfo/240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TECHNOPOLIS 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avy Moves</text:p>
          </table:table-cell>
          <table:table-cell table:style-name="ce75" table:formula="of:=HYPERLINK(&quot;http://www.generation-msx.nl/msxdb/softwareinfo/2139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ebula Wars</text:p>
          </table:table-cell>
          <table:table-cell table:style-name="ce74" table:formula="of:=HYPERLINK(&quot;http://www.konamito.com/ficha/?id=2107&quot;;&quot; Lien&quot;)" office:value-type="string" office:string-value=" Lien">
            <text:p><text:s/>Lien</text:p>
          </table:table-cell>
          <table:table-cell table:style-name="ce74" office:value-type="float" office:value="1989">
            <text:p>1989</text:p>
          </table:table-cell>
          <table:table-cell table:style-name="ce74" office:value-type="string">
            <text:p>JUAN CARLOS ENRIQU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etsu sen kousien. Exciting Baseball</text:p>
          </table:table-cell>
          <table:table-cell table:style-name="ce74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New Bubble Bobble. Boggle Boggle</text:p>
          </table:table-cell>
          <table:table-cell table:style-name="ce74" table:formula="of:=HYPERLINK(&quot;http://www.generation-msx.nl/msxdb/softwareinfo/3238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ZEMINA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Nibbles MSX</text:p>
          </table:table-cell>
          <table:table-cell table:style-name="ce75" table:formula="of:=HYPERLINK(&quot;http://www.konamito.com/ficha/?id=1780&quot;;&quot; Lien&quot;)" office:value-type="string" office:string-value=" Lien">
            <text:p><text:s/>Lien</text:p>
          </table:table-cell>
          <table:table-cell table:style-name="ce75" office:value-type="float" office:value="1992">
            <text:p>1992</text:p>
          </table:table-cell>
          <table:table-cell table:style-name="ce75" office:value-type="string">
            <text:p>STEFANO FRONTEDDU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Nick Neaker</text:p>
          </table:table-cell>
          <table:table-cell table:style-name="ce75" table:formula="of:=HYPERLINK(&quot;http://www.generation-msx.nl/msxdb/softwareinfo/251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COLPAX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Night City</text:p>
          </table:table-cell>
          <table:table-cell table:style-name="ce7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140" office:value-type="string">
            <text:p>GERMAN GOMEZ HERRER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Night Driver</text:p>
          </table:table-cell>
          <table:table-cell table:style-name="ce75" table:formula="of:=HYPERLINK(&quot;http://msxdev.msxblue.com/?page_id=305&quot;;&quot; Lien&quot;)" office:value-type="string" office:string-value=" Lien">
            <text:p><text:s/>Lien</text:p>
          </table:table-cell>
          <table:table-cell table:style-name="ce75" office:value-type="float" office:value="2007">
            <text:p>2007</text:p>
          </table:table-cell>
          <table:table-cell table:style-name="ce75" office:value-type="string">
            <text:p>KAROSHI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ight Flight</text:p>
          </table:table-cell>
          <table:table-cell table:style-name="ce74" table:formula="of:=HYPERLINK(&quot;http://www.generation-msx.nl/msxdb/softwareinfo/239&quot;;&quot; Lien&quot;)" office:value-type="string" office:string-value=" Lien">
            <text:p><text:s/>Lien</text:p>
          </table:table-cell>
          <table:table-cell table:style-name="ce74" office:value-type="float" office:value="1982">
            <text:p>1982</text:p>
          </table:table-cell>
          <table:table-cell table:style-name="ce74" office:value-type="string">
            <text:p>COLPAX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Nightshade</text:p>
          </table:table-cell>
          <table:table-cell table:style-name="ce74" table:formula="of:=HYPERLINK(&quot;http://www.generation-msx.nl/msxdb/softwareinfo/80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ULTIMATE PLAY THE GAM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Ningyo Densetsu. Fathom</text:p>
          </table:table-cell>
          <table:table-cell table:style-name="ce74" table:formula="of:=HYPERLINK(&quot;http://www.generation-msx.nl/msxdb/softwareinfo/571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TOSHIBA E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inja Jaja Maru Kun</text:p>
          </table:table-cell>
          <table:table-cell table:style-name="ce74" table:formula="of:=HYPERLINK(&quot;http://www.generation-msx.nl/msxdb/softwareinfo/818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NIPPON DEXTER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/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inja Kun </text:p>
          </table:table-cell>
          <table:table-cell table:style-name="ce75" table:formula="of:=HYPERLINK(&quot;http://www.generation-msx.nl/msxdb/softwareinfo/54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MICROCABI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inja Kun. Magic Castle Adventure </text:p>
          </table:table-cell>
          <table:table-cell table:style-name="ce74" table:formula="of:=HYPERLINK(&quot;http://www.generation-msx.nl/msxdb/softwareinfo/87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JALECO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inja Princess</text:p>
          </table:table-cell>
          <table:table-cell table:style-name="ce74" table:formula="of:=HYPERLINK(&quot;http://www.generation-msx.nl/msxdb/softwareinfo/820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injya Kage</text:p>
          </table:table-cell>
          <table:table-cell table:style-name="ce74" table:formula="of:=HYPERLINK(&quot;http://www.generation-msx.nl/msxdb/softwareinfo/255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HUDSON SOFT/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obunaga no Yabou - Zenkoku Han </text:p>
          </table:table-cell>
          <table:table-cell table:style-name="ce75" table:formula="of:=HYPERLINK(&quot;http://www.generation-msx.nl/msxdb/softwareinfo/986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KOEI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MEGA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onamed </text:p>
          </table:table-cell>
          <table:table-cell table:style-name="ce75" table:formula="of:=HYPERLINK(&quot;http://www.generation-msx.nl/msxdb/softwareinfo/2140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Norseman</text:p>
          </table:table-cell>
          <table:table-cell table:style-name="ce74" table:formula="of:=HYPERLINK(&quot;http://www.generation-msx.nl/msxdb/softwareinfo/2949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ELECTRIC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North &amp; South</text:p>
          </table:table-cell>
          <table:table-cell table:style-name="ce74" table:formula="of:=HYPERLINK(&quot;http://www.generation-msx.nl/msxdb/softwareinfo/3318&quot;;&quot; Lien&quot;)" office:value-type="string" office:string-value=" Lien">
            <text:p><text:s/>Lien</text:p>
          </table:table-cell>
          <table:table-cell table:style-name="ce74" office:value-type="float" office:value="1991">
            <text:p>1991</text:p>
          </table:table-cell>
          <table:table-cell table:style-name="ce74" office:value-type="string">
            <text:p>INFOGRAMES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North Sea Bullion Adventure</text:p>
          </table:table-cell>
          <table:table-cell table:style-name="ce75" table:formula="of:=HYPERLINK(&quot;http://www.generation-msx.nl/msxdb/softwareinfo/3344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KUMA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Northsea Helicopter</text:p>
          </table:table-cell>
          <table:table-cell table:style-name="ce74" table:formula="of:=HYPERLINK(&quot;http://www.generation-msx.nl/msxdb/softwareinfo/239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ACK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oughts &amp; Crosses</text:p>
          </table:table-cell>
          <table:table-cell table:style-name="ce75" table:formula="of:=HYPERLINK(&quot;http://www.generation-msx.nl/msxdb/softwareinfo/2849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SPECTRAVIDEO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uclear Bowls</text:p>
          </table:table-cell>
          <table:table-cell table:style-name="ce75" table:formula="of:=HYPERLINK(&quot;http://www.generation-msx.nl/msxdb/softwareinfo/2347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umber Painter</text:p>
          </table:table-cell>
          <table:table-cell table:style-name="ce74" table:formula="of:=HYPERLINK(&quot;http://www.generation-msx.nl/msxdb/softwareinfo/3486&quot;;&quot; Lien&quot;)" office:value-type="string" office:string-value=" Lien">
            <text:p><text:s/>Lien</text:p>
          </table:table-cell>
          <table:table-cell table:style-name="ce74" office:value-type="string">
            <text:p>?</text:p>
          </table:table-cell>
          <table:table-cell table:style-name="ce74" office:value-type="string">
            <text:p>ASK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umero Fantasma, El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EDITORIAL COMETA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Nuts &amp; Milk</text:p>
          </table:table-cell>
          <table:table-cell table:style-name="ce74" table:formula="of:=HYPERLINK(&quot;http://www.generation-msx.nl/msxdb/softwareinfo/241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Nyan Nyan Pro Wrestling</text:p>
          </table:table-cell>
          <table:table-cell table:style-name="ce74" table:formula="of:=HYPERLINK(&quot;http://www.generation-msx.nl/msxdb/softwareinfo/857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ROSSMEDIA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yorols </text:p>
          </table:table-cell>
          <table:table-cell table:style-name="ce75" table:formula="of:=HYPERLINK(&quot;http://www.generation-msx.nl/msxdb/softwareinfo/53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MI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bliterator </text:p>
          </table:table-cell>
          <table:table-cell table:style-name="ce75" table:formula="of:=HYPERLINK(&quot;http://www.generation-msx.nl/msxdb/softwareinfo/3348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MELBOURNE HOUS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Ocean Conqueror</text:p>
          </table:table-cell>
          <table:table-cell table:style-name="ce74" table:formula="of:=HYPERLINK(&quot;http://www.generation-msx.nl/msxdb/softwareinfo/2854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Octagon Squad</text:p>
          </table:table-cell>
          <table:table-cell table:style-name="ce74" table:formula="of:=HYPERLINK(&quot;http://www.generation-msx.nl/msxdb/softwareinfo/2786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9" office:value-type="string">
            <text:p><text:s/>Ogro, O - A Mansao dos Ogros Monstros</text:p>
          </table:table-cell>
          <table:table-cell table:style-name="ce110"/>
          <table:table-cell table:style-name="ce110" office:value-type="string">
            <text:p>?</text:p>
          </table:table-cell>
          <table:table-cell table:style-name="ce110" office:value-type="string">
            <text:p>?</text:p>
          </table:table-cell>
          <table:table-cell table:style-name="ce154" office:value-type="string">
            <text:p>?</text:p>
          </table:table-cell>
          <table:table-cell table:style-name="ce154" office:value-type="string">
            <text:p>?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h Mummy!! </text:p>
          </table:table-cell>
          <table:table-cell table:style-name="ce75" table:formula="of:=HYPERLINK(&quot;http://www.generation-msx.nl/msxdb/softwareinfo/3118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LONGMA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No!</text:p>
          </table:table-cell>
          <table:table-cell table:style-name="ce75" table:formula="of:=HYPERLINK(&quot;http://www.generation-msx.nl/msxdb/softwareinfo/282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AGLE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h Shit!</text:p>
          </table:table-cell>
          <table:table-cell table:style-name="ce75" table:formula="of:=HYPERLINK(&quot;http://www.generation-msx.nl/msxdb/softwareinfo/2400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AACKO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Oil's Well</text:p>
          </table:table-cell>
          <table:table-cell table:style-name="ce74" table:formula="of:=HYPERLINK(&quot;http://www.generation-msx.nl/msxdb/softwareinfo/405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COMPTIQ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le!</text:p>
          </table:table-cell>
          <table:table-cell table:style-name="ce75" table:formula="of:=HYPERLINK(&quot;http://www.generation-msx.nl/msxdb/softwareinfo/321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BUG BYTE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O'Mac Farmer </text:p>
          </table:table-cell>
          <table:table-cell table:style-name="ce75" table:formula="of:=HYPERLINK(&quot;http://www.generation-msx.nl/msxdb/softwareinfo/288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peration Havoc</text:p>
          </table:table-cell>
          <table:table-cell table:style-name="ce75"/>
          <table:table-cell table:style-name="ce75" office:value-type="float" office:value="1990">
            <text:p>1990</text:p>
          </table:table-cell>
          <table:table-cell table:style-name="ce75" office:value-type="string">
            <text:p>TRAPO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Operation Wolf</text:p>
          </table:table-cell>
          <table:table-cell table:style-name="ce74" table:formula="of:=HYPERLINK(&quot;http://www.generation-msx.nl/msxdb/softwareinfo/2750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OCEA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peration Wolf</text:p>
          </table:table-cell>
          <table:table-cell table:style-name="ce75" table:formula="of:=HYPERLINK(&quot;http://www.generation-msx.nl/msxdb/softwareinfo/3450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TOYBOX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rmuz</text:p>
          </table:table-cell>
          <table:table-cell table:style-name="ce75" table:formula="of:=HYPERLINK(&quot;http://www.generation-msx.nl/msxdb/softwareinfo/2180&quot;;&quot; Lien&quot;)" office:value-type="string" office:string-value=" Lien">
            <text:p><text:s/>Lien</text:p>
          </table:table-cell>
          <table:table-cell table:style-name="ce112" office:value-type="float" office:value="1988">
            <text:p>1988</text:p>
          </table:table-cell>
          <table:table-cell table:style-name="ce112" office:value-type="string">
            <text:p>GENESIS SOFT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Ortografia I – Vocabulario</text:p>
          </table:table-cell>
          <table:table-cell table:style-name="ce75" table:formula="of:=HYPERLINK(&quot;http://www.generation-msx.nl/msxdb/softwareinfo/3359&quot;;&quot; Lien&quot;)" office:value-type="string" office:string-value=" Lien">
            <text:p><text:s/>Lien</text:p>
          </table:table-cell>
          <table:table-cell table:style-name="ce112" office:value-type="string">
            <text:p>?</text:p>
          </table:table-cell>
          <table:table-cell table:style-name="ce112" office:value-type="string">
            <text:p>MIND GAMES ESPAN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Ortografia II – Verbos</text:p>
          </table:table-cell>
          <table:table-cell table:style-name="ce75" table:formula="of:=HYPERLINK(&quot;http://www.generation-msx.nl/msxdb/softwareinfo/3360&quot;;&quot; Lien&quot;)" office:value-type="string" office:string-value=" Lien">
            <text:p><text:s/>Lien</text:p>
          </table:table-cell>
          <table:table-cell table:style-name="ce112" office:value-type="string">
            <text:p>?</text:p>
          </table:table-cell>
          <table:table-cell table:style-name="ce112" office:value-type="string">
            <text:p>MIND GAMES ESPAN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Ortografia III – Frases</text:p>
          </table:table-cell>
          <table:table-cell table:style-name="ce75" table:formula="of:=HYPERLINK(&quot;http://www.generation-msx.nl/msxdb/softwareinfo/3358&quot;;&quot; Lien&quot;)" office:value-type="string" office:string-value=" Lien">
            <text:p><text:s/>Lien</text:p>
          </table:table-cell>
          <table:table-cell table:style-name="ce112" office:value-type="string">
            <text:p>?</text:p>
          </table:table-cell>
          <table:table-cell table:style-name="ce112" office:value-type="string">
            <text:p>MIND GAMES ESPAN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Othello</text:p>
          </table:table-cell>
          <table:table-cell table:style-name="ce74" table:formula="of:=HYPERLINK(&quot;http://www.generation-msx.nl/msxdb/softwareinfo/725&quot;;&quot; Lien&quot;)" office:value-type="string" office:string-value=" Lien">
            <text:p><text:s/>Lien</text:p>
          </table:table-cell>
          <table:table-cell table:style-name="ce114" office:value-type="float" office:value="1985">
            <text:p>1985</text:p>
          </table:table-cell>
          <table:table-cell table:style-name="ce114" office:value-type="string">
            <text:p>PONY CANYON</text:p>
          </table:table-cell>
          <table:table-cell table:style-name="ce156" office:value-type="string">
            <text:p>SOCIETE</text:p>
          </table:table-cell>
          <table:table-cell table:style-name="ce156" office:value-type="string">
            <text:p>ROM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Othello Competicao</text:p>
          </table:table-cell>
          <table:table-cell table:style-name="ce74" table:formula="of:=HYPERLINK(&quot;http://www.konamito.com/ficha/?id=1008&quot;;&quot; Lien&quot;)" office:value-type="string" office:string-value=" Lien">
            <text:p><text:s/>Lien</text:p>
          </table:table-cell>
          <table:table-cell table:style-name="ce74" office:value-type="string">
            <text:p>?</text:p>
          </table:table-cell>
          <table:table-cell table:style-name="ce74" office:value-type="string">
            <text:p>?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ugon no Haka. Golden Grave. Mystery of Egypt</text:p>
          </table:table-cell>
          <table:table-cell table:style-name="ce75" table:formula="of:=HYPERLINK(&quot;http://www.generation-msx.nl/msxdb/softwareinfo/537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AGICAL ZOO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 Out Run</text:p>
          </table:table-cell>
          <table:table-cell table:style-name="ce75" table:formula="of:=HYPERLINK(&quot;http://www.generation-msx.nl/msxdb/softwareinfo/2806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US GOLD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utland</text:p>
          </table:table-cell>
          <table:table-cell table:style-name="ce75" table:formula="of:=HYPERLINK(&quot;http://www.konamito.com/ficha/?id=638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AGICAL ZOO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utroyd</text:p>
          </table:table-cell>
          <table:table-cell table:style-name="ce75" table:formula="of:=HYPERLINK(&quot;http://www.generation-msx.nl/msxdb/softwareinfo/366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AGICAL ZOO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Oyoide Tango</text:p>
          </table:table-cell>
          <table:table-cell table:style-name="ce74" table:formula="of:=HYPERLINK(&quot;http://www.generation-msx.nl/msxdb/softwareinfo/411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achicom</text:p>
          </table:table-cell>
          <table:table-cell table:style-name="ce75" table:formula="of:=HYPERLINK(&quot;http://www.generation-msx.nl/msxdb/softwareinfo/59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TOSHIBA EMI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chinko – U.F.O.</text:p>
          </table:table-cell>
          <table:table-cell table:style-name="ce74" table:formula="of:=HYPERLINK(&quot;http://www.generation-msx.nl/msxdb/softwareinfo/268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CASIO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ac-Land</text:p>
          </table:table-cell>
          <table:table-cell table:style-name="ce74" table:formula="of:=HYPERLINK(&quot;http://www.generation-msx.nl/msxdb/softwareinfo/2701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GRANDSL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c-Man</text:p>
          </table:table-cell>
          <table:table-cell table:style-name="ce74" table:formula="of:=HYPERLINK(&quot;http://www.generation-msx.nl/msxdb/softwareinfo/269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c-Mania ?</text:p>
          </table:table-cell>
          <table:table-cell table:style-name="ce74" table:formula="of:=HYPERLINK(&quot;http://www.generation-msx.nl/msxdb/softwareinfo/2826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c-Maniac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 Panic</text:p>
          </table:table-cell>
          <table:table-cell table:style-name="ce75" table:formula="of:=HYPERLINK(&quot;http://www.generation-msx.nl/msxdb/softwareinfo/55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ASCII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air Logic</text:p>
          </table:table-cell>
          <table:table-cell table:style-name="ce75" table:formula="of:=HYPERLINK(&quot;http://msxdev.msxblue.com/?page_id=116&quot;;&quot; Lien&quot;)" office:value-type="string" office:string-value=" Lien">
            <text:p><text:s/>Lien</text:p>
          </table:table-cell>
          <table:table-cell table:style-name="ce75" office:value-type="float" office:value="2005">
            <text:p>2005</text:p>
          </table:table-cell>
          <table:table-cell table:style-name="ce75" office:value-type="string">
            <text:p>AG SOFTWAR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Pairs</text:p>
          </table:table-cell>
          <table:table-cell table:style-name="ce74" table:formula="of:=HYPERLINK(&quot;http://www.generation-msx.nl/msxdb/softwareinfo/71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Africa</text:p>
          </table:table-cell>
          <table:table-cell table:style-name="ce75"/>
          <table:table-cell table:style-name="ce75" office:value-type="float" office:value="1984">
            <text:p>1984</text:p>
          </table:table-cell>
          <table:table-cell table:style-name="ce75" office:value-type="string">
            <text:p>SONY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America</text:p>
          </table:table-cell>
          <table:table-cell table:style-name="ce75" table:formula="of:=HYPERLINK(&quot;http://www.generation-msx.nl/msxdb/softwareinfo/3406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SONY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Asia</text:p>
          </table:table-cell>
          <table:table-cell table:style-name="ce75" table:formula="of:=HYPERLINK(&quot;http://www.generation-msx.nl/msxdb/softwareinfo/3407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SONY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Europa</text:p>
          </table:table-cell>
          <table:table-cell table:style-name="ce75"/>
          <table:table-cell table:style-name="ce75" office:value-type="float" office:value="1984">
            <text:p>1984</text:p>
          </table:table-cell>
          <table:table-cell table:style-name="ce75" office:value-type="string">
            <text:p>SONY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 Panel Panic</text:p>
          </table:table-cell>
          <table:table-cell table:style-name="ce75" table:formula="of:=HYPERLINK(&quot;http://www.generation-msx.nl/msxdb/softwareinfo/2929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AGLE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nic Junction</text:p>
          </table:table-cell>
          <table:table-cell table:style-name="ce75" table:formula="of:=HYPERLINK(&quot;http://www.generation-msx.nl/msxdb/softwareinfo/276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MORWOOD SOFTWAR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nico en el Bel-Air 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JVC-MM2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nique</text:p>
          </table:table-cell>
          <table:table-cell table:style-name="ce75" table:formula="of:=HYPERLINK(&quot;http://www.generation-msx.nl/msxdb/softwareinfo/292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AGLESOFT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nther</text:p>
          </table:table-cell>
          <table:table-cell table:style-name="ce74" table:formula="of:=HYPERLINK(&quot;http://www.generation-msx.nl/msxdb/softwareinfo/1813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IREM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nzer Attack </text:p>
          </table:table-cell>
          <table:table-cell table:style-name="ce75" table:formula="of:=HYPERLINK(&quot;http://www.generation-msx.nl/msxdb/softwareinfo/2791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MC LOTHLORIEN</text:p>
          </table:table-cell>
          <table:table-cell table:style-name="ce144" office:value-type="string">
            <text:p>WARGA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rachuteless Joe </text:p>
          </table:table-cell>
          <table:table-cell table:style-name="ce74" table:formula="of:=HYPERLINK(&quot;http://paxangasoft.webcindario.com/joe.htm&quot;;&quot; Lien&quot;)" office:value-type="string" office:string-value=" Lien">
            <text:p><text:s/>Lien</text:p>
          </table:table-cell>
          <table:table-cell table:style-name="ce74" office:value-type="float" office:value="2005">
            <text:p>2005</text:p>
          </table:table-cell>
          <table:table-cell table:style-name="ce74" office:value-type="string">
            <text:p>PAXANG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Paris-Dakar </text:p>
          </table:table-cell>
          <table:table-cell table:style-name="ce74" table:formula="of:=HYPERLINK(&quot;http://www.generation-msx.nl/msxdb/softwareinfo/2224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MADE IN SPAI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rodius - Tako Saves Earth </text:p>
          </table:table-cell>
          <table:table-cell table:style-name="ce74" table:formula="of:=HYPERLINK(&quot;http://www.generation-msx.nl/msxdb/softwareinfo/1188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ss Ball </text:p>
          </table:table-cell>
          <table:table-cell table:style-name="ce74" table:formula="of:=HYPERLINK(&quot;http://www.generation-msx.nl/msxdb/softwareinfo/56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ssing Shot</text:p>
          </table:table-cell>
          <table:table-cell table:style-name="ce75" table:formula="of:=HYPERLINK(&quot;http://www.generation-msx.nl/msxdb/softwareinfo/2763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IMAGE WORK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steman Pat - Billboard </text:p>
          </table:table-cell>
          <table:table-cell table:style-name="ce75" table:formula="of:=HYPERLINK(&quot;http://www.generation-msx.nl/msxdb/softwareinfo/2764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FIREBIRD SOFTWAR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Pastfinder</text:p>
          </table:table-cell>
          <table:table-cell table:style-name="ce74" table:formula="of:=HYPERLINK(&quot;http://www.generation-msx.nl/msxdb/softwareinfo/58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atagoras los gases</text:p>
          </table:table-cell>
          <table:table-cell table:style-name="ce75" table:formula="of:=HYPERLINK(&quot;http://www.konamito.com/ficha/?id=1760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DICIONES SM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tibulo 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Patience</text:p>
          </table:table-cell>
          <table:table-cell table:style-name="ce75" table:formula="of:=HYPERLINK(&quot;http://www.generation-msx.nl/msxdb/softwareinfo/3485&quot;;&quot; Lien&quot;)" office:value-type="string" office:string-value=" Lien">
            <text:p><text:s/>Lien</text:p>
          </table:table-cell>
          <table:table-cell table:style-name="ce75" office:value-type="string">
            <text:p>?</text:p>
          </table:table-cell>
          <table:table-cell table:style-name="ce75" office:value-type="string">
            <text:p>MORWOOD SOFTWARE</text:p>
          </table:table-cell>
          <table:table-cell table:style-name="ce144" office:value-type="string">
            <text:p>CARTES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atrullera XH-63 </text:p>
          </table:table-cell>
          <table:table-cell table:style-name="ce75" table:formula="of:=HYPERLINK(&quot;http://www.generation-msx.nl/msxdb/softwareinfo/2085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ayaso Explorador, El</text:p>
          </table:table-cell>
          <table:table-cell table:style-name="ce74" table:formula="of:=HYPERLINK(&quot;http://www.generation-msx.nl/msxdb/softwareinfo/3265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yload</text:p>
          </table:table-cell>
          <table:table-cell table:style-name="ce74" table:formula="of:=HYPERLINK(&quot;http://www.generation-msx.nl/msxdb/softwareinfo/43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eek-a-boo</text:p>
          </table:table-cell>
          <table:table-cell table:style-name="ce74" table:formula="of:=HYPERLINK(&quot;http://www.dvik-joyrex.com/games.html&quot;;&quot; Lien&quot;)" office:value-type="string" office:string-value=" Lien">
            <text:p><text:s/>Lien</text:p>
          </table:table-cell>
          <table:table-cell table:style-name="ce74" office:value-type="float" office:value="2008">
            <text:p>2008</text:p>
          </table:table-cell>
          <table:table-cell table:style-name="ce74" office:value-type="string">
            <text:p>DVIK&amp;JOYREX PROD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eetan</text:p>
          </table:table-cell>
          <table:table-cell table:style-name="ce74" table:formula="of:=HYPERLINK(&quot;http://www.generation-msx.nl/msxdb/softwareinfo/28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NIPPON COLUMBIA UNIVERSAL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egasus</text:p>
          </table:table-cell>
          <table:table-cell table:style-name="ce74" table:formula="of:=HYPERLINK(&quot;http://www.generation-msx.nl/msxdb/softwareinfo/850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CROSSMEDI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elota Vasca </text:p>
          </table:table-cell>
          <table:table-cell table:style-name="ce75" table:formula="of:=HYPERLINK(&quot;http://www.generation-msx.nl/msxdb/softwareinfo/2356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MANHATTAN TRANSFER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enguin</text:p>
          </table:table-cell>
          <table:table-cell table:style-name="ce75" table:formula="of:=HYPERLINK(&quot;http://www.generation-msx.nl/msxdb/softwareinfo/3057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EURO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enguin Adventure </text:p>
          </table:table-cell>
          <table:table-cell table:style-name="ce74" table:formula="of:=HYPERLINK(&quot;http://www.generation-msx.nl/msxdb/softwareinfo/873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enguin Cafe</text:p>
          </table:table-cell>
          <table:table-cell table:style-name="ce74" table:formula="of:=HYPERLINK(&quot;http://msxdev.msxblue.com/?page_id=275&quot;;&quot; Lien&quot;)" office:value-type="string" office:string-value=" Lien">
            <text:p><text:s/>Lien</text:p>
          </table:table-cell>
          <table:table-cell table:style-name="ce74" office:value-type="float" office:value="2006">
            <text:p>2006</text:p>
          </table:table-cell>
          <table:table-cell table:style-name="ce74" office:value-type="string">
            <text:p>MSXOSAURE &amp; JIP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enguin Crown, The</text:p>
          </table:table-cell>
          <table:table-cell table:style-name="ce75" table:formula="of:=HYPERLINK(&quot;http://www.konamito.com/ficha/?id=1112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EURO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enguin Mind</text:p>
          </table:table-cell>
          <table:table-cell table:style-name="ce74" table:formula="of:=HYPERLINK(&quot;http://msxdev.msxblue.com/?page_id=305&quot;;&quot; Lien&quot;)" office:value-type="string" office:string-value=" Lien">
            <text:p><text:s/>Lien</text:p>
          </table:table-cell>
          <table:table-cell table:style-name="ce74" office:value-type="float" office:value="2007">
            <text:p>2007</text:p>
          </table:table-cell>
          <table:table-cell table:style-name="ce74" office:value-type="string">
            <text:p>MSXOSAURE &amp; JIP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enguin Race </text:p>
          </table:table-cell>
          <table:table-cell table:style-name="ce75" table:formula="of:=HYPERLINK(&quot;http://msxdev.msxblue.com/?page_id=48&quot;;&quot; Lien&quot;)" office:value-type="string" office:string-value=" Lien">
            <text:p><text:s/>Lien</text:p>
          </table:table-cell>
          <table:table-cell table:style-name="ce75" office:value-type="float" office:value="2003">
            <text:p>2003</text:p>
          </table:table-cell>
          <table:table-cell table:style-name="ce75" office:value-type="string">
            <text:p>DIONIS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enguin Wars </text:p>
          </table:table-cell>
          <table:table-cell table:style-name="ce74" table:formula="of:=HYPERLINK(&quot;http://www.generation-msx.nl/msxdb/softwareinfo/64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entagram</text:p>
          </table:table-cell>
          <table:table-cell table:style-name="ce74" table:formula="of:=HYPERLINK(&quot;http://www.generation-msx.nl/msxdb/softwareinfo/3122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ULTIMATE PLAY THE GAM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epe Saltarin</text:p>
          </table:table-cell>
          <table:table-cell table:style-name="ce75" table:formula="of:=HYPERLINK(&quot;http://www.generation-msx.nl/msxdb/softwareinfo/3290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erico Delgado Maillot Amarillo</text:p>
          </table:table-cell>
          <table:table-cell table:style-name="ce75" table:formula="of:=HYPERLINK(&quot;http://www.generation-msx.nl/msxdb/softwareinfo/2310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TOPO SOF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escador Espacial, El</text:p>
          </table:table-cell>
          <table:table-cell table:style-name="ce74" table:formula="of:=HYPERLINK(&quot;http://www.generation-msx.nl/msxdb/softwareinfo/3266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eter Beardsley's International Football </text:p>
          </table:table-cell>
          <table:table-cell table:style-name="ce75" table:formula="of:=HYPERLINK(&quot;http://www.konamito.com/ficha/?id=1530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GRANDSLAM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hantis </text:p>
          </table:table-cell>
          <table:table-cell table:style-name="ce75" table:formula="of:=HYPERLINK(&quot;http://www.generation-msx.nl/msxdb/softwareinfo/2142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hantomas 2 – Vampire</text:p>
          </table:table-cell>
          <table:table-cell table:style-name="ce75" table:formula="of:=HYPERLINK(&quot;http://www.generation-msx.nl/msxdb/softwareinfo/2143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haraoh's Revenge </text:p>
          </table:table-cell>
          <table:table-cell table:style-name="ce75" table:formula="of:=HYPERLINK(&quot;http://www.generation-msx.nl/msxdb/softwareinfo/304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EURO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ico Pico </text:p>
          </table:table-cell>
          <table:table-cell table:style-name="ce74" table:formula="of:=HYPERLINK(&quot;http://www.generation-msx.nl/msxdb/softwareinfo/61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MICROCABI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icture Puzzle </text:p>
          </table:table-cell>
          <table:table-cell table:style-name="ce74" table:formula="of:=HYPERLINK(&quot;http://www.generation-msx.nl/msxdb/softwareinfo/60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icture Puzzle v2 <text:s/></text:p>
          </table:table-cell>
          <table:table-cell table:style-name="ce75" table:formula="of:=HYPERLINK(&quot;http://karoshi.auic.es/index.php?topic=831.msg11704#msg11704&quot;;&quot; Lien&quot;)" office:value-type="string" office:string-value=" Lien">
            <text:p><text:s/>Lien</text:p>
          </table:table-cell>
          <table:table-cell table:style-name="ce75" office:value-type="float" office:value="2004">
            <text:p>2004</text:p>
          </table:table-cell>
          <table:table-cell table:style-name="ce75" office:value-type="string">
            <text:p>KAROSHI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inball Blaster </text:p>
          </table:table-cell>
          <table:table-cell table:style-name="ce74" table:formula="of:=HYPERLINK(&quot;http://www.generation-msx.nl/msxdb/softwareinfo/3021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EUROSOFT</text:p>
          </table:table-cell>
          <table:table-cell table:style-name="ce143" office:value-type="string">
            <text:p>FLIPPER</text:p>
          </table:table-cell>
          <table:table-cell table:style-name="ce143" office:value-type="string">
            <text:p>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inball Maker. Ball Blitz</text:p>
          </table:table-cell>
          <table:table-cell table:style-name="ce75" table:formula="of:=HYPERLINK(&quot;http://www.generation-msx.nl/msxdb/softwareinfo/615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NIPPON COLUMBIA UNIVERSAL</text:p>
          </table:table-cell>
          <table:table-cell table:style-name="ce144" office:value-type="string">
            <text:p>FLIPPER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ine Applin </text:p>
          </table:table-cell>
          <table:table-cell table:style-name="ce74" table:formula="of:=HYPERLINK(&quot;http://www.generation-msx.nl/msxdb/softwareinfo/259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ZA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inguino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ink Panther </text:p>
          </table:table-cell>
          <table:table-cell table:style-name="ce75" table:formula="of:=HYPERLINK(&quot;http://www.generation-msx.nl/msxdb/softwareinfo/310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MAGIC BYTE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inky Chase </text:p>
          </table:table-cell>
          <table:table-cell table:style-name="ce74" table:formula="of:=HYPERLINK(&quot;http://www.generation-msx.nl/msxdb/softwareinfo/614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NIPPON COLUMBIA UNIVERSAL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Pipeline</text:p>
          </table:table-cell>
          <table:table-cell table:style-name="ce75"/>
          <table:table-cell table:style-name="ce75" office:value-type="float" office:value="1985">
            <text:p>1985</text:p>
          </table:table-cell>
          <table:table-cell table:style-name="ce75" office:value-type="string">
            <text:p>VOLKER BECKER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Pipi</text:p>
          </table:table-cell>
          <table:table-cell table:style-name="ce74" table:formula="of:=HYPERLINK(&quot;http://www.generation-msx.nl/msxdb/softwareinfo/611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NIPPON DEXT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ippols</text:p>
          </table:table-cell>
          <table:table-cell table:style-name="ce74" table:formula="of:=HYPERLINK(&quot;http://www.generation-msx.nl/msxdb/softwareinfo/61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iso Zero</text:p>
          </table:table-cell>
          <table:table-cell table:style-name="ce75" table:formula="of:=HYPERLINK(&quot;http://www.generation-msx.nl/msxdb/softwareinfo/2348&quot;;&quot; Lien&quot;)" office:value-type="string" office:string-value=" Lien">
            <text:p><text:s/>Lien</text:p>
          </table:table-cell>
          <table:table-cell table:style-name="ce75" office:value-type="float" office:value="1991">
            <text:p>1991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itfall</text:p>
          </table:table-cell>
          <table:table-cell table:style-name="ce74" table:formula="of:=HYPERLINK(&quot;http://www.generation-msx.nl/msxdb/softwareinfo/284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 Pitfall 2 </text:p>
          </table:table-cell>
          <table:table-cell table:style-name="ce74" table:formula="of:=HYPERLINK(&quot;http://www.generation-msx.nl/msxdb/softwareinfo/607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itman 2 </text:p>
          </table:table-cell>
          <table:table-cell table:style-name="ce75" table:formula="of:=HYPERLINK(&quot;http://www.konamito.com/ficha/?id=2832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izarra 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DATA MSX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9" office:value-type="string">
            <text:p><text:s/>Planet Earth</text:p>
          </table:table-cell>
          <table:table-cell table:style-name="ce110" table:formula="of:=HYPERLINK(&quot;http://www.konamito.com/ficha/?id=1291&quot;;&quot; Lien&quot;)" office:value-type="string" office:string-value=" Lien">
            <text:p><text:s/>Lien</text:p>
          </table:table-cell>
          <table:table-cell table:style-name="ce110" office:value-type="string">
            <text:p>?</text:p>
          </table:table-cell>
          <table:table-cell table:style-name="ce110" office:value-type="string">
            <text:p>?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?</text:p>
          </table:table-cell>
          <table:table-cell table:style-name="ce11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latoon</text:p>
          </table:table-cell>
          <table:table-cell table:style-name="ce75" table:formula="of:=HYPERLINK(&quot;http://www.konamito.com/ficha/?id=1103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OBA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lay Ball</text:p>
          </table:table-cell>
          <table:table-cell table:style-name="ce74" table:formula="of:=HYPERLINK(&quot;http://www.generation-msx.nl/msxdb/softwareinfo/844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SONY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layhouse Strippoker</text:p>
          </table:table-cell>
          <table:table-cell table:style-name="ce74" table:formula="of:=HYPERLINK(&quot;http://www.generation-msx.nl/msxdb/softwareinfo/2451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EUROSOFT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lumber</text:p>
          </table:table-cell>
          <table:table-cell table:style-name="ce75" table:formula="of:=HYPERLINK(&quot;http://msxdev.msxblue.com/?page_id=366&quot;;&quot; Lien&quot;)" office:value-type="string" office:string-value=" Lien">
            <text:p><text:s/>Lien</text:p>
          </table:table-cell>
          <table:table-cell table:style-name="ce75" office:value-type="float" office:value="2009">
            <text:p>2009</text:p>
          </table:table-cell>
          <table:table-cell table:style-name="ce75" office:value-type="string">
            <text:p>AG SOFTWAR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der Oscuro, El </text:p>
          </table:table-cell>
          <table:table-cell table:style-name="ce75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intless Drive </text:p>
          </table:table-cell>
          <table:table-cell table:style-name="ce75" table:formula="of:=HYPERLINK(&quot;http://www.konamito.com/ficha/?id=1212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BOBAMU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intless Platform</text:p>
          </table:table-cell>
          <table:table-cell table:style-name="ce75" table:formula="of:=HYPERLINK(&quot;http://www.tni.nl/products/pointless-platform.html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THE NEW IMAG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intless Shooting</text:p>
          </table:table-cell>
          <table:table-cell table:style-name="ce75" table:formula="of:=HYPERLINK(&quot;http://www.tni.nl/products/pointless-shooting.html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THE NEW IMAG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60" office:value-type="string">
            <text:p><text:s/>Point X Senryo Sakusen - Operation Thanksgiving</text:p>
          </table:table-cell>
          <table:table-cell table:style-name="ce75" table:formula="of:=HYPERLINK(&quot;http://www.generation-msx.nl/msxdb/softwareinfo/851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VICTOR</text:p>
          </table:table-cell>
          <table:table-cell table:style-name="ce144" office:value-type="string">
            <text:p>WARGAM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Poker2 </text:p>
          </table:table-cell>
          <table:table-cell table:style-name="ce112"/>
          <table:table-cell table:style-name="ce112" office:value-type="string">
            <text:p>?</text:p>
          </table:table-cell>
          <table:table-cell table:style-name="ce112" office:value-type="string">
            <text:p>?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Poker5</text:p>
          </table:table-cell>
          <table:table-cell table:style-name="ce75" table:formula="of:=HYPERLINK(&quot;http://www.konamito.com/ficha/?id=2812&quot;;&quot; Lien&quot;)" office:value-type="string" office:string-value=" Lien">
            <text:p><text:s/>Lien</text:p>
          </table:table-cell>
          <table:table-cell table:style-name="ce112" office:value-type="float" office:value="1985">
            <text:p>1985</text:p>
          </table:table-cell>
          <table:table-cell table:style-name="ce112" office:value-type="string">
            <text:p>JOSEPH PAUMIER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?</text:p>
          </table:table-cell>
          <table:table-cell table:style-name="ce112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Polar Star</text:p>
          </table:table-cell>
          <table:table-cell table:style-name="ce74" table:formula="of:=HYPERLINK(&quot;http://www.generation-msx.nl/msxdb/softwareinfo/317&quot;;&quot; Lien&quot;)" office:value-type="string" office:string-value=" Lien">
            <text:p><text:s/>Lien</text:p>
          </table:table-cell>
          <table:table-cell table:style-name="ce114" office:value-type="float" office:value="1984">
            <text:p>1984</text:p>
          </table:table-cell>
          <table:table-cell table:style-name="ce114" office:value-type="string">
            <text:p>MICROCABIN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K7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laris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li Diaz </text:p>
          </table:table-cell>
          <table:table-cell table:style-name="ce75" table:formula="of:=HYPERLINK(&quot;http://www.generation-msx.nl/msxdb/softwareinfo/2260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lice Academy</text:p>
          </table:table-cell>
          <table:table-cell table:style-name="ce75" table:formula="of:=HYPERLINK(&quot;http://www.generation-msx.nl/msxdb/softwareinfo/2837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AGLE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olice Academy II</text:p>
          </table:table-cell>
          <table:table-cell table:style-name="ce74" table:formula="of:=HYPERLINK(&quot;http://www.generation-msx.nl/msxdb/softwareinfo/2838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METHODIC SOLUTION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/DISQUETTE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olice Story, The </text:p>
          </table:table-cell>
          <table:table-cell table:style-name="ce74" table:formula="of:=HYPERLINK(&quot;http://www.generation-msx.nl/msxdb/softwareinfo/853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ngo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VOLKER BECKER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ogaboo</text:p>
          </table:table-cell>
          <table:table-cell table:style-name="ce75" table:formula="of:=HYPERLINK(&quot;http://www.generation-msx.nl/msxdb/softwareinfo/2261&quot;;&quot; Lien&quot;)" office:value-type="string" office:string-value=" Lien">
            <text:p><text:s/>Lien</text:p>
          </table:table-cell>
          <table:table-cell table:style-name="ce75" office:value-type="float" office:value="1991">
            <text:p>1991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pcummi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oppaq the Fish </text:p>
          </table:table-cell>
          <table:table-cell table:style-name="ce74" table:formula="of:=HYPERLINK(&quot;http://www.generation-msx.nl/msxdb/softwareinfo/322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MASS TAEL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pular Cyclops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SILVA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st Mortem </text:p>
          </table:table-cell>
          <table:table-cell table:style-name="ce75" table:formula="of:=HYPERLINK(&quot;http://www.generation-msx.nl/msxdb/softwareinfo/2187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wer and Magic</text:p>
          </table:table-cell>
          <table:table-cell table:style-name="ce75" table:formula="of:=HYPERLINK(&quot;http://www.generation-msx.nl/msxdb/softwareinfo/2350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ZIGURA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ower Drift </text:p>
          </table:table-cell>
          <table:table-cell table:style-name="ce75" table:formula="of:=HYPERLINK(&quot;http://www.generation-msx.nl/msxdb/softwareinfo/2916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ACTIVISION</text:p>
          </table:table-cell>
          <table:table-cell table:style-name="ce144" office:value-type="string">
            <text:p>COURS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rincipe y el Dragon, El</text:p>
          </table:table-cell>
          <table:table-cell table:style-name="ce75" table:formula="of:=HYPERLINK(&quot;http://www.generation-msx.nl/msxdb/softwareinfo/3294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SPECTRAVIDEO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rofesion Detective </text:p>
          </table:table-cell>
          <table:table-cell table:style-name="ce75" table:formula="of:=HYPERLINK(&quot;http://www.konamito.com/ficha/?id=1788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IDEALOGIC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rofessional Baseball</text:p>
          </table:table-cell>
          <table:table-cell table:style-name="ce75" table:formula="of:=HYPERLINK(&quot;http://www.generation-msx.nl/msxdb/softwareinfo/1812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TECHNOPOLIS SOFT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rofessional Baseball Super Simulation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rofessional Mahjong v2.2</text:p>
          </table:table-cell>
          <table:table-cell table:style-name="ce75" table:formula="of:=HYPERLINK(&quot;http://www.generation-msx.nl/msxdb/softwareinfo/846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CHATNOIR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rofessional Snooker Simulator </text:p>
          </table:table-cell>
          <table:table-cell table:style-name="ce75" table:formula="of:=HYPERLINK(&quot;http://www.generation-msx.nl/msxdb/softwareinfo/2688&quot;;&quot; Lien&quot;)" office:value-type="string" office:string-value=" Lien">
            <text:p><text:s/>Lien</text:p>
          </table:table-cell>
          <table:table-cell table:style-name="ce75" office:value-type="float" office:value="198">
            <text:p>198</text:p>
          </table:table-cell>
          <table:table-cell table:style-name="ce75" office:value-type="string">
            <text:p>CODEMASTERS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rofissao Perigo</text:p>
          </table:table-cell>
          <table:table-cell table:style-name="ce75"/>
          <table:table-cell table:style-name="ce75" office:value-type="float" office:value="1987">
            <text:p>1987</text:p>
          </table:table-cell>
          <table:table-cell table:style-name="ce75" office:value-type="string">
            <text:p>NEMESIS INFORMATICA</text:p>
          </table:table-cell>
          <table:table-cell table:style-name="ce144" office:value-type="string">
            <text:p>AVENTUR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roject A</text:p>
          </table:table-cell>
          <table:table-cell table:style-name="ce75" table:formula="of:=HYPERLINK(&quot;http://www.generation-msx.nl/msxdb/softwareinfo/300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PONY CANY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rotector, The </text:p>
          </table:table-cell>
          <table:table-cell table:style-name="ce75" table:formula="of:=HYPERLINK(&quot;http://www.generation-msx.nl/msxdb/softwareinfo/632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PONY CANYO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sycho Pig U.X.B. </text:p>
          </table:table-cell>
          <table:table-cell table:style-name="ce75" table:formula="of:=HYPERLINK(&quot;http://www.generation-msx.nl/msxdb/softwareinfo/343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US GOLD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Puddles - Exercices avec Formes</text:p>
          </table:table-cell>
          <table:table-cell table:style-name="ce75" table:formula="of:=HYPERLINK(&quot;http://www.generation-msx.nl/msxdb/softwareinfo/3394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MORWOOD SOFTWARE</text:p>
          </table:table-cell>
          <table:table-cell table:style-name="ce144" office:value-type="string">
            <text:p>EDUCATIF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unchy – Punch and Judy </text:p>
          </table:table-cell>
          <table:table-cell table:style-name="ce75" table:formula="of:=HYPERLINK(&quot;http://www.generation-msx.nl/msxdb/softwareinfo/2808&quot;;&quot; Lien&quot;)" office:value-type="string" office:string-value=" Lien">
            <text:p><text:s/>Lien</text:p>
          </table:table-cell>
          <table:table-cell table:style-name="ce75" office:value-type="float" office:value="1984">
            <text:p>1984</text:p>
          </table:table-cell>
          <table:table-cell table:style-name="ce75" office:value-type="string">
            <text:p>MR. MICR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Puzzle Panic</text:p>
          </table:table-cell>
          <table:table-cell table:style-name="ce75" table:formula="of:=HYPERLINK(&quot;http://www.generation-msx.nl/msxdb/softwareinfo/826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SYSTEM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PWND</text:p>
          </table:table-cell>
          <table:table-cell table:style-name="ce75" table:formula="of:=HYPERLINK(&quot;http://msxdev.msxblue.com/?page_id=330&quot;;&quot; Lien&quot;)" office:value-type="string" office:string-value=" Lien">
            <text:p><text:s/>Lien</text:p>
          </table:table-cell>
          <table:table-cell table:style-name="ce75" office:value-type="float" office:value="2009">
            <text:p>2009</text:p>
          </table:table-cell>
          <table:table-cell table:style-name="ce75" office:value-type="string">
            <text:p>METAL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yramid Quest</text:p>
          </table:table-cell>
          <table:table-cell table:style-name="ce75"/>
          <table:table-cell table:style-name="ce75" office:value-type="float" office:value="2004">
            <text:p>2004</text:p>
          </table:table-cell>
          <table:table-cell table:style-name="ce75" office:value-type="string">
            <text:p>CRAPPY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Pyramid Warp</text:p>
          </table:table-cell>
          <table:table-cell table:style-name="ce75" table:formula="of:=HYPERLINK(&quot;http://www.generation-msx.nl/msxdb/softwareinfo/64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T&amp;E SOFT 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Pyro-Man</text:p>
          </table:table-cell>
          <table:table-cell table:style-name="ce74" table:formula="of:=HYPERLINK(&quot;http://www.generation-msx.nl/msxdb/softwareinfo/1003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NICE IDEA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Q-Bert</text:p>
          </table:table-cell>
          <table:table-cell table:style-name="ce74" table:formula="of:=HYPERLINK(&quot;http://www.generation-msx.nl/msxdb/softwareinfo/739&quot;;&quot; Lien&quot;)" office:value-type="string" office:string-value=" Lien">
            <text:p><text:s/>Lien</text:p>
          </table:table-cell>
          <table:table-cell table:style-name="ce74" office:value-type="float" office:value="1986">
            <text:p>1986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Quasar</text:p>
          </table:table-cell>
          <table:table-cell table:style-name="ce75" table:formula="of:=HYPERLINK(&quot;http://www.generation-msx.nl/msxdb/softwareinfo/298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TYNE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Queen's Golf </text:p>
          </table:table-cell>
          <table:table-cell table:style-name="ce74" table:formula="of:=HYPERLINK(&quot;http://www.generation-msx.nl/msxdb/softwareinfo/444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Queen's Golf Joy Pack</text:p>
          </table:table-cell>
          <table:table-cell table:style-name="ce74" table:formula="of:=HYPERLINK(&quot;http://www.generation-msx.nl/msxdb/softwareinfo/445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Quickie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R.A.M. </text:p>
          </table:table-cell>
          <table:table-cell table:style-name="ce75" table:formula="of:=HYPERLINK(&quot;http://www.generation-msx.nl/msxdb/softwareinfo/2311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Race City</text:p>
          </table:table-cell>
          <table:table-cell table:style-name="ce75" table:formula="of:=HYPERLINK(&quot;http://www.generation-msx.nl/msxdb/softwareinfo/218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IBER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Race in the Wilds</text:p>
          </table:table-cell>
          <table:table-cell table:style-name="ce115"/>
          <table:table-cell table:style-name="ce115" office:value-type="string">
            <text:p>?</text:p>
          </table:table-cell>
          <table:table-cell table:style-name="ce115" office:value-type="string">
            <text:p>GRIVE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115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Radar</text:p>
          </table:table-cell>
          <table:table-cell table:style-name="ce75" table:formula="of:=HYPERLINK(&quot;http://www.generation-msx.nl/msxdb/softwareinfo/3198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ACE</text:p>
          </table:table-cell>
          <table:table-cell table:style-name="ce144" office:value-type="string">
            <text:p>REFLEX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aid on Bungeling Bay</text:p>
          </table:table-cell>
          <table:table-cell table:style-name="ce74" table:formula="of:=HYPERLINK(&quot;http://www.generation-msx.nl/msxdb/softwareinfo/59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BRODERBUND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ailway</text:p>
          </table:table-cell>
          <table:table-cell table:style-name="ce74" table:formula="of:=HYPERLINK(&quot;http://www.generation-msx.nl/msxdb/softwareinfo/2923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HUDSON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ally-X</text:p>
          </table:table-cell>
          <table:table-cell table:style-name="ce74" table:formula="of:=HYPERLINK(&quot;http://www.generation-msx.nl/msxdb/softwareinfo/355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NAM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ambo - First Blood Part II </text:p>
          </table:table-cell>
          <table:table-cell table:style-name="ce75" table:formula="of:=HYPERLINK(&quot;http://www.konamito.com/ficha/?id=2685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DAVIDE &amp; GUIDE FAVAR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ambo </text:p>
          </table:table-cell>
          <table:table-cell table:style-name="ce74" table:formula="of:=HYPERLINK(&quot;http://www.generation-msx.nl/msxdb/softwareinfo/676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PACK IN VIDE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ambo III</text:p>
          </table:table-cell>
          <table:table-cell table:style-name="ce75" table:formula="of:=HYPERLINK(&quot;http://www.generation-msx.nl/msxdb/softwareinfo/2751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OCEA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ampart, The</text:p>
          </table:table-cell>
          <table:table-cell table:style-name="ce75" table:formula="of:=HYPERLINK(&quot;http://www.generation-msx.nl/msxdb/softwareinfo/2174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GENESIS SOFT</text:p>
          </table:table-cell>
          <table:table-cell table:style-name="ce144" office:value-type="string">
            <text:p>ARCAD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asterscan</text:p>
          </table:table-cell>
          <table:table-cell table:style-name="ce74" table:formula="of:=HYPERLINK(&quot;http://www.generation-msx.nl/msxdb/softwareinfo/2787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MASTERTRON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ath-Tha </text:p>
          </table:table-cell>
          <table:table-cell table:style-name="ce75" table:formula="of:=HYPERLINK(&quot;http://www.generation-msx.nl/msxdb/softwareinfo/2283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POSITIVE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Real Tennis</text:p>
          </table:table-cell>
          <table:table-cell table:style-name="ce75" table:formula="of:=HYPERLINK(&quot;http://www.generation-msx.nl/msxdb/softwareinfo/86&quot;;&quot; Lien&quot;)" office:value-type="string" office:string-value=" Lien">
            <text:p><text:s/>Lien</text:p>
          </table:table-cell>
          <table:table-cell table:style-name="ce75" office:value-type="float" office:value="1983">
            <text:p>1983</text:p>
          </table:table-cell>
          <table:table-cell table:style-name="ce75" office:value-type="string">
            <text:p>TAKARA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ed Zone</text:p>
          </table:table-cell>
          <table:table-cell table:style-name="ce74" table:formula="of:=HYPERLINK(&quot;http://www.generation-msx.nl/msxdb/softwareinfo/682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YELLOW HOR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Reflex</text:p>
          </table:table-cell>
          <table:table-cell table:style-name="ce74" table:formula="of:=HYPERLINK(&quot;http://www.generation-msx.nl/msxdb/softwareinfo/2975&quot;;&quot; Lien&quot;)" office:value-type="string" office:string-value=" Lien">
            <text:p><text:s/>Lien</text:p>
          </table:table-cell>
          <table:table-cell table:style-name="ce74" office:value-type="float" office:value="1987">
            <text:p>1987</text:p>
          </table:table-cell>
          <table:table-cell table:style-name="ce74" office:value-type="string">
            <text:p>PLAYERS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Relics</text:p>
          </table:table-cell>
          <table:table-cell table:style-name="ce75" table:formula="of:=HYPERLINK(&quot;http://www.generation-msx.nl/msxdb/softwareinfo/1041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BOTHTECH</text:p>
          </table:table-cell>
          <table:table-cell table:style-name="ce144" office:value-type="string">
            <text:p>RPG</text:p>
          </table:table-cell>
          <table:table-cell table:style-name="ce144" office:value-type="string">
            <text:p>K7/MEGA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Renju &amp; Ojama Dogs</text:p>
          </table:table-cell>
          <table:table-cell table:style-name="ce75" table:formula="of:=HYPERLINK(&quot;http://www.generation-msx.nl/msxdb/softwareinfo/683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PONY CANYON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escate Atlantida</text:p>
          </table:table-cell>
          <table:table-cell table:style-name="ce75" table:formula="of:=HYPERLINK(&quot;http://www.generation-msx.nl/msxdb/softwareinfo/2144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escate en el Golfo</text:p>
          </table:table-cell>
          <table:table-cell table:style-name="ce75" table:formula="of:=HYPERLINK(&quot;http://www.generation-msx.nl/msxdb/softwareinfo/2262&quot;;&quot; Lien&quot;)" office:value-type="string" office:string-value=" Lien">
            <text:p><text:s/>Lien</text:p>
          </table:table-cell>
          <table:table-cell table:style-name="ce75" office:value-type="float" office:value="1990">
            <text:p>1990</text:p>
          </table:table-cell>
          <table:table-cell table:style-name="ce75" office:value-type="string">
            <text:p>OPERA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etaliot</text:p>
          </table:table-cell>
          <table:table-cell table:style-name="ce75" table:formula="of:=HYPERLINK(&quot;http://msxdev.msxblue.com/?page_id=366&quot;;&quot; Lien&quot;)" office:value-type="string" office:string-value=" Lien">
            <text:p><text:s/>Lien</text:p>
          </table:table-cell>
          <table:table-cell table:style-name="ce75" office:value-type="float" office:value="2009">
            <text:p>2009</text:p>
          </table:table-cell>
          <table:table-cell table:style-name="ce75" office:value-type="string">
            <text:p>MADONNA MK2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style-name="ce171" table:number-columns-repeated="1017"/>
        </table:table-row>
        <table:table-row table:style-name="ro4">
          <table:table-cell table:style-name="ce62" office:value-type="string">
            <text:p><text:s/>Retour du Jedi, Le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THIERRY PARISY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eversi Challenger</text:p>
          </table:table-cell>
          <table:table-cell table:style-name="ce75"/>
          <table:table-cell table:style-name="ce75" office:value-type="float" office:value="1986">
            <text:p>1986</text:p>
          </table:table-cell>
          <table:table-cell table:style-name="ce75" office:value-type="string">
            <text:p>ROLAND MORLA</text:p>
          </table:table-cell>
          <table:table-cell table:style-name="ce144" office:value-type="string">
            <text:p>SOCIETE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ex Hard</text:p>
          </table:table-cell>
          <table:table-cell table:style-name="ce75" table:formula="of:=HYPERLINK(&quot;http://www.generation-msx.nl/msxdb/softwareinfo/2233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ISTER CHIP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ise Out from Dungeons</text:p>
          </table:table-cell>
          <table:table-cell table:style-name="ce74" table:formula="of:=HYPERLINK(&quot;http://www.generation-msx.nl/msxdb/softwareinfo/353&quot;;&quot; Lien&quot;)" office:value-type="string" office:string-value=" Lien">
            <text:p><text:s/>Lien</text:p>
          </table:table-cell>
          <table:table-cell table:style-name="ce74" office:value-type="float" office:value="1983">
            <text:p>1983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isky Holding</text:p>
          </table:table-cell>
          <table:table-cell table:style-name="ce75" table:formula="of:=HYPERLINK(&quot;http://www.generation-msx.nl/msxdb/softwareinfo/3254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DIMENSION NEW</text:p>
          </table:table-cell>
          <table:table-cell table:style-name="ce144" office:value-type="string">
            <text:p>SIMULA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River Raid </text:p>
          </table:table-cell>
          <table:table-cell table:style-name="ce74" table:formula="of:=HYPERLINK(&quot;http://www.generation-msx.nl/msxdb/softwareinfo/356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RNFF</text:p>
          </table:table-cell>
          <table:table-cell table:style-name="ce75" table:formula="of:=HYPERLINK(&quot;http://msxdev.msxblue.com/?page_id=275&quot;;&quot; Lien&quot;)" office:value-type="string" office:string-value=" Lien">
            <text:p><text:s/>Lien</text:p>
          </table:table-cell>
          <table:table-cell table:style-name="ce75" office:value-type="float" office:value="2006">
            <text:p>2006</text:p>
          </table:table-cell>
          <table:table-cell table:style-name="ce75" office:value-type="string">
            <text:p>INFINITE</text:p>
          </table:table-cell>
          <table:table-cell table:style-name="ce144" office:value-type="string">
            <text:p>ACTION/PLATEFORME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oad Fighter</text:p>
          </table:table-cell>
          <table:table-cell table:style-name="ce74" table:formula="of:=HYPERLINK(&quot;http://www.generation-msx.nl/msxdb/softwareinfo/684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ad Wars</text:p>
          </table:table-cell>
          <table:table-cell table:style-name="ce75" table:formula="of:=HYPERLINK(&quot;http://www.generation-msx.nl/msxdb/softwareinfo/2741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MELBOURNE HOUSE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bocop</text:p>
          </table:table-cell>
          <table:table-cell table:style-name="ce75" table:formula="of:=HYPERLINK(&quot;http://www.generation-msx.nl/msxdb/softwareinfo/2752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OCEAN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Robofrog</text:p>
          </table:table-cell>
          <table:table-cell table:style-name="ce74" table:formula="of:=HYPERLINK(&quot;http://www.generation-msx.nl/msxdb/softwareinfo/2969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MASS TAEL</text:p>
          </table:table-cell>
          <table:table-cell table:style-name="ce143" office:value-type="string">
            <text:p>ACTION/PLATEFORME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bot Wars</text:p>
          </table:table-cell>
          <table:table-cell table:style-name="ce75" table:formula="of:=HYPERLINK(&quot;http://www.generation-msx.nl/msxdb/softwareinfo/2930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EAGLESOFT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Robowres 2001</text:p>
          </table:table-cell>
          <table:table-cell table:style-name="ce75" table:formula="of:=HYPERLINK(&quot;http://www.konamito.com/ficha/?id=2098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ICRONE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boy</text:p>
          </table:table-cell>
          <table:table-cell table:style-name="ce75" table:formula="of:=HYPERLINK(&quot;http://www.generation-msx.nl/msxdb/softwareinfo/3188&quot;;&quot; Lien&quot;)" office:value-type="string" office:string-value=" Lien">
            <text:p><text:s/>Lien</text:p>
          </table:table-cell>
          <table:table-cell table:style-name="ce75" office:value-type="float" office:value="1987">
            <text:p>1987</text:p>
          </table:table-cell>
          <table:table-cell table:style-name="ce75" office:value-type="string">
            <text:p>METHODIC SOLUTION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DISQUETTE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ock 'n Bolt</text:p>
          </table:table-cell>
          <table:table-cell table:style-name="ce74" table:formula="of:=HYPERLINK(&quot;http://www.generation-msx.nl/msxdb/softwareinfo/687&quot;;&quot; Lien&quot;)" office:value-type="string" office:string-value=" Lien">
            <text:p><text:s/>Lien</text:p>
          </table:table-cell>
          <table:table-cell table:style-name="ce74" office:value-type="float" office:value="1985">
            <text:p>1985</text:p>
          </table:table-cell>
          <table:table-cell table:style-name="ce74" office:value-type="string">
            <text:p>ACTIVISION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Rock 'n Roller</text:p>
          </table:table-cell>
          <table:table-cell table:style-name="ce75" table:formula="of:=HYPERLINK(&quot;http://www.generation-msx.nl/msxdb/softwareinfo/2775&quot;;&quot; Lien&quot;)" office:value-type="string" office:string-value=" Lien">
            <text:p><text:s/>Lien</text:p>
          </table:table-cell>
          <table:table-cell table:style-name="ce75" office:value-type="float" office:value="1988">
            <text:p>1988</text:p>
          </table:table-cell>
          <table:table-cell table:style-name="ce75" office:value-type="string">
            <text:p>TOP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Rocket Roger</text:p>
          </table:table-cell>
          <table:table-cell table:style-name="ce75" table:formula="of:=HYPERLINK(&quot;http://www.generation-msx.nl/msxdb/softwareinfo/2841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ALLIGATA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Rocks &amp; Snakes</text:p>
          </table:table-cell>
          <table:table-cell table:style-name="ce74" table:formula="of:=HYPERLINK(&quot;http://www.konamito.com/ficha/?id=2087&quot;;&quot; Lien&quot;)" office:value-type="string" office:string-value=" Lien">
            <text:p><text:s/>Lien</text:p>
          </table:table-cell>
          <table:table-cell table:style-name="ce74" office:value-type="float" office:value="2000">
            <text:p>2000</text:p>
          </table:table-cell>
          <table:table-cell table:style-name="ce74" office:value-type="string">
            <text:p>JOHANNESSON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cky </text:p>
          </table:table-cell>
          <table:table-cell table:style-name="ce75" table:formula="of:=HYPERLINK(&quot;http://www.generation-msx.nl/msxdb/softwareinfo/2145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DINAMIC</text:p>
          </table:table-cell>
          <table:table-cell table:style-name="ce144" office:value-type="string">
            <text:p>SPORT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ger Rubbish </text:p>
          </table:table-cell>
          <table:table-cell table:style-name="ce75" table:formula="of:=HYPERLINK(&quot;http://www.generation-msx.nl/msxdb/softwareinfo/2070&quot;;&quot; Lien&quot;)" office:value-type="string" office:string-value=" Lien">
            <text:p><text:s/>Lien</text:p>
          </table:table-cell>
          <table:table-cell table:style-name="ce75" office:value-type="float" office:value="1985">
            <text:p>1985</text:p>
          </table:table-cell>
          <table:table-cell table:style-name="ce75" office:value-type="string">
            <text:p>SPECTRAVIDEO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/ROM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2" office:value-type="string">
            <text:p><text:s/>Roller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Roller Ball</text:p>
          </table:table-cell>
          <table:table-cell table:style-name="ce74" table:formula="of:=HYPERLINK(&quot;http://www.generation-msx.nl/msxdb/softwareinfo/360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HAL LABORATORY</text:p>
          </table:table-cell>
          <table:table-cell table:style-name="ce143" office:value-type="string">
            <text:p>FLIPPER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ma - La Conquista del Imperio </text:p>
          </table:table-cell>
          <table:table-cell table:style-name="ce75" table:formula="of:=HYPERLINK(&quot;http://www.generation-msx.nl/msxdb/softwareinfo/2195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IDEALOGIC</text:p>
          </table:table-cell>
          <table:table-cell table:style-name="ce144" office:value-type="string">
            <text:p>STRATEGIE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Rotors </text:p>
          </table:table-cell>
          <table:table-cell table:style-name="ce74" table:formula="of:=HYPERLINK(&quot;http://www.generation-msx.nl/msxdb/softwareinfo/357&quot;;&quot; Lien&quot;)" office:value-type="string" office:string-value=" Lien">
            <text:p><text:s/>Lien</text:p>
          </table:table-cell>
          <table:table-cell table:style-name="ce74" office:value-type="float" office:value="1984">
            <text:p>1984</text:p>
          </table:table-cell>
          <table:table-cell table:style-name="ce74" office:value-type="string">
            <text:p>ASCI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ough Road</text:p>
          </table:table-cell>
          <table:table-cell table:style-name="ce75"/>
          <table:table-cell table:style-name="ce75" office:value-type="string">
            <text:p>?</text:p>
          </table:table-cell>
          <table:table-cell table:style-name="ce75" office:value-type="string">
            <text:p>?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?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3" office:value-type="string">
            <text:p><text:s/>R-Type</text:p>
          </table:table-cell>
          <table:table-cell table:style-name="ce74" table:formula="of:=HYPERLINK(&quot;http://www.generation-msx.nl/msxdb/softwareinfo/1046&quot;;&quot; Lien&quot;)" office:value-type="string" office:string-value=" Lien">
            <text:p><text:s/>Lien</text:p>
          </table:table-cell>
          <table:table-cell table:style-name="ce74" office:value-type="float" office:value="1988">
            <text:p>1988</text:p>
          </table:table-cell>
          <table:table-cell table:style-name="ce74" office:value-type="string">
            <text:p>IREM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74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unner</text:p>
          </table:table-cell>
          <table:table-cell table:style-name="ce75" table:formula="of:=HYPERLINK(&quot;http://www.generation-msx.nl/msxdb/softwareinfo/2895&quot;;&quot; Lien&quot;)" office:value-type="string" office:string-value=" Lien">
            <text:p><text:s/>Lien</text:p>
          </table:table-cell>
          <table:table-cell table:style-name="ce75" office:value-type="float" office:value="1986">
            <text:p>1986</text:p>
          </table:table-cell>
          <table:table-cell table:style-name="ce75" office:value-type="string">
            <text:p>LORICIELS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Running Man, The</text:p>
          </table:table-cell>
          <table:table-cell table:style-name="ce75" table:formula="of:=HYPERLINK(&quot;http://www.generation-msx.nl/msxdb/softwareinfo/3033&quot;;&quot; Lien&quot;)" office:value-type="string" office:string-value=" Lien">
            <text:p><text:s/>Lien</text:p>
          </table:table-cell>
          <table:table-cell table:style-name="ce75" office:value-type="float" office:value="1989">
            <text:p>1989</text:p>
          </table:table-cell>
          <table:table-cell table:style-name="ce75" office:value-type="string">
            <text:p>GRANDSLAM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75" office:value-type="string">
            <text:p>BOF</text:p>
          </table:table-cell>
          <table:table-cell table:number-columns-repeated="1017"/>
        </table:table-row>
        <table:table-row table:style-name="ro2" table:number-rows-repeated="642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G$379"/>
      </table:named-expressions>
      <table:database-ranges>
        <table:database-range table:name="Excel_BuiltIn__FilterDatabase_1" table:target-range-address="Feuil1.A1:Feuil1.G3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6">06/02/2011</text:date>, <text:time>15:5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UX MSX 1</dc:title>
    <meta:initial-creator>FRANCK 75</meta:initial-creator>
    <meta:creation-date>2009-01-25T13:03:02</meta:creation-date>
    <dc:date>2011-02-06T15:54:29.42</dc:date>
    <meta:editing-cycles>256</meta:editing-cycles>
    <meta:editing-duration>PT614H31M12S</meta:editing-duration>
    <meta:generator>OpenOffice.org/3.2$Win32 OpenOffice.org_project/320m18$Build-9502</meta:generator>
    <meta:document-statistic meta:table-count="3" meta:cell-count="9688" meta:object-count="0"/>
  </office:meta>
</office:document-meta>
</file>